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ans-serif" svg:font-family="sans-serif"/>
    <style:font-face style:name="Courier New" svg:font-family="'Courier New'" style:font-family-generic="modern"/>
    <style:font-face style:name="Arial2" svg:font-family="Arial" style:font-family-generic="swiss"/>
    <style:font-face style:name="Arial BoldMT" svg:font-family="'Arial BoldMT', Arial" style:font-family-generic="swiss"/>
    <style:font-face style:name="Mangal2" svg:font-family="Mangal" style:font-pitch="variable"/>
    <style:font-face style:name="OpenSymbol" svg:font-family="OpenSymbol, 'Arial Unicode MS'" style:font-pitch="variable"/>
    <style:font-face style:name="Arial1" svg:font-family="Arial"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Deminimis" style:family="table">
      <style:table-properties style:width="17.013cm" table:align="margins" style:writing-mode="lr-tb"/>
    </style:style>
    <style:style style:name="Deminimis.A" style:family="table-column">
      <style:table-column-properties style:column-width="4.253cm" style:rel-column-width="16383*"/>
    </style:style>
    <style:style style:name="Deminimis.D" style:family="table-column">
      <style:table-column-properties style:column-width="4.255cm" style:rel-column-width="16386*"/>
    </style:style>
    <style:style style:name="Deminimis.A1" style:family="table-cell">
      <style:table-cell-properties fo:padding="0.097cm" fo:border-left="0.05pt solid #000000" fo:border-right="none" fo:border-top="0.05pt solid #000000" fo:border-bottom="0.05pt solid #000000"/>
    </style:style>
    <style:style style:name="Deminimis.D1" style:family="table-cell">
      <style:table-cell-properties fo:padding="0.097cm" fo:border="0.05pt solid #000000"/>
    </style:style>
    <style:style style:name="Deminimis.A2" style:family="table-cell">
      <style:table-cell-properties fo:padding="0.097cm" fo:border-left="0.05pt solid #000000" fo:border-right="none" fo:border-top="none" fo:border-bottom="0.05pt solid #000000"/>
    </style:style>
    <style:style style:name="Deminimis.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fo:color="#000000" style:font-name="Arial" fo:font-size="11pt" officeooo:paragraph-rsid="0049de47" style:letter-kerning="true" style:font-name-asian="Arial" style:font-size-asian="11pt" style:font-name-complex="Arial" style:font-size-complex="11pt"/>
    </style:style>
    <style:style style:name="P2"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fo:color="#000000" style:font-name="Arial" fo:font-size="12pt" officeooo:rsid="001d0d20" officeooo:paragraph-rsid="0068b826" fo:background-color="#ffff00" style:font-size-asian="12pt" style:font-name-complex="Times New Roman" style:font-size-complex="12pt"/>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46fb86"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76f17f" style:font-size-asian="12pt" style:font-size-complex="12pt"/>
    </style:style>
    <style:style style:name="P5"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Arial" fo:font-size="12pt" officeooo:paragraph-rsid="0015ee21" style:font-size-asian="12pt" style:font-size-complex="12pt"/>
    </style:style>
    <style:style style:name="P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612f0f" style:font-size-asian="12pt" style:font-size-complex="12pt"/>
    </style:style>
    <style:style style:name="P7"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Arial" fo:font-size="12pt"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Arial" fo:font-size="12pt" officeooo:paragraph-rsid="0016c57f" style:font-size-asian="12pt" style:font-name-complex="Times New Roman" style:font-size-complex="12pt"/>
    </style:style>
    <style:style style:name="P9"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Arial" fo:font-size="12pt" officeooo:paragraph-rsid="0015ee21" style:font-size-asian="12pt" style:font-name-complex="Times New Roman" style:font-size-complex="12pt"/>
    </style:style>
    <style:style style:name="P10"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7.002cm" style:leader-style="dotted" style:leader-text="."/>
        </style:tab-stops>
      </style:paragraph-properties>
      <style:text-properties style:font-name="Arial" fo:font-size="12pt" officeooo:paragraph-rsid="00154580" style:font-size-asian="12pt" style:font-name-complex="Times New Roman" style:font-size-complex="12pt"/>
    </style:style>
    <style:style style:name="P11"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Arial" fo:font-size="12pt" officeooo:paragraph-rsid="004f7f09" style:font-size-asian="12pt" style:font-name-complex="Times New Roman" style:font-size-complex="12pt"/>
    </style:style>
    <style:style style:name="P12" style:family="paragraph" style:parent-style-name="Standard">
      <style:paragraph-properties fo:margin-left="0cm" fo:margin-right="0cm" fo:margin-top="0cm" fo:margin-bottom="0cm" loext:contextual-spacing="false" fo:line-height="115%" fo:text-indent="0cm" style:auto-text-indent="false" style:writing-mode="lr-tb">
        <style:tab-stops>
          <style:tab-stop style:position="10.001cm" style:leader-style="dotted" style:leader-text="."/>
          <style:tab-stop style:position="12.002cm" style:leader-style="dotted" style:leader-text="."/>
          <style:tab-stop style:position="17.002cm" style:leader-style="dotted" style:leader-text="."/>
        </style:tab-stops>
      </style:paragraph-properties>
      <style:text-properties style:font-name="Arial" fo:font-size="12pt" officeooo:paragraph-rsid="00154580" style:font-size-asian="12pt" style:font-name-complex="Times New Roman" style:font-size-complex="12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bold" officeooo:rsid="0046fb86" officeooo:paragraph-rsid="0046fb86" fo:background-color="transparent" style:font-size-asian="12pt" style:font-weight-asian="bold" style:font-name-complex="Symbol" style:font-size-complex="12pt" style:font-weight-complex="bold"/>
    </style:style>
    <style:style style:name="P1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bold" officeooo:rsid="00612f0f" officeooo:paragraph-rsid="00612f0f" fo:background-color="transparent" style:font-size-asian="12pt" style:font-weight-asian="bold" style:font-name-complex="Symbol" style:font-size-complex="12pt" style:font-weight-complex="bold"/>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normal" officeooo:rsid="00526fda" officeooo:paragraph-rsid="0054fe82" fo:background-color="#ffbf00" style:font-size-asian="12pt" style:font-weight-asian="normal" style:font-name-complex="Symbol" style:font-size-complex="12pt" style:font-weight-complex="normal"/>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normal" officeooo:rsid="0019daa7" officeooo:paragraph-rsid="00526fda" fo:background-color="#ffbf00" style:font-size-asian="12pt" style:font-weight-asian="normal" style:font-name-complex="Symbol" style:font-size-complex="12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normal" officeooo:rsid="00526fda" officeooo:paragraph-rsid="00526fda" fo:background-color="transparent" style:font-size-asian="12pt" style:font-weight-asian="normal" style:font-name-complex="Symbol" style:font-size-complex="12pt" style:font-weight-complex="normal"/>
    </style:style>
    <style:style style:name="P18"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Arial" fo:font-size="12pt" fo:font-weight="normal" officeooo:rsid="006a89e6" officeooo:paragraph-rsid="0086824a" fo:background-color="transparent" style:font-size-asian="12pt" style:font-weight-asian="normal" style:font-name-complex="Symbol" style:font-size-complex="12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2pt" fo:font-weight="normal" officeooo:rsid="0019daa7" officeooo:paragraph-rsid="002474d4" fo:background-color="#ffff00" style:font-size-asian="12pt" style:font-weight-asian="normal" style:font-name-complex="Symbol"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normal" officeooo:rsid="004dc25a" officeooo:paragraph-rsid="0057e1f1" fo:background-color="#ffff00" style:font-size-asian="12pt" style:font-weight-asian="normal" style:font-name-complex="Symbol" style:font-size-complex="12pt" style:font-weight-complex="normal"/>
    </style:style>
    <style:style style:name="P21"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fo:font-style="normal" fo:font-weight="bold" officeooo:paragraph-rsid="00612f0f" style:font-size-asian="12pt" style:font-style-asian="normal" style:font-weight-asian="bold" style:font-size-complex="12pt" style:font-style-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57e1f1" fo:background-color="transparent"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76f17f" fo:background-color="transparent" style:font-size-asian="12pt" style:font-size-complex="12pt"/>
    </style:style>
    <style:style style:name="P24"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Arial" fo:font-size="12pt" officeooo:paragraph-rsid="0068b826" fo:background-color="transparent" style:font-size-asian="12pt" style:font-size-complex="12pt"/>
    </style:style>
    <style:style style:name="P25"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Arial" fo:font-size="12pt" officeooo:paragraph-rsid="0076f17f" fo:background-color="transparent" style:font-size-asian="12pt" style:font-size-complex="12pt"/>
    </style:style>
    <style:style style:name="P26" style:family="paragraph" style:parent-style-name="Standard">
      <style:paragraph-properties fo:margin-left="0cm" fo:margin-right="0cm" fo:margin-top="0cm" fo:margin-bottom="0cm" loext:contextual-spacing="false" fo:line-height="100%" fo:text-indent="0cm" style:auto-text-indent="false" style:writing-mode="lr-tb">
        <style:tab-stops>
          <style:tab-stop style:position="17.002cm" style:leader-style="dotted" style:leader-text="."/>
        </style:tab-stops>
      </style:paragraph-properties>
      <style:text-properties style:font-name="Arial" fo:font-size="12pt" officeooo:paragraph-rsid="0086824a" fo:background-color="transparent" style:font-size-asian="12pt"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7d9abb" fo:background-color="#ffff00"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76f17f"/>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style:text-underline-style="none" officeooo:paragraph-rsid="00817386"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style:text-underline-style="none" officeooo:paragraph-rsid="0086ec7c" style:font-size-asian="12pt" style:font-size-complex="12pt"/>
    </style:style>
    <style:style style:name="P31"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Arial" officeooo:paragraph-rsid="00647f9a"/>
    </style:style>
    <style:style style:name="P32"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Arial" fo:font-size="11pt" fo:font-weight="bold" officeooo:paragraph-rsid="0049de47" style:font-size-asian="11pt" style:font-weight-asian="bold" style:font-name-complex="Times New Roman" style:font-size-complex="11pt"/>
    </style:style>
    <style:style style:name="P33" style:family="paragraph" style:parent-style-name="Standard">
      <style:paragraph-properties fo:margin-left="0cm" fo:margin-right="0cm" fo:margin-top="0cm" fo:margin-bottom="0cm" loext:contextual-spacing="false" fo:line-height="115%" fo:text-indent="0cm" style:auto-text-indent="false" style:text-autospace="none" style:writing-mode="lr-tb"/>
      <style:text-properties style:font-name="Arial" officeooo:rsid="0049de47" officeooo:paragraph-rsid="00647f9a"/>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officeooo:paragraph-rsid="0057e1f1"/>
    </style:style>
    <style:style style:name="P3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style:text-line-through-style="none" style:text-line-through-type="none" fo:font-size="10pt" style:text-underline-style="none" officeooo:paragraph-rsid="00526fda" style:font-size-asian="10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use-window-font-color="true" style:font-name="Arial" fo:font-size="12pt" fo:font-style="normal" fo:font-weight="normal" officeooo:rsid="00526fda" officeooo:paragraph-rsid="0054fe82" fo:background-color="transparent" style:font-size-asian="12pt" style:font-style-asian="normal" style:font-weight-asian="normal" style:font-name-complex="Symbol" style:font-size-complex="12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use-window-font-color="true" style:font-name="Arial" fo:font-size="12pt" fo:font-style="normal" fo:font-weight="normal" officeooo:rsid="00526fda" officeooo:paragraph-rsid="0057e1f1" fo:background-color="transparent" style:font-size-asian="12pt" style:font-style-asian="normal" style:font-weight-asian="normal" style:font-name-complex="Symbol" style:font-size-complex="12pt" style:font-style-complex="normal" style:font-weight-complex="normal"/>
    </style:style>
    <style:style style:name="P38"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2pt" fo:font-style="italic" fo:font-weight="bold" officeooo:rsid="003b44d9" officeooo:paragraph-rsid="003b44d9" fo:background-color="transparent" style:font-size-asian="12pt" style:font-style-asian="italic" style:font-weight-asian="bold" style:font-name-complex="Times New Roman" style:font-size-complex="12pt" style:font-style-complex="italic" style:font-weight-complex="bold"/>
    </style:style>
    <style:style style:name="P39"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use-window-font-color="true" style:font-name="Arial" fo:font-size="12pt" fo:font-style="normal" fo:font-weight="bold" officeooo:rsid="0031619b" officeooo:paragraph-rsid="0054483c" fo:background-color="transparent" style:font-size-asian="12pt" style:font-style-asian="normal" style:font-weight-asian="bold" style:font-name-complex="Times New Roman" style:font-size-complex="12pt" style:font-style-complex="normal" style:font-weight-complex="bold"/>
    </style:style>
    <style:style style:name="P40"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2pt" officeooo:rsid="0031619b" officeooo:paragraph-rsid="0054483c" fo:background-color="transparent" style:font-size-asian="12pt" style:font-size-complex="12pt"/>
    </style:style>
    <style:style style:name="P41" style:family="paragraph" style:parent-style-name="Rientro_20_corpo_20_del_20_testo_20_2">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12pt" fo:font-weight="bold" officeooo:rsid="00310792" officeooo:paragraph-rsid="0054483c" fo:background-color="transparent" style:font-size-asian="12pt" style:font-weight-asian="bold" style:font-size-complex="12pt" style:font-weight-complex="bold"/>
    </style:style>
    <style:style style:name="P42"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17.002cm" style:leader-style="dotted" style:leader-text="."/>
        </style:tab-stops>
      </style:paragraph-properties>
      <style:text-properties style:font-name="Arial" fo:font-size="12pt" fo:font-weight="bold" officeooo:rsid="00310792" officeooo:paragraph-rsid="0054fe82" fo:background-color="transparent" style:font-size-asian="12pt" style:font-weight-asian="bold" style:font-name-complex="Symbol" style:font-size-complex="12pt" style:font-weight-complex="bold"/>
    </style:style>
    <style:style style:name="P43"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use-window-font-color="true" style:font-name="Arial" fo:font-size="12pt" fo:font-style="normal" fo:font-weight="normal" officeooo:rsid="00526fda" officeooo:paragraph-rsid="007bbdfb" fo:background-color="transparent" style:font-size-asian="12pt" style:font-style-asian="normal" style:font-weight-asian="normal" style:font-name-complex="Symbol" style:font-size-complex="12pt" style:font-style-complex="normal" style:font-weight-complex="normal"/>
    </style:style>
    <style:style style:name="P44" style:family="paragraph" style:parent-style-name="Preformatted_20_Text">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78d723"/>
    </style:style>
    <style:style style:name="P45"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officeooo:paragraph-rsid="0078d723"/>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7.002cm" style:leader-style="dotted" style:leader-text="."/>
        </style:tab-stops>
      </style:paragraph-properties>
      <style:text-properties style:font-name="Arial" officeooo:paragraph-rsid="0057e1f1"/>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101cm" fo:border="0.99pt solid #000000" style:shadow="none" style:writing-mode="lr-tb">
        <style:tab-stops>
          <style:tab-stop style:position="17.002cm" style:leader-style="dotted" style:leader-text="."/>
        </style:tab-stops>
      </style:paragraph-properties>
      <style:text-properties style:font-name="Arial" fo:font-size="12pt" fo:font-style="italic" fo:font-weight="normal" officeooo:rsid="006f8d23" officeooo:paragraph-rsid="0086824a" fo:background-color="transparent" style:font-size-asian="12pt" style:font-style-asian="italic" style:font-weight-asian="normal" style:font-name-complex="Symbol" style:font-size-complex="12pt"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101cm" fo:border="0.99pt solid #000000" style:shadow="none" style:writing-mode="lr-tb">
        <style:tab-stops>
          <style:tab-stop style:position="17.002cm" style:leader-style="dotted" style:leader-text="."/>
        </style:tab-stops>
      </style:paragraph-properties>
      <style:text-properties style:font-name="Arial" officeooo:rsid="006f8d23" officeooo:paragraph-rsid="0086824a"/>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101cm" fo:border="0.99pt solid #000000" style:shadow="none" style:writing-mode="lr-tb">
        <style:tab-stops>
          <style:tab-stop style:position="17.002cm" style:leader-style="dotted" style:leader-text="."/>
        </style:tab-stops>
      </style:paragraph-properties>
      <style:text-properties style:font-name="Arial" officeooo:rsid="007a053a" officeooo:paragraph-rsid="0086824a"/>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101cm" fo:border="0.99pt solid #000000" style:shadow="none" style:writing-mode="lr-tb">
        <style:tab-stops>
          <style:tab-stop style:position="17.002cm" style:leader-style="dotted" style:leader-text="."/>
        </style:tab-stops>
      </style:paragraph-properties>
      <style:text-properties style:font-name="Arial" officeooo:rsid="00712986" officeooo:paragraph-rsid="0086824a" fo:hyphenate="false" fo:hyphenation-remain-char-count="2" fo:hyphenation-push-char-count="2"/>
    </style:style>
    <style:style style:name="P51" style:family="paragraph" style:parent-style-name="Default">
      <style:paragraph-properties fo:margin-left="0cm" fo:margin-right="0cm" fo:margin-top="0cm" fo:margin-bottom="0cm" loext:contextual-spacing="false" fo:line-height="100%" fo:text-align="justify" style:justify-single-word="false" fo:text-indent="0cm" style:auto-text-indent="false" fo:padding="0.101cm" fo:border="0.99pt solid #000000" style:shadow="none" style:writing-mode="lr-tb">
        <style:tab-stops/>
      </style:paragraph-properties>
      <style:text-properties style:font-name="Arial" fo:font-size="12pt" officeooo:rsid="006f8d23" officeooo:paragraph-rsid="0086824a" style:font-size-asian="12pt" style:font-size-complex="12pt"/>
    </style:style>
    <style:style style:name="P52" style:family="paragraph" style:parent-style-name="Default">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101cm" fo:border="0.99pt solid #000000" style:shadow="none" style:writing-mode="lr-tb">
        <style:tab-stops/>
      </style:paragraph-properties>
      <style:text-properties style:font-name="Arial" fo:font-size="12pt" fo:font-style="normal" officeooo:rsid="00712986" officeooo:paragraph-rsid="0086824a" style:font-size-asian="12pt" style:font-style-asian="normal" style:font-size-complex="12pt" style:font-style-complex="normal" fo:hyphenate="false" fo:hyphenation-remain-char-count="2" fo:hyphenation-push-char-count="2"/>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padding="0.101cm" fo:border="0.99pt solid #000000" style:shadow="none" style:writing-mode="lr-tb">
        <style:tab-stops>
          <style:tab-stop style:position="17.002cm" style:leader-style="dotted" style:leader-text="."/>
        </style:tab-stops>
      </style:paragraph-properties>
      <style:text-properties style:font-name="Arial" officeooo:rsid="006f8d23" officeooo:paragraph-rsid="0086824a"/>
    </style:style>
    <style:style style:name="P54" style:family="paragraph" style:parent-style-name="Rientro_20_corpo_20_del_20_testo_20_2">
      <style:paragraph-properties fo:margin-left="0cm" fo:margin-right="0cm" fo:text-align="center" style:justify-single-word="false" fo:text-indent="0cm" style:auto-text-indent="false"/>
      <style:text-properties style:use-window-font-color="true" style:font-name="Arial" fo:font-size="12pt" officeooo:rsid="0031619b" officeooo:paragraph-rsid="003ed010" fo:background-color="transparent" style:font-size-asian="12pt" style:font-size-complex="12pt"/>
    </style:style>
    <style:style style:name="P55" style:family="paragraph" style:parent-style-name="Rientro_20_corpo_20_del_20_testo_20_2">
      <style:paragraph-properties fo:margin-left="0cm" fo:margin-right="0cm" fo:text-align="center" style:justify-single-word="false" fo:text-indent="0cm" style:auto-text-indent="false"/>
      <style:text-properties style:use-window-font-color="true" style:font-name="Arial" fo:font-size="12pt" fo:font-weight="bold" officeooo:rsid="00310792" officeooo:paragraph-rsid="00310792" fo:background-color="transparent" style:font-size-asian="12pt" style:font-weight-asian="bold" style:font-size-complex="12pt" style:font-weight-complex="bold"/>
    </style:style>
    <style:style style:name="P56" style:family="paragraph" style:parent-style-name="Rientro_20_corpo_20_del_20_testo_20_2">
      <style:paragraph-properties fo:margin-left="0cm" fo:margin-right="0cm" fo:text-align="center" style:justify-single-word="false" fo:text-indent="0cm" style:auto-text-indent="false"/>
      <style:text-properties style:use-window-font-color="true" style:font-name="Arial" fo:font-size="12pt" fo:font-weight="bold" officeooo:rsid="003ce9ed" officeooo:paragraph-rsid="003ed010" fo:background-color="transparent" style:font-size-asian="12pt" style:font-weight-asian="bold" style:font-size-complex="12pt" style:font-weight-complex="bold"/>
    </style:style>
    <style:style style:name="P57" style:family="paragraph" style:parent-style-name="Rientro_20_corpo_20_del_20_testo_20_2">
      <style:paragraph-properties fo:margin-left="0cm" fo:margin-right="0cm" fo:text-align="center" style:justify-single-word="false" fo:text-indent="0cm" style:auto-text-indent="false"/>
      <style:text-properties style:font-name="Arial" fo:font-size="10pt" fo:background-color="#ffff00" style:font-size-asian="10pt" style:font-size-complex="10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style:use-window-font-color="true" style:font-name="Arial" fo:font-size="12pt" fo:language="it" fo:country="IT" officeooo:paragraph-rsid="0054fe82" fo:background-color="#ffbf00" style:font-name-asian="Arial1" style:font-size-asian="12pt" style:language-asian="zh" style:country-asian="CN" style:font-name-complex="Arial" style:font-size-complex="12pt"/>
    </style:style>
    <style:style style:name="P59" style:family="paragraph" style:parent-style-name="Standard">
      <style:paragraph-properties fo:margin-left="0cm" fo:margin-right="0cm" fo:line-height="115%" fo:text-align="justify" style:justify-single-word="false" fo:text-indent="0cm" style:auto-text-indent="false">
        <style:tab-stops>
          <style:tab-stop style:position="4.445cm"/>
        </style:tab-stops>
      </style:paragraph-properties>
      <style:text-properties fo:font-size="12pt" officeooo:paragraph-rsid="0054fe82" fo:background-color="#ffbf00" style:font-size-asian="12pt" style:font-size-complex="12pt"/>
    </style:style>
    <style:style style:name="P60" style:family="paragraph" style:parent-style-name="Standard">
      <style:paragraph-properties fo:margin-left="0cm" fo:margin-right="0cm" fo:line-height="115%" fo:text-align="center" style:justify-single-word="false" fo:text-indent="0cm" style:auto-text-indent="false">
        <style:tab-stops>
          <style:tab-stop style:position="17.002cm" style:leader-style="dotted" style:leader-text="."/>
        </style:tab-stops>
      </style:paragraph-properties>
      <style:text-properties style:font-name="Arial" fo:font-size="12pt" fo:font-weight="bold" officeooo:rsid="001846c7" officeooo:paragraph-rsid="0086824a" style:font-size-asian="12pt" style:font-weight-asian="bold" style:font-name-complex="Symbol" style:font-size-complex="12pt" style:font-weight-complex="bold"/>
    </style:style>
    <style:style style:name="P61" style:family="paragraph" style:parent-style-name="Rientro_20_corpo_20_del_20_testo_20_2">
      <style:paragraph-properties fo:margin-left="0cm" fo:margin-right="0cm" fo:line-height="100%" fo:text-align="justify" style:justify-single-word="false" fo:text-indent="0cm" style:auto-text-indent="false" style:writing-mode="lr-tb"/>
      <style:text-properties style:use-window-font-color="true" style:font-name="Arial" fo:font-size="12pt" officeooo:rsid="0031619b" officeooo:paragraph-rsid="0080bce4" fo:background-color="transparent" style:font-size-asian="12pt" style:font-size-complex="12pt"/>
    </style:style>
    <style:style style:name="P62"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Arial"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P63"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fo:color="#000000" style:font-name="Arial" fo:font-size="12pt" fo:font-weight="normal" officeooo:rsid="00395a6f" officeooo:paragraph-rsid="0057e1f1" fo:background-color="transparent" style:font-size-asian="12pt" style:font-weight-asian="normal" style:font-name-complex="Times New Roman" style:font-size-complex="12pt" style:font-weight-complex="normal"/>
    </style:style>
    <style:style style:name="P64"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9pt" fo:font-style="italic" fo:font-weight="normal" officeooo:paragraph-rsid="00874740" style:font-size-asian="9pt" style:font-style-asian="italic" style:font-weight-asian="normal" style:font-name-complex="Times New Roman" style:font-size-complex="9pt" style:font-style-complex="italic" style:font-weight-complex="normal"/>
    </style:style>
    <style:style style:name="P65"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9pt" fo:font-style="italic" fo:font-weight="normal" officeooo:rsid="001ee20a" officeooo:paragraph-rsid="00874740" style:font-size-asian="9pt" style:font-style-asian="italic" style:font-weight-asian="normal" style:font-name-complex="Times New Roman" style:font-size-complex="9pt" style:font-style-complex="italic" style:font-weight-complex="normal"/>
    </style:style>
    <style:style style:name="P66"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9pt" fo:font-style="italic" fo:font-weight="normal" officeooo:rsid="002153da" officeooo:paragraph-rsid="00874740" style:font-size-asian="9pt" style:font-style-asian="italic" style:font-weight-asian="normal" style:font-name-complex="Times New Roman" style:font-size-complex="9pt" style:font-style-complex="italic" style:font-weight-complex="normal"/>
    </style:style>
    <style:style style:name="P67"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fo:color="#000000" style:font-name="Arial" fo:font-size="9pt" fo:font-style="italic" fo:font-weight="normal" officeooo:rsid="002d753e" officeooo:paragraph-rsid="00874740" style:font-size-asian="9pt" style:font-style-asian="italic" style:font-weight-asian="normal" style:font-name-complex="Times New Roman" style:font-size-complex="9pt" style:font-style-complex="italic" style:font-weight-complex="normal"/>
    </style:style>
    <style:style style:name="P68" style:family="paragraph" style:parent-style-name="Standard">
      <style:paragraph-properties fo:margin-top="0cm" fo:margin-bottom="0cm" loext:contextual-spacing="false" fo:line-height="100%" fo:text-align="justify" style:justify-single-word="false" style:writing-mode="lr-tb"/>
      <style:text-properties fo:color="#000000" style:font-name="Arial" fo:font-size="9pt" fo:font-style="italic" fo:font-weight="normal" officeooo:rsid="0061145d" officeooo:paragraph-rsid="00874740" style:font-size-asian="9pt" style:font-style-asian="italic" style:font-weight-asian="normal" style:font-name-complex="Times New Roman" style:font-size-complex="9pt" style:font-style-complex="italic" style:font-weight-complex="normal"/>
    </style:style>
    <style:style style:name="P69"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paragraph-rsid="0057e1f1" style:font-size-asian="12pt" style:font-weight-asian="normal" style:font-size-complex="12pt" style:font-weight-complex="normal"/>
    </style:style>
    <style:style style:name="P70" style:family="paragraph" style:parent-style-name="Standard">
      <style:paragraph-properties fo:margin-top="0cm" fo:margin-bottom="0cm" loext:contextual-spacing="false" fo:line-height="100%" style:writing-mode="lr-tb">
        <style:tab-stops>
          <style:tab-stop style:position="17.002cm" style:leader-style="dotted" style:leader-text="."/>
        </style:tab-stops>
      </style:paragraph-properties>
      <style:text-properties style:font-name="Arial" fo:font-size="12pt" fo:font-weight="normal" officeooo:rsid="00115d4a" officeooo:paragraph-rsid="00115d4a" style:font-size-asian="12pt" style:font-weight-asian="normal" style:font-name-complex="Symbol" style:font-size-complex="12pt" style:font-weight-complex="normal"/>
    </style:style>
    <style:style style:name="P71" style:family="paragraph" style:parent-style-name="Standard">
      <style:paragraph-properties fo:margin-top="0cm" fo:margin-bottom="0cm" loext:contextual-spacing="false" fo:line-height="100%" style:writing-mode="lr-tb">
        <style:tab-stops>
          <style:tab-stop style:position="17.002cm" style:leader-style="dotted" style:leader-text="."/>
        </style:tab-stops>
      </style:paragraph-properties>
      <style:text-properties style:font-name="Arial" fo:font-size="12pt" fo:font-weight="normal" officeooo:rsid="001d0d20" officeooo:paragraph-rsid="001846c7" fo:background-color="transparent" style:font-size-asian="12pt" style:font-weight-asian="normal" style:font-name-complex="Symbol" style:font-size-complex="12pt" style:font-weight-complex="normal"/>
    </style:style>
    <style:style style:name="P72"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rsid="0019daa7" officeooo:paragraph-rsid="007d4edf" fo:background-color="transparent" style:font-size-asian="12pt" style:font-weight-asian="normal" style:font-name-complex="Symbol" style:font-size-complex="12pt" style:font-weight-complex="normal"/>
    </style:style>
    <style:style style:name="P73"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rsid="0019daa7" officeooo:paragraph-rsid="0057e1f1" fo:background-color="transparent" style:font-size-asian="12pt" style:font-weight-asian="normal" style:font-name-complex="Symbol" style:font-size-complex="12pt" style:font-weight-complex="normal"/>
    </style:style>
    <style:style style:name="P74"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rsid="0019daa7" officeooo:paragraph-rsid="0024e8a7" fo:background-color="transparent" style:font-size-asian="10.5pt" style:font-weight-asian="normal" style:font-name-complex="Symbol" style:font-size-complex="12pt" style:font-weight-complex="normal"/>
    </style:style>
    <style:style style:name="P75"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rsid="0019daa7" officeooo:paragraph-rsid="00261c98" fo:background-color="#ffff00" style:font-size-asian="12pt" style:font-weight-asian="normal" style:font-name-complex="Symbol" style:font-size-complex="12pt" style:font-weight-complex="normal"/>
    </style:style>
    <style:style style:name="P76"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paragraph-rsid="00874740" fo:background-color="#ffff00" style:font-size-asian="12pt" style:font-weight-asian="normal" style:font-size-complex="12pt" style:font-weight-complex="normal"/>
    </style:style>
    <style:style style:name="P77"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fo:font-size="12pt" fo:font-weight="bold" officeooo:rsid="001846c7" officeooo:paragraph-rsid="0024e8a7" style:font-size-asian="12pt" style:font-weight-asian="bold" style:font-name-complex="Symbol" style:font-size-complex="12pt" style:font-weight-complex="bold"/>
    </style:style>
    <style:style style:name="P78"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fo:font-size="12pt" fo:font-weight="bold" officeooo:rsid="001846c7" officeooo:paragraph-rsid="002e7087" style:font-size-asian="12pt" style:font-weight-asian="bold" style:font-name-complex="Symbol" style:font-size-complex="12pt" style:font-weight-complex="bold"/>
    </style:style>
    <style:style style:name="P79"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fo:font-size="12pt" fo:font-weight="bold" officeooo:rsid="001846c7" officeooo:paragraph-rsid="001846c7" style:font-size-asian="12pt" style:font-weight-asian="bold" style:font-name-complex="Symbol" style:font-size-complex="12pt" style:font-weight-complex="bold"/>
    </style:style>
    <style:style style:name="P80"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fo:font-size="12pt" fo:font-weight="bold" officeooo:rsid="00310792" officeooo:paragraph-rsid="003b722e" style:font-size-asian="12pt" style:font-weight-asian="bold" style:font-name-complex="Symbol" style:font-size-complex="12pt" style:font-weight-complex="bold"/>
    </style:style>
    <style:style style:name="P81"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12pt" officeooo:rsid="001af9c3" officeooo:paragraph-rsid="0057e1f1" style:font-size-asian="12pt" style:font-size-complex="12pt"/>
    </style:style>
    <style:style style:name="P82" style:family="paragraph" style:parent-style-name="Standard">
      <style:paragraph-properties fo:margin-top="0cm" fo:margin-bottom="0cm" loext:contextual-spacing="false" fo:line-height="115%" style:writing-mode="lr-tb">
        <style:tab-stops>
          <style:tab-stop style:position="17.002cm" style:leader-style="dotted" style:leader-text="."/>
        </style:tab-stops>
      </style:paragraph-properties>
      <style:text-properties style:font-name="Arial" fo:font-size="12pt" style:font-size-asian="12pt" style:font-name-complex="Times New Roman" style:font-size-complex="12pt"/>
    </style:style>
    <style:style style:name="P83" style:family="paragraph" style:parent-style-name="Standard">
      <style:paragraph-properties fo:margin-top="0cm" fo:margin-bottom="0cm" loext:contextual-spacing="false" fo:line-height="115%" style:writing-mode="lr-tb">
        <style:tab-stops>
          <style:tab-stop style:position="17.002cm" style:leader-style="dotted" style:leader-text="."/>
        </style:tab-stops>
      </style:paragraph-properties>
      <style:text-properties style:font-name="Arial" fo:font-size="12pt" officeooo:paragraph-rsid="00115d4a" style:font-size-asian="12pt" style:font-name-complex="Times New Roman" style:font-size-complex="12pt"/>
    </style:style>
    <style:style style:name="P84" style:family="paragraph" style:parent-style-name="Standard">
      <style:paragraph-properties fo:margin-top="0cm" fo:margin-bottom="0cm" loext:contextual-spacing="false" fo:line-height="100%" fo:text-align="justify" style:justify-single-word="false" style:writing-mode="lr-tb"/>
      <style:text-properties style:font-name="Arial" fo:font-size="12pt" officeooo:paragraph-rsid="00235411" fo:background-color="#ffff00" style:font-size-asian="12pt" style:font-size-complex="12pt"/>
    </style:style>
    <style:style style:name="P85" style:family="paragraph" style:parent-style-name="Standard">
      <style:paragraph-properties fo:margin-top="0cm" fo:margin-bottom="0cm" loext:contextual-spacing="false" fo:line-height="100%" fo:text-align="justify" style:justify-single-word="false" style:writing-mode="lr-tb"/>
      <style:text-properties style:font-name="Arial" fo:font-size="12pt" officeooo:paragraph-rsid="0089e645" fo:background-color="transparent" style:font-size-asian="12pt" style:font-size-complex="12pt"/>
    </style:style>
    <style:style style:name="P86"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officeooo:rsid="002e7087" officeooo:paragraph-rsid="002e7087"/>
    </style:style>
    <style:style style:name="P87"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officeooo:rsid="00310792" officeooo:paragraph-rsid="003b722e"/>
    </style:style>
    <style:style style:name="P88" style:family="paragraph" style:parent-style-name="Standard">
      <style:paragraph-properties fo:margin-top="0cm" fo:margin-bottom="0cm" loext:contextual-spacing="false" fo:line-height="100%" style:writing-mode="lr-tb"/>
      <style:text-properties style:font-name="Arial" officeooo:paragraph-rsid="0049de47"/>
    </style:style>
    <style:style style:name="P89" style:family="paragraph" style:parent-style-name="Standard">
      <style:paragraph-properties fo:margin-top="0cm" fo:margin-bottom="0cm" loext:contextual-spacing="false" fo:line-height="100%" style:writing-mode="lr-tb"/>
      <style:text-properties style:font-name="Arial" officeooo:paragraph-rsid="00647f9a"/>
    </style:style>
    <style:style style:name="P90" style:family="paragraph" style:parent-style-name="Standard">
      <style:paragraph-properties fo:margin-top="0cm" fo:margin-bottom="0cm" loext:contextual-spacing="false" fo:line-height="100%" fo:text-align="end" style:justify-single-word="false" style:writing-mode="lr-tb"/>
      <style:text-properties style:font-name="Arial" fo:font-weight="bold" style:font-weight-asian="bold" style:font-name-complex="Arial"/>
    </style:style>
    <style:style style:name="P91" style:family="paragraph" style:parent-style-name="Standard">
      <style:paragraph-properties fo:margin-top="0cm" fo:margin-bottom="0cm" loext:contextual-spacing="false" fo:line-height="100%" fo:text-align="end" style:justify-single-word="false" style:writing-mode="lr-tb"/>
      <style:text-properties style:font-name="Arial" fo:font-weight="bold" officeooo:paragraph-rsid="000db887" style:font-weight-asian="bold" style:font-name-complex="Arial"/>
    </style:style>
    <style:style style:name="P92" style:family="paragraph" style:parent-style-name="Standard">
      <style:paragraph-properties fo:margin-top="0cm" fo:margin-bottom="0cm" loext:contextual-spacing="false" fo:line-height="100%" fo:text-align="end" style:justify-single-word="false" style:writing-mode="lr-tb"/>
      <style:text-properties style:font-name="Arial" fo:font-weight="bold" officeooo:paragraph-rsid="0083b8c1" style:font-weight-asian="bold" style:font-name-complex="Arial"/>
    </style:style>
    <style:style style:name="P93" style:family="paragraph" style:parent-style-name="Standard">
      <style:paragraph-properties fo:margin-top="0cm" fo:margin-bottom="0cm" loext:contextual-spacing="false" fo:line-height="100%" fo:text-align="end" style:justify-single-word="false" style:writing-mode="lr-tb"/>
      <style:text-properties style:font-name="Arial" fo:font-weight="bold" officeooo:rsid="00899b02" officeooo:paragraph-rsid="00899b02" style:font-weight-asian="bold" style:font-name-complex="Arial"/>
    </style:style>
    <style:style style:name="P94" style:family="paragraph" style:parent-style-name="Standard">
      <style:paragraph-properties fo:margin-top="0cm" fo:margin-bottom="0cm" loext:contextual-spacing="false" fo:line-height="100%" fo:text-align="end" style:justify-single-word="false" style:writing-mode="lr-tb"/>
      <style:text-properties style:font-name="Arial" fo:font-weight="bold" officeooo:rsid="008edb6b" officeooo:paragraph-rsid="00817386" fo:background-color="#ffff00" style:font-weight-asian="bold" style:font-name-complex="Arial"/>
    </style:style>
    <style:style style:name="P95" style:family="paragraph" style:parent-style-name="Standard">
      <style:paragraph-properties fo:margin-top="0cm" fo:margin-bottom="0cm" loext:contextual-spacing="false" fo:line-height="100%" fo:text-align="end" style:justify-single-word="false" style:writing-mode="lr-tb"/>
      <style:text-properties style:font-name="Arial" fo:font-weight="bold" officeooo:rsid="008edb6b" officeooo:paragraph-rsid="008edb6b" fo:background-color="transparent" style:font-weight-asian="bold" style:font-name-complex="Arial"/>
    </style:style>
    <style:style style:name="P96" style:family="paragraph" style:parent-style-name="Standard">
      <style:paragraph-properties fo:margin-top="0cm" fo:margin-bottom="0cm" loext:contextual-spacing="false" fo:line-height="100%" fo:text-align="justify" style:justify-single-word="false" style:writing-mode="lr-tb">
        <style:tab-stops>
          <style:tab-stop style:position="1.752cm"/>
          <style:tab-stop style:position="2.401cm"/>
          <style:tab-stop style:position="4.752cm"/>
          <style:tab-stop style:position="5.2cm"/>
          <style:tab-stop style:position="5.251cm"/>
        </style:tab-stops>
      </style:paragraph-properties>
      <style:text-properties style:font-name="Arial" officeooo:paragraph-rsid="001846c7" style:font-name-complex="Times New Roman"/>
    </style:style>
    <style:style style:name="P97" style:family="paragraph" style:parent-style-name="Standard">
      <style:paragraph-properties fo:margin-top="0cm" fo:margin-bottom="0cm" loext:contextual-spacing="false" fo:line-height="100%" style:writing-mode="lr-tb">
        <style:tab-stops>
          <style:tab-stop style:position="5.768cm"/>
        </style:tab-stops>
      </style:paragraph-properties>
      <style:text-properties style:font-name="Arial" style:font-name-complex="Times New Roman"/>
    </style:style>
    <style:style style:name="P98" style:family="paragraph" style:parent-style-name="Standard">
      <style:paragraph-properties fo:margin-top="0cm" fo:margin-bottom="0cm" loext:contextual-spacing="false" fo:line-height="115%" style:writing-mode="lr-tb">
        <style:tab-stops>
          <style:tab-stop style:position="17.002cm" style:leader-style="dotted" style:leader-text="."/>
        </style:tab-stops>
      </style:paragraph-properties>
      <style:text-properties style:font-name="Arial" officeooo:paragraph-rsid="0016c57f" style:font-name-complex="Times New Roman"/>
    </style:style>
    <style:style style:name="P99" style:family="paragraph" style:parent-style-name="Standard">
      <style:paragraph-properties fo:margin-top="0cm" fo:margin-bottom="0cm" loext:contextual-spacing="false" fo:line-height="100%" fo:text-align="center" style:justify-single-word="false" style:writing-mode="lr-tb">
        <style:tab-stops>
          <style:tab-stop style:position="17.002cm" style:leader-style="dotted" style:leader-text="."/>
        </style:tab-stops>
      </style:paragraph-properties>
      <style:text-properties style:font-name="Arial" officeooo:rsid="002e7087" officeooo:paragraph-rsid="002e7087" fo:background-color="transparent"/>
    </style:style>
    <style:style style:name="P100"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officeooo:paragraph-rsid="0057e1f1" fo:background-color="transparent"/>
    </style:style>
    <style:style style:name="P101" style:family="paragraph" style:parent-style-name="Standard">
      <style:paragraph-properties fo:margin-top="0cm" fo:margin-bottom="0cm" loext:contextual-spacing="false" fo:line-height="100%" style:writing-mode="lr-tb"/>
      <style:text-properties style:font-name="Arial" fo:font-size="11pt" officeooo:paragraph-rsid="0049de47" style:font-size-asian="11pt" style:font-name-complex="Times New Roman" style:font-size-complex="11pt"/>
    </style:style>
    <style:style style:name="P102"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style:font-size-asian="11pt" style:font-name-complex="Times New Roman" style:font-size-complex="11pt" style:font-style-complex="italic"/>
    </style:style>
    <style:style style:name="P103" style:family="paragraph" style:parent-style-name="Standard">
      <style:paragraph-properties fo:margin-top="0cm" fo:margin-bottom="0cm" loext:contextual-spacing="false" fo:line-height="100%" fo:text-align="end" style:justify-single-word="false" style:writing-mode="lr-tb"/>
      <style:text-properties style:font-name="Arial" fo:font-size="11pt" fo:font-weight="bold" officeooo:rsid="0049de47" officeooo:paragraph-rsid="0049de47" style:font-size-asian="11pt" style:font-weight-asian="bold" style:font-name-complex="Times New Roman" style:font-size-complex="11pt"/>
    </style:style>
    <style:style style:name="P104" style:family="paragraph" style:parent-style-name="Standard">
      <style:paragraph-properties fo:margin-top="0cm" fo:margin-bottom="0cm" loext:contextual-spacing="false" fo:line-height="100%" fo:text-align="end" style:justify-single-word="false" style:writing-mode="lr-tb"/>
      <style:text-properties style:font-name="Arial" fo:font-size="11pt" fo:font-weight="bold" officeooo:rsid="0049de47" officeooo:paragraph-rsid="00647f9a" style:font-size-asian="11pt" style:font-weight-asian="bold" style:font-name-complex="Times New Roman" style:font-size-complex="11pt"/>
    </style:style>
    <style:style style:name="P105" style:family="paragraph" style:parent-style-name="Standard">
      <style:paragraph-properties fo:margin-top="0cm" fo:margin-bottom="0cm" loext:contextual-spacing="false" fo:line-height="100%" fo:text-align="justify" style:justify-single-word="false" style:text-autospace="none" style:writing-mode="lr-tb"/>
      <style:text-properties style:font-name="Arial" fo:font-size="11pt" fo:font-weight="bold" style:font-size-asian="11pt" style:font-weight-asian="bold" style:font-name-complex="Times New Roman" style:font-size-complex="11pt" style:font-style-complex="italic" style:font-weight-complex="bold"/>
    </style:style>
    <style:style style:name="P106" style:family="paragraph" style:parent-style-name="Standard">
      <style:paragraph-properties fo:margin-top="0cm" fo:margin-bottom="0cm" loext:contextual-spacing="false" fo:line-height="100%" fo:text-align="center" style:justify-single-word="false" style:text-autospace="none" style:writing-mode="lr-tb"/>
      <style:text-properties style:font-name="Arial" fo:font-size="11pt" fo:font-weight="bold" officeooo:rsid="00899b02" officeooo:paragraph-rsid="0089e645" style:font-size-asian="11pt" style:font-weight-asian="bold" style:font-name-complex="Arial" style:font-size-complex="11pt" style:font-style-complex="italic" style:font-weight-complex="bold"/>
    </style:style>
    <style:style style:name="P107" style:family="paragraph" style:parent-style-name="Standard">
      <style:paragraph-properties fo:margin-top="0cm" fo:margin-bottom="0cm" loext:contextual-spacing="false" fo:line-height="100%" fo:text-align="end" style:justify-single-word="false" style:writing-mode="lr-tb"/>
      <style:text-properties style:font-name="Arial" fo:font-size="9pt" fo:font-weight="normal" officeooo:rsid="0049de47" officeooo:paragraph-rsid="0049de47" style:font-size-asian="9pt" style:font-weight-asian="normal" style:font-name-complex="Times New Roman" style:font-size-complex="9pt" style:font-weight-complex="normal"/>
    </style:style>
    <style:style style:name="P108" style:family="paragraph" style:parent-style-name="Standard">
      <style:paragraph-properties fo:margin-top="0cm" fo:margin-bottom="0cm" loext:contextual-spacing="false" fo:line-height="100%" style:writing-mode="lr-tb"/>
      <style:text-properties style:font-name="Arial" fo:font-size="9pt" style:text-underline-style="solid" style:text-underline-width="auto" style:text-underline-color="font-color" fo:font-weight="normal" officeooo:rsid="0049de47" fo:background-color="transparent" style:font-size-asian="9pt" style:font-weight-asian="normal" style:font-name-complex="Symbol" style:font-size-complex="9pt" style:font-weight-complex="normal"/>
    </style:style>
    <style:style style:name="P109"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8pt" fo:font-weight="normal" officeooo:rsid="001846c7" officeooo:paragraph-rsid="001846c7" style:font-size-asian="8pt" style:font-weight-asian="normal" style:font-name-complex="Symbol" style:font-size-complex="8pt" style:font-weight-complex="normal"/>
    </style:style>
    <style:style style:name="P110"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size="8pt" fo:font-weight="normal" officeooo:rsid="00115d4a" officeooo:paragraph-rsid="0086824a" style:font-size-asian="8pt" style:font-weight-asian="normal" style:font-name-complex="Times New Roman" style:font-size-complex="8pt" style:font-weight-complex="normal"/>
    </style:style>
    <style:style style:name="P111"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fo:font-weight="normal" officeooo:paragraph-rsid="0057e1f1" fo:background-color="transparent" style:font-weight-asian="normal" style:font-weight-complex="normal"/>
    </style:style>
    <style:style style:name="P112" style:family="paragraph" style:parent-style-name="Standard">
      <style:paragraph-properties fo:margin-top="0cm" fo:margin-bottom="0cm" loext:contextual-spacing="false" fo:line-height="100%" fo:text-align="start" style:justify-single-word="false" style:writing-mode="lr-tb"/>
      <style:text-properties fo:color="#ff0000" style:font-name="Arial" fo:font-weight="bold" officeooo:rsid="00115d4a" officeooo:paragraph-rsid="00115d4a" style:font-weight-asian="bold" style:font-name-complex="Times New Roman" style:font-weight-complex="bold"/>
    </style:style>
    <style:style style:name="P113" style:family="paragraph" style:parent-style-name="Standard">
      <style:paragraph-properties fo:margin-top="0cm" fo:margin-bottom="0cm" loext:contextual-spacing="false" fo:line-height="100%" fo:text-align="center" style:justify-single-word="false" style:text-autospace="none" style:writing-mode="lr-tb"/>
    </style:style>
    <style:style style:name="P114" style:family="paragraph" style:parent-style-name="Standard">
      <style:paragraph-properties fo:margin-top="0cm" fo:margin-bottom="0cm" loext:contextual-spacing="false" fo:line-height="100%" fo:text-align="justify" style:justify-single-word="false" style:writing-mode="lr-tb">
        <style:tab-stops>
          <style:tab-stop style:position="17.002cm" style:leader-style="dotted" style:leader-text="."/>
        </style:tab-stops>
      </style:paragraph-properties>
      <style:text-properties style:use-window-font-color="true" fo:font-style="italic" fo:font-weight="normal" officeooo:paragraph-rsid="0057e1f1" style:font-style-asian="italic" style:font-weight-asian="normal" style:font-style-complex="italic" style:font-weight-complex="normal"/>
    </style:style>
    <style:style style:name="P11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Arial" fo:font-size="9pt" officeooo:paragraph-rsid="005c9661" style:font-size-asian="9pt" style:font-size-complex="9pt"/>
    </style:style>
    <style:style style:name="P11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text-autospace="none" style:writing-mode="lr-tb"/>
      <style:text-properties style:font-name="Arial" fo:font-size="9pt" fo:font-weight="bold" fo:background-color="transparent" style:font-size-asian="9pt" style:font-weight-asian="bold" style:font-name-complex="Times New Roman" style:font-size-complex="9pt"/>
    </style:style>
    <style:style style:name="P117" style:family="paragraph" style:parent-style-name="Standard" style:master-page-name="">
      <style:paragraph-properties fo:margin-top="0cm" fo:margin-bottom="0cm" loext:contextual-spacing="false" fo:line-height="100%" fo:text-align="justify" style:justify-single-word="false" style:page-number="auto" style:shadow="none" style:writing-mode="lr-tb">
        <style:tab-stops>
          <style:tab-stop style:position="17.002cm" style:leader-style="dotted" style:leader-text="."/>
        </style:tab-stops>
      </style:paragraph-properties>
      <style:text-properties style:font-name="Arial" fo:font-size="10pt" fo:font-weight="normal" officeooo:rsid="0019daa7" officeooo:paragraph-rsid="002e7087" fo:background-color="#ffff00" style:font-size-asian="8.75pt" style:font-weight-asian="normal" style:font-name-complex="Symbol" style:font-size-complex="10pt" style:font-weight-complex="normal"/>
    </style:style>
    <style:style style:name="P118" style:family="paragraph" style:parent-style-name="Standard">
      <style:paragraph-properties fo:text-align="justify" style:justify-single-word="false"/>
      <style:text-properties officeooo:paragraph-rsid="00261c98"/>
    </style:style>
    <style:style style:name="P119" style:family="paragraph" style:parent-style-name="Standard">
      <style:paragraph-properties fo:text-align="justify" style:justify-single-word="false"/>
      <style:text-properties officeooo:paragraph-rsid="0061d4ca"/>
    </style:style>
    <style:style style:name="P120" style:family="paragraph" style:parent-style-name="Standard">
      <style:paragraph-properties fo:text-align="justify" style:justify-single-word="false"/>
      <style:text-properties officeooo:paragraph-rsid="0061d4ca" fo:background-color="transparent"/>
    </style:style>
    <style:style style:name="P121" style:family="paragraph" style:parent-style-name="Standard">
      <style:paragraph-properties fo:text-align="justify" style:justify-single-word="false"/>
      <style:text-properties style:font-name="Arial" fo:font-size="8pt" officeooo:paragraph-rsid="0086824a" style:font-size-asian="8pt" style:font-name-complex="Times New Roman" style:font-size-complex="8pt"/>
    </style:style>
    <style:style style:name="P122" style:family="paragraph" style:parent-style-name="Table_20_Contents">
      <style:paragraph-properties fo:text-align="justify" style:justify-single-word="false"/>
    </style:style>
    <style:style style:name="P123" style:family="paragraph" style:parent-style-name="Table_20_Contents">
      <style:paragraph-properties fo:text-align="justify" style:justify-single-word="false"/>
      <style:text-properties officeooo:rsid="00261c98" officeooo:paragraph-rsid="00261c98"/>
    </style:style>
    <style:style style:name="P124" style:family="paragraph" style:parent-style-name="Standard">
      <style:paragraph-properties fo:line-height="100%" fo:text-align="center" style:justify-single-word="false" style:writing-mode="lr-tb">
        <style:tab-stops>
          <style:tab-stop style:position="17.002cm" style:leader-style="dotted" style:leader-text="."/>
        </style:tab-stops>
      </style:paragraph-properties>
      <style:text-properties style:font-name="Arial" fo:font-size="12pt" fo:font-weight="bold" officeooo:rsid="001846c7" officeooo:paragraph-rsid="002e7087" style:font-size-asian="12pt" style:font-weight-asian="bold" style:font-name-complex="Symbol" style:font-size-complex="12pt" style:font-weight-complex="bold"/>
    </style:style>
    <style:style style:name="P125" style:family="paragraph" style:parent-style-name="Standard">
      <style:paragraph-properties fo:line-height="100%" style:writing-mode="lr-tb">
        <style:tab-stops>
          <style:tab-stop style:position="17.002cm" style:leader-style="dotted" style:leader-text="."/>
        </style:tab-stops>
      </style:paragraph-properties>
      <style:text-properties style:font-name="Arial" fo:font-size="12pt" fo:font-weight="normal" officeooo:rsid="001846c7" officeooo:paragraph-rsid="0086824a" style:font-size-asian="12pt" style:font-weight-asian="normal" style:font-name-complex="Symbol" style:font-size-complex="12pt" style:font-weight-complex="normal"/>
    </style:style>
    <style:style style:name="P126" style:family="paragraph" style:parent-style-name="Standard">
      <style:paragraph-properties fo:line-height="100%" fo:text-align="justify" style:justify-single-word="false" style:writing-mode="lr-tb">
        <style:tab-stops>
          <style:tab-stop style:position="17.002cm" style:leader-style="dotted" style:leader-text="."/>
        </style:tab-stops>
      </style:paragraph-properties>
      <style:text-properties style:font-name="Arial" fo:font-size="12pt" fo:font-weight="normal" officeooo:rsid="006f8d23" officeooo:paragraph-rsid="0086824a" style:font-size-asian="12pt" style:font-weight-asian="normal" style:font-name-complex="Symbol" style:font-size-complex="12pt" style:font-weight-complex="normal"/>
    </style:style>
    <style:style style:name="P127" style:family="paragraph" style:parent-style-name="Standard">
      <style:paragraph-properties fo:line-height="100%" fo:text-align="justify" style:justify-single-word="false" style:writing-mode="lr-tb"/>
      <style:text-properties style:use-window-font-color="true" fo:font-style="italic" fo:font-weight="normal" style:font-style-asian="italic" style:font-weight-asian="normal" style:font-style-complex="italic" style:font-weight-complex="normal"/>
    </style:style>
    <style:style style:name="P128" style:family="paragraph" style:parent-style-name="Standard">
      <style:paragraph-properties fo:line-height="100%" fo:text-align="justify" style:justify-single-word="false" style:writing-mode="lr-tb">
        <style:tab-stops>
          <style:tab-stop style:position="17.002cm" style:leader-style="dotted" style:leader-text="."/>
        </style:tab-stops>
      </style:paragraph-properties>
      <style:text-properties officeooo:paragraph-rsid="0086824a"/>
    </style:style>
    <style:style style:name="P129" style:family="paragraph" style:parent-style-name="Standard">
      <style:paragraph-properties fo:margin-left="1.249cm" fo:margin-right="0cm" fo:margin-top="0cm" fo:margin-bottom="0cm" loext:contextual-spacing="false" fo:line-height="100%" fo:text-align="center" style:justify-single-word="false" fo:text-indent="1.249cm" style:auto-text-indent="false" style:writing-mode="lr-tb"/>
      <style:text-properties style:font-name="Arial" style:font-name-complex="Times New Roman"/>
    </style:style>
    <style:style style:name="P130" style:family="paragraph" style:parent-style-name="Standard">
      <style:paragraph-properties fo:margin-top="0.199cm" fo:margin-bottom="0.199cm" loext:contextual-spacing="false" fo:line-height="100%" fo:text-align="justify" style:justify-single-word="false" style:writing-mode="lr-tb">
        <style:tab-stops>
          <style:tab-stop style:position="17.002cm" style:leader-style="dotted" style:leader-text="."/>
        </style:tab-stops>
      </style:paragraph-properties>
      <style:text-properties style:font-name="Arial" officeooo:paragraph-rsid="0057e1f1"/>
    </style:style>
    <style:style style:name="P131"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fo:font-weight="normal" officeooo:rsid="0019daa7" officeooo:paragraph-rsid="006c23ea" fo:background-color="#ffff00" style:font-size-asian="12pt" style:font-weight-asian="normal" style:font-name-complex="Symbol" style:font-size-complex="12pt" style:font-weight-complex="normal" fo:hyphenate="false" fo:hyphenation-remain-char-count="2" fo:hyphenation-push-char-count="2"/>
    </style:style>
    <style:style style:name="P132"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01af9c3" officeooo:paragraph-rsid="0086824a" fo:background-color="transparent" style:font-size-asian="12pt" style:font-name-complex="Times New Roman" style:font-size-complex="12pt" fo:hyphenate="false" fo:hyphenation-remain-char-count="2" fo:hyphenation-push-char-count="2"/>
    </style:style>
    <style:style style:name="P133"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01af9c3" officeooo:paragraph-rsid="0089e645" fo:background-color="transparent" style:font-size-asian="12pt" style:font-name-complex="Times New Roman" style:font-size-complex="12pt" fo:hyphenate="false" fo:hyphenation-remain-char-count="2" fo:hyphenation-push-char-count="2"/>
    </style:style>
    <style:style style:name="P134"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01af9c3" officeooo:paragraph-rsid="008cfcf0" fo:background-color="transparent" style:font-size-asian="12pt" style:font-name-complex="Times New Roman" style:font-size-complex="12pt" fo:hyphenate="false" fo:hyphenation-remain-char-count="2" fo:hyphenation-push-char-count="2"/>
    </style:style>
    <style:style style:name="P135" style:family="paragraph" style:parent-style-name="Default"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Arial" fo:font-size="12pt" officeooo:paragraph-rsid="007bbdfb" style:font-size-asian="12pt" style:font-size-complex="12pt"/>
    </style:style>
    <style:style style:name="P136" style:family="paragraph" style:parent-style-name="Default" style:master-page-name="">
      <loext:graphic-properties draw:fill="none"/>
      <style:paragraph-properties fo:margin-left="0.7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Arial" fo:font-size="12pt" officeooo:paragraph-rsid="0080bce4" style:font-size-asian="12pt" style:font-size-complex="12pt"/>
    </style:style>
    <style:style style:name="P137" style:family="paragraph" style:parent-style-name="Default">
      <loext:graphic-properties draw:fill="none"/>
      <style:paragraph-properties fo:margin-left="0.7cm" fo:margin-right="0cm" fo:margin-top="0cm" fo:margin-bottom="0cm" loext:contextual-spacing="false" fo:line-height="100%" fo:text-align="justify" style:justify-single-word="false" fo:text-indent="0cm" style:auto-text-indent="false" fo:background-color="transparent" style:writing-mode="lr-tb"/>
      <style:text-properties style:font-name="Arial" fo:font-size="12pt" officeooo:paragraph-rsid="007bbdfb" style:font-size-asian="12pt" style:font-size-complex="12pt"/>
    </style:style>
    <style:style style:name="P138" style:family="paragraph" style:parent-style-name="Rientro_20_corpo_20_del_20_testo_20_2" style:master-page-name="">
      <loext:graphic-properties draw:fill="none"/>
      <style:paragraph-properties fo:margin-left="0.6cm" fo:margin-right="0cm"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031619b" officeooo:paragraph-rsid="00814975" fo:background-color="transparent" style:font-size-asian="12pt" style:font-size-complex="12pt" fo:hyphenate="false" fo:hyphenation-remain-char-count="2" fo:hyphenation-push-char-count="2"/>
    </style:style>
    <style:style style:name="P139"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002cm" style:leader-style="dotted" style:leader-text="."/>
        </style:tab-stops>
      </style:paragraph-properties>
      <style:text-properties style:font-name="Arial" officeooo:paragraph-rsid="00261c98" fo:hyphenate="false" fo:hyphenation-remain-char-count="2" fo:hyphenation-push-char-count="2"/>
    </style:style>
    <style:style style:name="P140" style:family="paragraph" style:parent-style-name="western">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s>
      </style:paragraph-properties>
      <style:text-properties style:use-window-font-color="true" style:font-name="Arial" fo:font-size="12pt" officeooo:rsid="0031619b" officeooo:paragraph-rsid="00814975" fo:background-color="transparent" style:font-size-asian="12pt" style:font-name-complex="Verdana" style:font-size-complex="12pt" fo:hyphenate="false" fo:hyphenation-remain-char-count="2" fo:hyphenation-push-char-count="2"/>
    </style:style>
    <style:style style:name="P141"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002cm" style:leader-style="dotted" style:leader-text="."/>
        </style:tab-stops>
      </style:paragraph-properties>
      <style:text-properties style:font-name="Arial" officeooo:paragraph-rsid="00261c98" fo:background-color="transparent" fo:hyphenate="false" fo:hyphenation-remain-char-count="2" fo:hyphenation-push-char-count="2"/>
    </style:style>
    <style:style style:name="P142"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use-window-font-color="true" style:font-name="Arial" fo:font-weight="bold" officeooo:rsid="00115d4a" officeooo:paragraph-rsid="00115d4a" style:font-weight-asian="bold" style:font-name-complex="Times New Roman" style:font-weight-complex="bold"/>
    </style:style>
    <style:style style:name="P143" style:family="paragraph" style:parent-style-name="Standard">
      <style:paragraph-properties fo:margin-top="0cm" fo:margin-bottom="0cm" loext:contextual-spacing="false" fo:line-height="100%" fo:text-align="justify" style:justify-single-word="false" style:writing-mode="lr-tb"/>
      <style:text-properties style:font-name="sans-serif" fo:font-size="13.5pt" style:text-underline-style="solid" style:text-underline-width="auto" style:text-underline-color="font-color" fo:font-weight="normal" officeooo:rsid="0049de47" officeooo:paragraph-rsid="0091b859" fo:background-color="#ffff00" style:font-size-asian="9pt" style:font-weight-asian="normal" style:font-name-complex="Symbol" style:font-size-complex="9pt" style:font-weight-complex="normal"/>
    </style:style>
    <style:style style:name="P144" style:family="paragraph" style:parent-style-name="Standard">
      <style:paragraph-properties fo:margin-top="0cm" fo:margin-bottom="0cm" loext:contextual-spacing="false" fo:line-height="100%" fo:text-align="justify" style:justify-single-word="false" style:writing-mode="lr-tb"/>
      <style:text-properties style:font-name="Arial" fo:font-size="9pt" style:text-underline-style="solid" style:text-underline-width="auto" style:text-underline-color="font-color" fo:font-weight="normal" officeooo:rsid="0049de47" officeooo:paragraph-rsid="0091b859" fo:background-color="#ffff00" style:font-size-asian="9pt" style:font-weight-asian="normal" style:font-name-complex="Symbol" style:font-size-complex="9pt" style:font-weight-complex="normal"/>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7.002cm" style:leader-style="dotted" style:leader-text="."/>
        </style:tab-stops>
      </style:paragraph-properties>
      <style:text-properties style:font-name="Arial" fo:font-size="12pt" officeooo:paragraph-rsid="0046fb86" fo:background-color="#ffff00" style:font-size-asian="12pt" style:font-size-complex="12pt"/>
    </style:style>
    <style:style style:name="P146" style:family="paragraph" style:parent-style-name="western" style:list-style-name="WW8Num3"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s>
      </style:paragraph-properties>
      <style:text-properties style:font-name="Arial" fo:font-size="12pt" officeooo:rsid="0031619b" officeooo:paragraph-rsid="00814975" fo:background-color="transparent" style:font-size-asian="12pt" style:font-name-complex="Verdana" style:font-size-complex="12pt" fo:hyphenate="false" fo:hyphenation-remain-char-count="2" fo:hyphenation-push-char-count="2"/>
    </style:style>
    <style:style style:name="P147" style:family="paragraph" style:parent-style-name="western" style:list-style-name="WW8Num3">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s>
      </style:paragraph-properties>
      <style:text-properties style:use-window-font-color="true" style:font-name="Arial" fo:font-size="12pt" officeooo:rsid="0031619b" officeooo:paragraph-rsid="00814975" fo:background-color="transparent" style:font-size-asian="12pt" style:font-name-complex="Verdana" style:font-size-complex="12pt" fo:hyphenate="false" fo:hyphenation-remain-char-count="2" fo:hyphenation-push-char-count="2"/>
    </style:style>
    <style:style style:name="P148" style:family="paragraph">
      <style:paragraph-properties fo:text-align="start"/>
      <style:text-properties fo:font-variant="normal" fo:text-transform="none" style:text-line-through-style="none" style:text-line-through-type="none" style:font-name="Arial" fo:font-size="12pt" fo:font-style="normal" style:text-underline-style="none" fo:font-weight="normal" fo:background-color="transparent"/>
    </style:style>
    <style:style style:name="P149" style:family="paragraph">
      <style:paragraph-properties fo:text-align="start"/>
      <style:text-properties style:text-line-through-style="none" style:text-line-through-type="none" style:font-name="Arial" fo:font-size="12pt" fo:font-style="normal" style:text-underline-style="none" fo:font-weight="normal"/>
    </style:style>
    <style:style style:name="P150" style:family="paragraph">
      <loext:graphic-properties draw:fill="none" draw:fill-color="#ffffff"/>
      <style:text-properties style:font-name="Arial" fo:font-size="11pt" style:font-size-asian="11pt" style:font-size-complex="11pt"/>
    </style:style>
    <style:style style:name="T1" style:family="text">
      <style:text-properties fo:font-variant="normal" fo:text-transform="none" fo:background-color="transparent"/>
    </style:style>
    <style:style style:name="T2" style:family="text">
      <style:text-properties fo:font-variant="normal" fo:text-transform="none" fo:color="#000000" fo:font-size="12pt" fo:font-weight="bold" officeooo:rsid="001846c7" style:font-size-asian="12pt" style:font-weight-asian="bold" style:font-name-complex="Arial" style:font-size-complex="12pt" style:font-weight-complex="bold"/>
    </style:style>
    <style:style style:name="T3" style:family="text">
      <style:text-properties fo:font-variant="normal" fo:text-transform="none" fo:color="#000000" fo:font-size="12pt" fo:font-weight="bold" officeooo:rsid="003c5bb7" style:font-size-asian="12pt" style:font-weight-asian="bold" style:font-name-complex="Arial" style:font-size-complex="12pt" style:font-weight-complex="bold"/>
    </style:style>
    <style:style style:name="T4" style:family="text">
      <style:text-properties fo:font-variant="normal" fo:text-transform="none" fo:color="#000000" fo:font-size="12pt" fo:font-weight="bold" officeooo:rsid="0065f897" style:font-size-asian="12pt" style:font-weight-asian="bold" style:font-name-complex="Arial" style:font-size-complex="12pt" style:font-weight-complex="bold"/>
    </style:style>
    <style:style style:name="T5" style:family="text">
      <style:text-properties fo:font-variant="normal" fo:text-transform="none" fo:color="#000000" fo:font-size="12pt" fo:font-weight="bold" officeooo:rsid="0076f17f" style:font-size-asian="12pt" style:font-weight-asian="bold" style:font-name-complex="Arial" style:font-size-complex="12pt" style:font-weight-complex="bold"/>
    </style:style>
    <style:style style:name="T6" style:family="text">
      <style:text-properties fo:font-variant="normal" fo:text-transform="none" fo:color="#000000" fo:font-size="12pt" fo:font-weight="bold" officeooo:rsid="00817386" style:font-size-asian="12pt" style:font-weight-asian="bold" style:font-name-complex="Arial" style:font-size-complex="12pt" style:font-weight-complex="bold"/>
    </style:style>
    <style:style style:name="T7" style:family="text">
      <style:text-properties fo:font-variant="normal" fo:text-transform="none" fo:color="#000000" fo:font-size="12pt" fo:font-weight="bold" officeooo:rsid="0086824a" style:font-size-asian="12pt" style:font-weight-asian="bold" style:font-name-complex="Arial" style:font-size-complex="12pt" style:font-weight-complex="bold"/>
    </style:style>
    <style:style style:name="T8" style:family="text">
      <style:text-properties fo:font-variant="normal" fo:text-transform="none" style:use-window-font-color="true" style:font-name="Arial" fo:font-size="12pt" fo:letter-spacing="normal" fo:language="it" fo:country="IT" fo:font-style="normal" fo:font-weight="normal" officeooo:rsid="004dc25a" fo:background-color="#ffff00"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9" style:family="text">
      <style:text-properties fo:font-variant="normal" fo:text-transform="none" style:use-window-font-color="true" style:font-name="Arial" fo:font-size="12pt" fo:letter-spacing="normal" fo:language="it" fo:country="IT" fo:font-style="normal" fo:font-weight="normal" officeooo:rsid="0078d723" fo:background-color="#ffff00"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0" style:family="text">
      <style:text-properties fo:font-variant="normal" fo:text-transform="none" style:use-window-font-color="true" style:font-name="Arial" fo:font-size="12pt" fo:letter-spacing="normal" fo:language="it" fo:country="IT" fo:font-style="normal" fo:font-weight="normal" officeooo:rsid="004dc25a" fo:background-color="transparent"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1" style:family="text">
      <style:text-properties fo:font-variant="normal" fo:text-transform="none" style:use-window-font-color="true" style:font-name="Arial" fo:font-size="12pt" fo:letter-spacing="normal" fo:language="it" fo:country="IT" fo:font-style="normal" fo:font-weight="normal" officeooo:rsid="007a053a" fo:background-color="transparent"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2" style:family="text">
      <style:text-properties fo:font-variant="normal" fo:text-transform="none" style:use-window-font-color="true" style:font-name="Arial" fo:font-size="12pt" fo:letter-spacing="normal" fo:language="it" fo:country="IT" fo:font-style="normal" fo:font-weight="normal" officeooo:rsid="0078d723" fo:background-color="transparent"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3" style:family="text">
      <style:text-properties fo:font-variant="normal" fo:text-transform="none" style:use-window-font-color="true" style:font-name="Arial" fo:font-size="12pt" fo:letter-spacing="normal" fo:language="it" fo:country="IT" fo:font-style="normal" fo:font-weight="normal" officeooo:rsid="007d9abb" fo:background-color="transparent"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4" style:family="text">
      <style:text-properties fo:font-variant="normal" fo:text-transform="none" style:use-window-font-color="true" style:font-name="Arial" fo:font-size="12pt" fo:letter-spacing="normal" fo:language="it" fo:country="IT" fo:font-style="normal" fo:font-weight="normal" officeooo:rsid="00846489" fo:background-color="transparent" loext:char-shading-value="0" style:font-name-asian="Times New Roman" style:font-size-asian="12pt" style:language-asian="zh" style:country-asian="CN" style:font-weight-asian="normal" style:font-name-complex="Symbol" style:font-size-complex="12pt" style:language-complex="ar" style:country-complex="SA" style:font-weight-complex="normal" loext:padding="0cm" loext:border="none"/>
    </style:style>
    <style:style style:name="T15" style:family="text">
      <style:text-properties fo:font-weight="bold" style:font-weight-asian="bold" style:font-weight-complex="bold"/>
    </style:style>
    <style:style style:name="T16" style:family="text">
      <style:text-properties fo:font-weight="bold" officeooo:rsid="003ce9ed" style:font-weight-asian="bold" style:font-weight-complex="bold"/>
    </style:style>
    <style:style style:name="T17" style:family="text">
      <style:text-properties fo:font-weight="bold" officeooo:rsid="0054483c" style:font-weight-asian="bold" style:font-weight-complex="bold"/>
    </style:style>
    <style:style style:name="T18" style:family="text">
      <style:text-properties fo:font-weight="bold" style:font-weight-asian="bold" style:font-name-complex="Symbol"/>
    </style:style>
    <style:style style:name="T19" style:family="text">
      <style:text-properties fo:font-weight="bold" officeooo:rsid="001846c7" style:font-weight-asian="bold" style:font-name-complex="Symbol" style:font-weight-complex="bold"/>
    </style:style>
    <style:style style:name="T20" style:family="text">
      <style:text-properties fo:font-weight="bold" officeooo:rsid="0046fb86" style:font-weight-asian="bold" style:font-name-complex="Symbol" style:font-weight-complex="bold"/>
    </style:style>
    <style:style style:name="T21" style:family="text">
      <style:text-properties fo:font-weight="bold" officeooo:rsid="0086824a" style:font-weight-asian="bold" style:font-name-complex="Symbol" style:font-weight-complex="bold"/>
    </style:style>
    <style:style style:name="T22" style:family="text">
      <style:text-properties fo:font-weight="bold" officeooo:rsid="00612f0f" fo:background-color="transparent" loext:char-shading-value="0" style:font-weight-asian="bold" style:font-name-complex="Symbol" style:font-weight-complex="bold"/>
    </style:style>
    <style:style style:name="T23" style:family="text">
      <style:text-properties fo:font-weight="bold" officeooo:rsid="00235411" fo:background-color="transparent" loext:char-shading-value="0" style:font-weight-asian="bold" style:font-name-complex="Symbol" style:font-weight-complex="bold"/>
    </style:style>
    <style:style style:name="T24" style:family="text">
      <style:text-properties style:font-name="Arial"/>
    </style:style>
    <style:style style:name="T25" style:family="text">
      <style:text-properties style:font-name="Arial" fo:font-size="11pt" fo:font-weight="bold" fo:background-color="transparent" loext:char-shading-value="0" style:font-size-asian="11pt" style:font-weight-asian="bold" style:font-name-complex="Times New Roman" style:font-size-complex="11pt" style:font-style-complex="italic" style:font-weight-complex="bold"/>
    </style:style>
    <style:style style:name="T26" style:family="text">
      <style:text-properties style:font-name="Arial" fo:font-size="12pt" style:text-underline-style="none" fo:background-color="#ffbf00" loext:char-shading-value="0" style:font-size-asian="12pt"/>
    </style:style>
    <style:style style:name="T27" style:family="text">
      <style:text-properties style:font-name="Arial" fo:font-size="12pt" style:text-underline-style="none" fo:background-color="#ffffff" loext:char-shading-value="0" style:font-size-asian="12pt"/>
    </style:style>
    <style:style style:name="T28" style:family="text">
      <style:text-properties style:font-name="Arial" fo:font-size="12pt" style:font-size-asian="12pt" style:font-size-complex="12pt"/>
    </style:style>
    <style:style style:name="T29" style:family="text">
      <style:text-properties style:font-name="Arial" fo:font-size="12pt" fo:font-weight="normal" officeooo:rsid="00612f0f" style:font-size-asian="12pt" style:font-weight-asian="normal" style:font-name-complex="Symbol" style:font-size-complex="12pt" style:font-weight-complex="normal"/>
    </style:style>
    <style:style style:name="T30" style:family="text">
      <style:text-properties style:font-name="Arial" fo:font-size="12pt" fo:font-weight="normal" officeooo:rsid="001846c7" style:font-size-asian="12pt" style:font-weight-asian="normal" style:font-name-complex="Symbol" style:font-size-complex="12pt" style:font-weight-complex="normal"/>
    </style:style>
    <style:style style:name="T31" style:family="text">
      <style:text-properties style:font-name="Arial" fo:font-size="12pt" fo:font-weight="normal" officeooo:rsid="006f8d23" style:font-size-asian="12pt" style:font-weight-asian="normal" style:font-name-complex="Symbol" style:font-size-complex="12pt" style:font-weight-complex="normal"/>
    </style:style>
    <style:style style:name="T32" style:family="text">
      <style:text-properties style:font-name="Arial" fo:font-size="12pt" fo:font-weight="normal" officeooo:rsid="0086824a" style:font-size-asian="12pt" style:font-weight-asian="normal" style:font-name-complex="Symbol" style:font-size-complex="12pt" style:font-weight-complex="normal"/>
    </style:style>
    <style:style style:name="T33" style:family="text">
      <style:text-properties style:font-name="Arial" fo:font-weight="normal" officeooo:rsid="0068b826" fo:background-color="transparent" loext:char-shading-value="0" style:font-size-asian="12pt" style:font-weight-asian="normal" style:font-name-complex="Symbol" style:font-size-complex="12pt" style:font-weight-complex="normal"/>
    </style:style>
    <style:style style:name="T34" style:family="text">
      <style:text-properties style:font-name="Arial" fo:font-weight="normal" officeooo:rsid="0068b826" style:font-size-asian="12pt" style:font-weight-asian="normal" style:font-name-complex="Symbol" style:font-size-complex="12pt" style:font-weight-complex="normal"/>
    </style:style>
    <style:style style:name="T35" style:family="text">
      <style:text-properties style:font-name="Arial" fo:font-weight="normal" officeooo:rsid="006a89e6" style:font-size-asian="12pt" style:font-weight-asian="normal" style:font-name-complex="Symbol" style:font-size-complex="12pt" style:font-weight-complex="normal"/>
    </style:style>
    <style:style style:name="T36" style:family="text">
      <style:text-properties style:font-name="Arial" fo:font-size="9.5pt" style:font-size-asian="9.5pt"/>
    </style:style>
    <style:style style:name="T37" style:family="text">
      <style:text-properties style:font-name="Arial" fo:font-size="9.5pt" officeooo:rsid="006dfac1" style:font-size-asian="9.5pt"/>
    </style:style>
    <style:style style:name="T38" style:family="text">
      <style:text-properties style:font-name="Arial" fo:font-size="9.5pt" officeooo:rsid="0076f17f" style:font-size-asian="9.5pt"/>
    </style:style>
    <style:style style:name="T39" style:family="text">
      <style:text-properties style:font-name="Arial" fo:font-size="9.5pt" style:font-size-asian="9.5pt" style:font-size-complex="12pt"/>
    </style:style>
    <style:style style:name="T40" style:family="text">
      <style:text-properties style:font-name="Arial" fo:font-size="9.5pt" officeooo:rsid="003c5bb7" fo:background-color="transparent" loext:char-shading-value="0" style:font-size-asian="9.5pt" style:font-name-complex="Times New Roman" style:font-size-complex="12pt"/>
    </style:style>
    <style:style style:name="T41" style:family="text">
      <style:text-properties style:font-name="Arial" fo:font-size="9.5pt" officeooo:rsid="006dfac1" fo:background-color="transparent" loext:char-shading-value="0" style:font-size-asian="9.5pt" style:font-name-complex="Times New Roman" style:font-size-complex="12pt"/>
    </style:style>
    <style:style style:name="T42" style:family="text">
      <style:text-properties fo:color="#000000" fo:font-size="12pt" officeooo:rsid="002c408b" style:font-size-asian="12pt" style:font-name-complex="Times New Roman" style:font-size-complex="12pt"/>
    </style:style>
    <style:style style:name="T43" style:family="text">
      <style:text-properties fo:color="#000000" fo:font-size="12pt" officeooo:rsid="00310792" style:font-size-asian="12pt" style:font-name-complex="Times New Roman" style:font-size-complex="12pt"/>
    </style:style>
    <style:style style:name="T44" style:family="text">
      <style:text-properties fo:color="#000000" fo:font-size="12pt" officeooo:rsid="00395a6f" style:font-size-asian="12pt" style:font-name-complex="Times New Roman" style:font-size-complex="12pt"/>
    </style:style>
    <style:style style:name="T45" style:family="text">
      <style:text-properties fo:color="#000000" fo:font-size="12pt" officeooo:rsid="003ce9ed" style:font-size-asian="12pt" style:font-name-complex="Times New Roman" style:font-size-complex="12pt"/>
    </style:style>
    <style:style style:name="T46" style:family="text">
      <style:text-properties fo:color="#000000" fo:font-size="12pt" officeooo:rsid="0046fb86" style:font-size-asian="12pt" style:font-name-complex="Times New Roman" style:font-size-complex="12pt"/>
    </style:style>
    <style:style style:name="T47" style:family="text">
      <style:text-properties fo:color="#000000" style:font-name="Arial" fo:font-size="12pt" fo:font-style="normal" fo:font-weight="normal" fo:background-color="#ffff00" loext:char-shading-value="0" style:font-size-asian="12pt" style:language-asian="ar" style:country-asian="SA" style:font-style-asian="normal" style:font-weight-asian="normal" style:font-name-complex="Times New Roman" style:font-size-complex="12pt" style:font-style-complex="normal" style:font-weight-complex="normal"/>
    </style:style>
    <style:style style:name="T48" style:family="text">
      <style:text-properties fo:color="#000000" style:font-name="Arial" fo:font-size="12pt" style:text-underline-style="none" officeooo:rsid="00316347" fo:background-color="#ffbf00" loext:char-shading-value="0" style:font-size-asian="12pt"/>
    </style:style>
    <style:style style:name="T49" style:family="text">
      <style:text-properties fo:color="#000000" style:font-name="Arial" fo:font-size="12pt" style:text-underline-style="none" officeooo:rsid="00316347" fo:background-color="#ffbf00" loext:char-shading-value="0" style:font-size-asian="12pt" style:font-size-complex="12pt"/>
    </style:style>
    <style:style style:name="T50" style:family="text">
      <style:text-properties fo:color="#000000" style:font-name="Arial" fo:font-size="12pt" style:text-underline-style="none" officeooo:rsid="002beeed" fo:background-color="#ffffff" loext:char-shading-value="0" style:font-size-asian="12pt"/>
    </style:style>
    <style:style style:name="T51" style:family="text">
      <style:text-properties fo:color="#000000" style:font-name="Arial" fo:font-size="12pt" style:text-underline-style="none" officeooo:rsid="00316347" fo:background-color="#ffffff" loext:char-shading-value="0" style:font-size-asian="12pt"/>
    </style:style>
    <style:style style:name="T52" style:family="text">
      <style:text-properties fo:color="#000000" style:font-name="Arial" fo:font-size="12pt" style:text-underline-style="none" officeooo:rsid="00814975" fo:background-color="#ffffff" loext:char-shading-value="0" style:font-size-asian="12pt"/>
    </style:style>
    <style:style style:name="T53" style:family="text">
      <style:text-properties fo:color="#000000" style:font-name="Arial" fo:font-size="12pt" style:text-underline-style="none" officeooo:rsid="007bbdfb" fo:background-color="#ffffff" loext:char-shading-value="0" style:font-size-asian="12pt"/>
    </style:style>
    <style:style style:name="T54" style:family="text">
      <style:text-properties fo:color="#000000" style:font-name="Arial" fo:font-size="12pt" fo:language="it" fo:country="IT" officeooo:rsid="0054483c" fo:background-color="#ffbf00" loext:char-shading-value="0" style:font-name-asian="Arial1" style:font-size-asian="12pt" style:language-asian="zh" style:country-asian="CN" style:font-name-complex="Times New Roman"/>
    </style:style>
    <style:style style:name="T55" style:family="text">
      <style:text-properties fo:color="#000000" officeooo:rsid="001d0d20" fo:background-color="#ffff00" loext:char-shading-value="0" style:font-name-complex="Times New Roman"/>
    </style:style>
    <style:style style:name="T56" style:family="text">
      <style:text-properties fo:color="#000000" fo:font-weight="normal" officeooo:rsid="001af9c3" style:font-weight-asian="normal" style:font-name-complex="Times New Roman" style:font-weight-complex="normal"/>
    </style:style>
    <style:style style:name="T57" style:family="text">
      <style:text-properties fo:color="#000000" fo:font-weight="normal" officeooo:rsid="001ebe47" style:font-weight-asian="normal" style:font-name-complex="Times New Roman" style:font-weight-complex="normal"/>
    </style:style>
    <style:style style:name="T58" style:family="text">
      <style:text-properties fo:color="#000000" fo:font-weight="normal" officeooo:rsid="007d9abb" style:font-weight-asian="normal" style:font-name-complex="Times New Roman" style:font-weight-complex="normal"/>
    </style:style>
    <style:style style:name="T59" style:family="text">
      <style:text-properties fo:color="#000000" fo:background-color="transparent" loext:char-shading-value="0" style:font-name-complex="Times New Roman"/>
    </style:style>
    <style:style style:name="T60" style:family="text">
      <style:text-properties fo:color="#000000" officeooo:rsid="001fb982" fo:background-color="transparent" loext:char-shading-value="0" style:font-name-complex="Times New Roman"/>
    </style:style>
    <style:style style:name="T61" style:family="text">
      <style:text-properties fo:color="#000000" officeooo:rsid="006c23ea" fo:background-color="transparent" loext:char-shading-value="0" style:font-name-complex="Times New Roman"/>
    </style:style>
    <style:style style:name="T62" style:family="text">
      <style:text-properties fo:color="#000000" officeooo:rsid="008b21c0" fo:background-color="transparent" loext:char-shading-value="0" style:font-name-complex="Times New Roman"/>
    </style:style>
    <style:style style:name="T63" style:family="text">
      <style:text-properties fo:color="#000000" fo:font-style="italic" fo:font-weight="normal" officeooo:rsid="00261c98" style:font-style-asian="italic" style:font-weight-asian="normal" style:font-name-complex="Symbol" style:font-style-complex="italic" style:font-weight-complex="normal"/>
    </style:style>
    <style:style style:name="T64" style:family="text">
      <style:text-properties fo:color="#000000" style:text-underline-style="none" fo:background-color="#ffffff" loext:char-shading-value="0"/>
    </style:style>
    <style:style style:name="T65" style:family="text">
      <style:text-properties fo:color="#000000" style:text-underline-style="none" officeooo:rsid="004797de" fo:background-color="#ffffff" loext:char-shading-value="0"/>
    </style:style>
    <style:style style:name="T66" style:family="text">
      <style:text-properties fo:color="#000000" style:text-underline-style="none" officeooo:rsid="00341ec0" fo:background-color="#ffffff" loext:char-shading-value="0"/>
    </style:style>
    <style:style style:name="T67" style:family="text">
      <style:text-properties fo:color="#000000" style:text-underline-style="none" officeooo:rsid="0034c5e9" fo:background-color="#ffffff" loext:char-shading-value="0"/>
    </style:style>
    <style:style style:name="T68" style:family="text">
      <style:text-properties fo:color="#000000" fo:font-style="normal" fo:font-weight="normal" officeooo:rsid="00261c98" style:font-style-asian="normal" style:font-weight-asian="normal" style:font-name-complex="Symbol" style:font-style-complex="normal" style:font-weight-complex="normal"/>
    </style:style>
    <style:style style:name="T69" style:family="text">
      <style:text-properties fo:color="#000000" fo:font-style="normal" fo:font-weight="normal" officeooo:rsid="0046fb86" style:font-style-asian="normal" style:font-weight-asian="normal" style:font-name-complex="Symbol" style:font-style-complex="normal" style:font-weight-complex="normal"/>
    </style:style>
    <style:style style:name="T70" style:family="text">
      <style:text-properties fo:color="#000000" fo:font-style="normal" fo:font-weight="normal" officeooo:rsid="007a053a" style:font-style-asian="normal" style:font-weight-asian="normal" style:font-name-complex="Symbol" style:font-style-complex="normal" style:font-weight-complex="normal"/>
    </style:style>
    <style:style style:name="T71" style:family="text">
      <style:text-properties fo:color="#000000" fo:font-weight="bold" fo:background-color="transparent" loext:char-shading-value="0" style:font-weight-asian="bold" style:font-name-complex="Times New Roman" style:font-weight-complex="bold"/>
    </style:style>
    <style:style style:name="T72" style:family="text">
      <style:text-properties fo:font-size="12pt" officeooo:rsid="0019daa7" style:font-size-asian="12pt" style:font-name-complex="Symbol" style:font-size-complex="12pt"/>
    </style:style>
    <style:style style:name="T73" style:family="text">
      <style:text-properties fo:font-size="12pt" officeooo:rsid="00310792" style:font-size-asian="12pt" style:font-name-complex="Symbol" style:font-size-complex="12pt"/>
    </style:style>
    <style:style style:name="T74" style:family="text">
      <style:text-properties fo:font-size="12pt" officeooo:rsid="0046fb86" style:font-size-asian="12pt" style:font-name-complex="Symbol" style:font-size-complex="12pt"/>
    </style:style>
    <style:style style:name="T75" style:family="text">
      <style:text-properties fo:font-size="12pt" officeooo:rsid="0089e645" style:font-size-asian="12pt" style:font-name-complex="Symbol" style:font-size-complex="12pt"/>
    </style:style>
    <style:style style:name="T76" style:family="text">
      <style:text-properties fo:font-size="12pt" style:font-size-asian="12pt" style:font-size-complex="12pt"/>
    </style:style>
    <style:style style:name="T77" style:family="text">
      <style:text-properties fo:font-size="12pt" officeooo:rsid="007a053a" style:font-size-asian="12pt" style:font-size-complex="12pt"/>
    </style:style>
    <style:style style:name="T78" style:family="text">
      <style:text-properties fo:font-size="12pt" officeooo:rsid="0086824a" style:font-size-asian="12pt" style:font-size-complex="12pt"/>
    </style:style>
    <style:style style:name="T79" style:family="text">
      <style:text-properties fo:font-size="12pt" fo:font-weight="normal" style:font-size-asian="12pt" style:font-weight-asian="normal" style:font-name-complex="Symbol" style:font-size-complex="12pt" style:font-weight-complex="normal"/>
    </style:style>
    <style:style style:name="T80" style:family="text">
      <style:text-properties fo:font-size="12pt" fo:font-weight="normal" officeooo:rsid="0019daa7" style:font-size-asian="12pt" style:font-weight-asian="normal" style:font-name-complex="Symbol" style:font-size-complex="12pt" style:font-weight-complex="normal"/>
    </style:style>
    <style:style style:name="T81" style:family="text">
      <style:text-properties fo:font-size="12pt" fo:font-weight="normal" officeooo:rsid="002c408b" style:font-size-asian="12pt" style:font-weight-asian="normal" style:font-name-complex="Symbol" style:font-size-complex="12pt" style:font-weight-complex="normal"/>
    </style:style>
    <style:style style:name="T82" style:family="text">
      <style:text-properties fo:font-size="12pt" fo:font-weight="normal" officeooo:rsid="00310792" style:font-size-asian="12pt" style:font-weight-asian="normal" style:font-name-complex="Symbol" style:font-size-complex="12pt" style:font-weight-complex="normal"/>
    </style:style>
    <style:style style:name="T83" style:family="text">
      <style:text-properties fo:font-size="12pt" fo:font-weight="normal" officeooo:rsid="0046fb86" style:font-size-asian="12pt" style:font-weight-asian="normal" style:font-name-complex="Symbol" style:font-size-complex="12pt" style:font-weight-complex="normal"/>
    </style:style>
    <style:style style:name="T84" style:family="text">
      <style:text-properties fo:font-size="12pt" fo:font-weight="normal" officeooo:rsid="007d4edf" style:font-size-asian="12pt" style:font-weight-asian="normal" style:font-name-complex="Symbol" style:font-size-complex="12pt" style:font-weight-complex="normal"/>
    </style:style>
    <style:style style:name="T85" style:family="text">
      <style:text-properties fo:font-size="12pt" fo:font-weight="normal" officeooo:rsid="0089e645" style:font-size-asian="12pt" style:font-weight-asian="normal" style:font-name-complex="Symbol" style:font-size-complex="12pt" style:font-weight-complex="normal"/>
    </style:style>
    <style:style style:name="T86" style:family="text">
      <style:text-properties fo:font-size="12pt" fo:font-weight="normal" officeooo:rsid="0019daa7" fo:background-color="#ffff00" loext:char-shading-value="0" style:font-size-asian="12pt" style:font-weight-asian="normal" style:font-name-complex="Symbol" style:font-size-complex="12pt" style:font-weight-complex="normal"/>
    </style:style>
    <style:style style:name="T87" style:family="text">
      <style:text-properties fo:font-size="12pt" fo:font-weight="normal" fo:background-color="transparent" loext:char-shading-value="0" style:font-size-asian="12pt" style:font-weight-asian="normal" style:font-name-complex="Symbol" style:font-size-complex="12pt" style:font-weight-complex="normal"/>
    </style:style>
    <style:style style:name="T88" style:family="text">
      <style:text-properties fo:font-size="12pt" fo:font-weight="normal" officeooo:rsid="0019daa7" fo:background-color="transparent" loext:char-shading-value="0" style:font-size-asian="12pt" style:font-weight-asian="normal" style:font-name-complex="Symbol" style:font-size-complex="12pt" style:font-weight-complex="normal"/>
    </style:style>
    <style:style style:name="T89" style:family="text">
      <style:text-properties fo:font-size="12pt" fo:font-weight="normal" officeooo:rsid="002e007a" fo:background-color="transparent" loext:char-shading-value="0" style:font-size-asian="12pt" style:font-weight-asian="normal" style:font-name-complex="Symbol" style:font-size-complex="12pt" style:font-weight-complex="normal"/>
    </style:style>
    <style:style style:name="T90" style:family="text">
      <style:text-properties fo:font-size="12pt" fo:font-weight="normal" officeooo:rsid="003ce9ed" fo:background-color="transparent" loext:char-shading-value="0" style:font-size-asian="12pt" style:font-weight-asian="normal" style:font-name-complex="Symbol" style:font-size-complex="12pt" style:font-weight-complex="normal"/>
    </style:style>
    <style:style style:name="T91" style:family="text">
      <style:text-properties fo:font-size="12pt" fo:font-weight="normal" officeooo:rsid="00520ed0" fo:background-color="transparent" loext:char-shading-value="0" style:font-size-asian="12pt" style:font-weight-asian="normal" style:font-name-complex="Symbol" style:font-size-complex="12pt" style:font-weight-complex="normal"/>
    </style:style>
    <style:style style:name="T92" style:family="text">
      <style:text-properties fo:font-size="12pt" fo:font-weight="normal" officeooo:rsid="0057e1f1" fo:background-color="transparent" loext:char-shading-value="0" style:font-size-asian="12pt" style:font-weight-asian="normal" style:font-name-complex="Symbol" style:font-size-complex="12pt" style:font-weight-complex="normal"/>
    </style:style>
    <style:style style:name="T93" style:family="text">
      <style:text-properties fo:font-size="12pt" fo:font-weight="normal" officeooo:rsid="00712986" fo:background-color="transparent" loext:char-shading-value="0" style:font-size-asian="12pt" style:font-weight-asian="normal" style:font-name-complex="Symbol" style:font-size-complex="12pt" style:font-weight-complex="normal"/>
    </style:style>
    <style:style style:name="T94" style:family="text">
      <style:text-properties fo:font-size="12pt" fo:font-weight="normal" officeooo:rsid="006f8d23" fo:background-color="transparent" loext:char-shading-value="0" style:font-size-asian="12pt" style:font-weight-asian="normal" style:font-name-complex="Symbol" style:font-size-complex="12pt" style:font-weight-complex="normal"/>
    </style:style>
    <style:style style:name="T95" style:family="text">
      <style:text-properties fo:font-size="12pt" fo:font-weight="normal" officeooo:rsid="007d9abb" fo:background-color="transparent" loext:char-shading-value="0" style:font-size-asian="12pt" style:font-weight-asian="normal" style:font-name-complex="Symbol" style:font-size-complex="12pt" style:font-weight-complex="normal"/>
    </style:style>
    <style:style style:name="T96" style:family="text">
      <style:text-properties fo:font-size="12pt" fo:font-weight="normal" officeooo:rsid="00814975" fo:background-color="transparent" loext:char-shading-value="0" style:font-size-asian="12pt" style:font-weight-asian="normal" style:font-name-complex="Symbol" style:font-size-complex="12pt" style:font-weight-complex="normal"/>
    </style:style>
    <style:style style:name="T97" style:family="text">
      <style:text-properties fo:font-size="12pt" fo:font-weight="normal" officeooo:rsid="001846c7" fo:background-color="transparent" loext:char-shading-value="0" style:font-size-asian="12pt" style:font-weight-asian="normal" style:font-name-complex="Symbol" style:font-size-complex="12pt" style:font-weight-complex="normal"/>
    </style:style>
    <style:style style:name="T98" style:family="text">
      <style:text-properties fo:font-size="12pt" fo:font-weight="normal" officeooo:rsid="00846489" fo:background-color="transparent" loext:char-shading-value="0" style:font-size-asian="12pt" style:font-weight-asian="normal" style:font-name-complex="Symbol" style:font-size-complex="12pt" style:font-weight-complex="normal"/>
    </style:style>
    <style:style style:name="T99" style:family="text">
      <style:text-properties fo:font-size="12pt" fo:font-weight="bold" style:font-size-asian="12pt" style:font-weight-asian="bold" style:font-name-complex="Symbol" style:font-size-complex="12pt" style:font-weight-complex="bold"/>
    </style:style>
    <style:style style:name="T100" style:family="text">
      <style:text-properties fo:font-size="12pt" fo:font-weight="bold" officeooo:rsid="001846c7" style:font-size-asian="12pt" style:font-weight-asian="bold" style:font-name-complex="Symbol" style:font-size-complex="12pt" style:font-weight-complex="bold"/>
    </style:style>
    <style:style style:name="T101" style:family="text">
      <style:text-properties fo:font-size="12pt" fo:font-weight="bold" style:font-size-asian="12pt" style:font-weight-asian="bold" style:font-size-complex="12pt" style:font-weight-complex="bold"/>
    </style:style>
    <style:style style:name="T102" style:family="text">
      <style:text-properties fo:font-size="12pt" fo:font-weight="bold" officeooo:rsid="007a053a" style:font-size-asian="12pt" style:font-weight-asian="bold" style:font-size-complex="12pt" style:font-weight-complex="bold"/>
    </style:style>
    <style:style style:name="T103" style:family="text">
      <style:text-properties fo:font-size="12pt" fo:font-weight="bold" fo:background-color="transparent" loext:char-shading-value="0" style:font-size-asian="12pt" style:font-weight-asian="bold" style:font-name-complex="Symbol" style:font-size-complex="12pt" style:font-weight-complex="bold"/>
    </style:style>
    <style:style style:name="T104" style:family="text">
      <style:text-properties fo:font-size="12pt" fo:font-weight="bold" officeooo:rsid="00712986" fo:background-color="transparent" loext:char-shading-value="0" style:font-size-asian="12pt" style:font-weight-asian="bold" style:font-name-complex="Symbol" style:font-size-complex="12pt" style:font-weight-complex="bold"/>
    </style:style>
    <style:style style:name="T105" style:family="text">
      <style:text-properties fo:font-size="12pt" fo:font-style="italic" fo:font-weight="normal" officeooo:rsid="0019daa7" style:font-size-asian="12pt" style:font-style-asian="italic" style:font-weight-asian="normal" style:font-name-complex="Symbol" style:font-size-complex="12pt" style:font-style-complex="italic" style:font-weight-complex="normal"/>
    </style:style>
    <style:style style:name="T106" style:family="text">
      <style:text-properties fo:font-size="12pt" fo:font-style="italic" fo:font-weight="normal" officeooo:rsid="0019daa7" fo:background-color="transparent" loext:char-shading-value="0" style:font-size-asian="12pt" style:font-style-asian="italic" style:font-weight-asian="normal" style:font-name-complex="Symbol" style:font-size-complex="12pt" style:font-style-complex="italic" style:font-weight-complex="normal"/>
    </style:style>
    <style:style style:name="T107" style:family="text">
      <style:text-properties fo:font-size="12pt" fo:font-style="italic" fo:font-weight="normal" fo:background-color="transparent" loext:char-shading-value="0" style:font-size-asian="12pt" style:font-style-asian="italic" style:font-weight-asian="normal" style:font-name-complex="Symbol" style:font-size-complex="12pt" style:font-weight-complex="normal"/>
    </style:style>
    <style:style style:name="T108" style:family="text">
      <style:text-properties fo:font-size="12pt" fo:font-style="italic" fo:font-weight="normal" officeooo:rsid="006f8d23" fo:background-color="transparent" loext:char-shading-value="0" style:font-size-asian="12pt" style:font-style-asian="italic" style:font-weight-asian="normal" style:font-name-complex="Symbol" style:font-size-complex="12pt" style:font-weight-complex="normal"/>
    </style:style>
    <style:style style:name="T109" style:family="text">
      <style:text-properties style:font-name-complex="Times New Roman"/>
    </style:style>
    <style:style style:name="T110" style:family="text">
      <style:text-properties fo:font-size="11pt" style:font-size-asian="11pt" style:font-name-complex="Times New Roman" style:font-size-complex="11pt"/>
    </style:style>
    <style:style style:name="T111" style:family="text">
      <style:text-properties fo:font-size="11pt" officeooo:rsid="0049de47" style:font-size-asian="11pt" style:font-name-complex="Times New Roman" style:font-size-complex="11pt"/>
    </style:style>
    <style:style style:name="T112" style:family="text">
      <style:text-properties fo:font-size="11pt" officeooo:rsid="004dc25a" style:font-size-asian="11pt" style:font-name-complex="Times New Roman" style:font-size-complex="11pt"/>
    </style:style>
    <style:style style:name="T113" style:family="text">
      <style:text-properties fo:font-size="11pt" fo:font-weight="bold" style:font-size-asian="11pt" style:font-weight-asian="bold" style:font-name-complex="Times New Roman" style:font-size-complex="11pt"/>
    </style:style>
    <style:style style:name="T114" style:family="text">
      <style:text-properties fo:font-size="11pt" fo:font-weight="normal" officeooo:rsid="0049de47" style:font-size-asian="11pt" style:font-weight-asian="normal" style:font-name-complex="Times New Roman" style:font-size-complex="11pt" style:font-weight-complex="normal"/>
    </style:style>
    <style:style style:name="T115" style:family="text">
      <style:text-properties fo:font-size="9pt" fo:font-weight="normal" officeooo:rsid="0019daa7" style:font-size-asian="9pt" style:font-weight-asian="normal" style:font-name-complex="Symbol" style:font-size-complex="9pt" style:font-weight-complex="normal"/>
    </style:style>
    <style:style style:name="T116" style:family="text">
      <style:text-properties fo:font-size="9pt" fo:font-weight="normal" officeooo:rsid="00520ed0" style:font-size-asian="9pt" style:font-weight-asian="normal" style:font-name-complex="Symbol" style:font-size-complex="9pt" style:font-weight-complex="normal"/>
    </style:style>
    <style:style style:name="T117" style:family="text">
      <style:text-properties officeooo:rsid="00115d4a"/>
    </style:style>
    <style:style style:name="T118" style:family="text">
      <style:text-properties officeooo:rsid="00154580"/>
    </style:style>
    <style:style style:name="T119" style:family="text">
      <style:text-properties officeooo:rsid="0015ee21"/>
    </style:style>
    <style:style style:name="T120" style:family="text">
      <style:text-properties fo:font-weight="normal" officeooo:rsid="001d0d20" style:font-weight-asian="normal" style:font-name-complex="Symbol" style:font-weight-complex="normal"/>
    </style:style>
    <style:style style:name="T121" style:family="text">
      <style:text-properties fo:font-weight="normal" officeooo:rsid="0019daa7" style:font-weight-asian="normal" style:font-name-complex="Symbol" style:font-weight-complex="normal"/>
    </style:style>
    <style:style style:name="T122" style:family="text">
      <style:text-properties fo:font-weight="normal" officeooo:rsid="001e48a7" style:font-weight-asian="normal" style:font-name-complex="Symbol" style:font-weight-complex="normal"/>
    </style:style>
    <style:style style:name="T123" style:family="text">
      <style:text-properties fo:font-weight="normal" officeooo:rsid="001fb982" style:font-weight-asian="normal" style:font-name-complex="Symbol" style:font-weight-complex="normal"/>
    </style:style>
    <style:style style:name="T124" style:family="text">
      <style:text-properties fo:font-weight="normal" officeooo:rsid="00241d87" style:font-weight-asian="normal" style:font-name-complex="Symbol" style:font-weight-complex="normal"/>
    </style:style>
    <style:style style:name="T125" style:family="text">
      <style:text-properties fo:font-weight="normal" officeooo:rsid="0068b826" style:font-weight-asian="normal" style:font-name-complex="Symbol" style:font-weight-complex="normal"/>
    </style:style>
    <style:style style:name="T126" style:family="text">
      <style:text-properties fo:font-weight="normal" officeooo:rsid="006a89e6" style:font-weight-asian="normal" style:font-name-complex="Symbol" style:font-weight-complex="normal"/>
    </style:style>
    <style:style style:name="T127" style:family="text">
      <style:text-properties fo:font-weight="normal" officeooo:rsid="0086824a" style:font-weight-asian="normal" style:font-name-complex="Symbol" style:font-weight-complex="normal"/>
    </style:style>
    <style:style style:name="T128" style:family="text">
      <style:text-properties fo:font-weight="normal" fo:background-color="transparent" loext:char-shading-value="0" style:font-weight-asian="normal" style:font-name-complex="Symbol" style:font-weight-complex="normal"/>
    </style:style>
    <style:style style:name="T129" style:family="text">
      <style:text-properties fo:font-weight="normal" officeooo:rsid="001d0d20" fo:background-color="transparent" loext:char-shading-value="0" style:font-weight-asian="normal" style:font-name-complex="Symbol" style:font-weight-complex="normal"/>
    </style:style>
    <style:style style:name="T130" style:family="text">
      <style:text-properties fo:font-weight="normal" officeooo:rsid="0068b826" fo:background-color="transparent" loext:char-shading-value="0" style:font-weight-asian="normal" style:font-name-complex="Symbol" style:font-weight-complex="normal"/>
    </style:style>
    <style:style style:name="T131" style:family="text">
      <style:text-properties fo:font-weight="normal" officeooo:rsid="0075ee5e" fo:background-color="transparent" loext:char-shading-value="0" style:font-weight-asian="normal" style:font-name-complex="Symbol" style:font-weight-complex="normal"/>
    </style:style>
    <style:style style:name="T132" style:family="text">
      <style:text-properties fo:font-weight="normal" officeooo:rsid="00569a7f" fo:background-color="transparent" loext:char-shading-value="0" style:font-weight-asian="normal" style:font-name-complex="Symbol" style:font-weight-complex="normal"/>
    </style:style>
    <style:style style:name="T133" style:family="text">
      <style:text-properties fo:font-weight="normal" officeooo:rsid="00817386" fo:background-color="transparent" loext:char-shading-value="0" style:font-weight-asian="normal" style:font-name-complex="Symbol" style:font-weight-complex="normal"/>
    </style:style>
    <style:style style:name="T134" style:family="text">
      <style:text-properties fo:font-weight="normal" officeooo:rsid="004dc25a" fo:background-color="transparent" loext:char-shading-value="0" style:font-weight-asian="normal" style:font-name-complex="Symbol" style:font-weight-complex="normal"/>
    </style:style>
    <style:style style:name="T135" style:family="text">
      <style:text-properties fo:font-weight="normal" officeooo:rsid="0086ec7c" fo:background-color="transparent" loext:char-shading-value="0" style:font-weight-asian="normal" style:font-name-complex="Symbol" style:font-weight-complex="normal"/>
    </style:style>
    <style:style style:name="T136" style:family="text">
      <style:text-properties fo:font-weight="normal" officeooo:rsid="0089e645" fo:background-color="transparent" loext:char-shading-value="0" style:font-weight-asian="normal" style:font-name-complex="Symbol" style:font-weight-complex="normal"/>
    </style:style>
    <style:style style:name="T137" style:family="text">
      <style:text-properties fo:font-weight="normal" officeooo:rsid="001d0d20" fo:background-color="transparent" loext:char-shading-value="0" style:font-size-asian="12pt" style:font-weight-asian="normal" style:font-name-complex="Symbol" style:font-size-complex="12pt" style:font-weight-complex="normal"/>
    </style:style>
    <style:style style:name="T138" style:family="text">
      <style:text-properties fo:font-weight="normal" officeooo:rsid="0068b826" fo:background-color="transparent" loext:char-shading-value="0" style:font-size-asian="12pt" style:font-weight-asian="normal" style:font-name-complex="Symbol" style:font-size-complex="12pt" style:font-weight-complex="normal"/>
    </style:style>
    <style:style style:name="T139" style:family="text">
      <style:text-properties fo:font-weight="normal" fo:background-color="transparent" loext:char-shading-value="0" style:font-name-asian="Arial2" style:font-weight-asian="normal" style:font-name-complex="Arial2" style:font-weight-complex="normal"/>
    </style:style>
    <style:style style:name="T140" style:family="text">
      <style:text-properties fo:font-weight="normal" officeooo:rsid="006f8d23" fo:background-color="transparent" loext:char-shading-value="0" style:font-name-asian="Arial2" style:font-weight-asian="normal" style:font-name-complex="Arial2" style:font-weight-complex="normal"/>
    </style:style>
    <style:style style:name="T141" style:family="text">
      <style:text-properties officeooo:rsid="0019daa7" fo:background-color="#ffff00" loext:char-shading-value="0" style:font-name-complex="Symbol"/>
    </style:style>
    <style:style style:name="T142" style:family="text">
      <style:text-properties style:use-window-font-color="true"/>
    </style:style>
    <style:style style:name="T143" style:family="text">
      <style:text-properties style:use-window-font-color="true" style:font-name="Arial" fo:font-size="12pt" fo:font-style="normal" style:text-underline-style="solid" style:text-underline-width="auto" style:text-underline-color="font-color" fo:font-weight="bold" officeooo:rsid="003ed010" style:font-size-asian="12pt" style:font-style-asian="normal" style:font-weight-asian="bold" style:font-name-complex="Times New Roman" style:font-style-complex="normal" style:font-weight-complex="bold"/>
    </style:style>
    <style:style style:name="T144" style:family="text">
      <style:text-properties style:use-window-font-color="true" style:font-name="Arial" fo:font-size="12pt" fo:language="it" fo:country="IT" fo:font-weight="bold" officeooo:rsid="00310792" style:font-name-asian="Arial1" style:font-size-asian="12pt" style:language-asian="zh" style:country-asian="CN" style:font-weight-asian="bold" style:font-name-complex="Times New Roman" style:font-weight-complex="bold"/>
    </style:style>
    <style:style style:name="T145" style:family="text">
      <style:text-properties style:use-window-font-color="true" style:font-name="Arial" fo:font-size="12pt" fo:language="it" fo:country="IT" officeooo:rsid="0054483c" fo:background-color="#ffffff" loext:char-shading-value="0" style:font-name-asian="Arial1" style:font-size-asian="12pt" style:language-asian="zh" style:country-asian="CN" style:font-name-complex="Arial1"/>
    </style:style>
    <style:style style:name="T146" style:family="text">
      <style:text-properties style:use-window-font-color="true" style:font-name="Arial" fo:font-size="12pt" fo:language="it" fo:country="IT" officeooo:rsid="005df55f" fo:background-color="#ffffff" loext:char-shading-value="0" style:font-name-asian="Arial1" style:font-size-asian="12pt" style:language-asian="zh" style:country-asian="CN" style:font-name-complex="Arial1"/>
    </style:style>
    <style:style style:name="T147" style:family="text">
      <style:text-properties style:use-window-font-color="true" style:font-name="Arial" fo:language="it" fo:country="IT" fo:background-color="transparent" loext:char-shading-value="0" style:font-name-asian="Arial1" style:language-asian="zh" style:country-asian="CN" style:font-name-complex="Arial"/>
    </style:style>
    <style:style style:name="T148" style:family="text">
      <style:text-properties style:use-window-font-color="true" style:font-name="Arial" fo:language="it" fo:country="IT" style:font-name-asian="Arial1" style:language-asian="zh" style:country-asian="CN" style:font-name-complex="Arial"/>
    </style:style>
    <style:style style:name="T149" style:family="text">
      <style:text-properties style:use-window-font-color="true" fo:language="it" fo:country="IT" fo:background-color="#ffffff" loext:char-shading-value="0" style:font-name-asian="Arial1" style:language-asian="zh" style:country-asian="CN" style:font-name-complex="Arial"/>
    </style:style>
    <style:style style:name="T150" style:family="text">
      <style:text-properties style:use-window-font-color="true" fo:language="it" fo:country="IT" officeooo:rsid="005df55f" fo:background-color="#ffffff" loext:char-shading-value="0" style:font-name-asian="Arial1" style:language-asian="zh" style:country-asian="CN" style:font-name-complex="Arial"/>
    </style:style>
    <style:style style:name="T151" style:family="text">
      <style:text-properties style:use-window-font-color="true" fo:language="it" fo:country="IT" fo:background-color="transparent" loext:char-shading-value="0" style:font-name-asian="Arial1" style:language-asian="zh" style:country-asian="CN" style:font-name-complex="Arial"/>
    </style:style>
    <style:style style:name="T152" style:family="text">
      <style:text-properties style:use-window-font-color="true" fo:language="it" fo:country="IT" fo:font-weight="bold" fo:background-color="transparent" loext:char-shading-value="0" style:font-name-asian="Arial1" style:language-asian="zh" style:country-asian="CN" style:font-weight-asian="bold" style:font-name-complex="Arial"/>
    </style:style>
    <style:style style:name="T153" style:family="text">
      <style:text-properties style:use-window-font-color="true" fo:language="it" fo:country="IT" fo:font-weight="bold" style:font-name-asian="Arial1" style:language-asian="zh" style:country-asian="CN" style:font-weight-asian="bold" style:font-name-complex="Arial"/>
    </style:style>
    <style:style style:name="T154" style:family="text">
      <style:text-properties style:use-window-font-color="true" officeooo:rsid="0080bce4"/>
    </style:style>
    <style:style style:name="T155" style:family="text">
      <style:text-properties fo:font-style="normal" fo:font-weight="bold" officeooo:rsid="00612f0f" fo:background-color="transparent" loext:char-shading-value="0" style:font-style-asian="normal" style:font-weight-asian="bold" style:font-name-complex="Symbol" style:font-style-complex="normal" style:font-weight-complex="bold"/>
    </style:style>
    <style:style style:name="T156" style:family="text">
      <style:text-properties fo:font-style="normal" fo:font-weight="bold" officeooo:rsid="00623c1b" fo:background-color="transparent" loext:char-shading-value="0" style:font-style-asian="normal" style:font-weight-asian="bold" style:font-name-complex="Symbol" style:font-style-complex="normal" style:font-weight-complex="bold"/>
    </style:style>
    <style:style style:name="T157" style:family="text">
      <style:text-properties fo:font-style="normal" fo:font-weight="bold" style:font-style-asian="normal" style:font-weight-asian="bold" style:font-style-complex="normal"/>
    </style:style>
    <style:style style:name="T158" style:family="text">
      <style:text-properties fo:font-style="normal" fo:font-weight="bold" officeooo:rsid="007d4edf" style:font-style-asian="normal" style:font-weight-asian="bold" style:font-style-complex="normal"/>
    </style:style>
    <style:style style:name="T159" style:family="text">
      <style:text-properties fo:background-color="transparent" loext:char-shading-value="0" style:font-name-complex="Times New Roman"/>
    </style:style>
    <style:style style:name="T160" style:family="text">
      <style:text-properties officeooo:rsid="005c9661" fo:background-color="transparent" loext:char-shading-value="0" style:font-name-complex="Times New Roman"/>
    </style:style>
    <style:style style:name="T161" style:family="text">
      <style:text-properties officeooo:rsid="0089e645" fo:background-color="transparent" loext:char-shading-value="0" style:font-name-complex="Times New Roman"/>
    </style:style>
    <style:style style:name="T162" style:family="text">
      <style:text-properties officeooo:rsid="0019daa7" fo:background-color="transparent" loext:char-shading-value="0" style:font-name-complex="Symbol"/>
    </style:style>
    <style:style style:name="T163" style:family="text">
      <style:text-properties officeooo:rsid="00235411" fo:background-color="transparent" loext:char-shading-value="0" style:font-name-complex="Symbol"/>
    </style:style>
    <style:style style:name="T164" style:family="text">
      <style:text-properties officeooo:rsid="00520ed0" fo:background-color="transparent" loext:char-shading-value="0" style:font-name-complex="Symbol"/>
    </style:style>
    <style:style style:name="T165" style:family="text">
      <style:text-properties officeooo:rsid="006dfac1" fo:background-color="transparent" loext:char-shading-value="0" style:font-name-complex="Symbol"/>
    </style:style>
    <style:style style:name="T166" style:family="text">
      <style:text-properties officeooo:rsid="00874740" fo:background-color="transparent" loext:char-shading-value="0" style:font-name-complex="Symbol"/>
    </style:style>
    <style:style style:name="T167" style:family="text">
      <style:text-properties officeooo:rsid="0061145d" fo:background-color="transparent" loext:char-shading-value="0" style:font-name-complex="Symbol"/>
    </style:style>
    <style:style style:name="T168" style:family="text">
      <style:text-properties officeooo:rsid="00439405" fo:background-color="transparent" loext:char-shading-value="0" style:font-name-complex="Symbol"/>
    </style:style>
    <style:style style:name="T169" style:family="text">
      <style:text-properties officeooo:rsid="0061d4ca"/>
    </style:style>
    <style:style style:name="T170" style:family="text">
      <style:text-properties officeooo:rsid="006c23ea"/>
    </style:style>
    <style:style style:name="T171" style:family="text">
      <style:text-properties fo:font-style="italic" fo:font-weight="normal" fo:background-color="transparent" loext:char-shading-value="0" style:font-style-asian="italic" style:font-weight-asian="normal" style:font-name-complex="Symbol" style:font-weight-complex="normal"/>
    </style:style>
    <style:style style:name="T172" style:family="text">
      <style:text-properties style:text-line-through-style="none" style:text-line-through-type="none" style:text-underline-style="none"/>
    </style:style>
    <style:style style:name="T173" style:family="text">
      <style:text-properties style:text-line-through-style="none" style:text-line-through-type="none" style:text-underline-style="none" officeooo:rsid="007bbdfb"/>
    </style:style>
    <style:style style:name="T174" style:family="text">
      <style:text-properties style:text-line-through-style="none" style:text-line-through-type="none" style:text-underline-style="none" officeooo:rsid="007d4edf"/>
    </style:style>
    <style:style style:name="T175" style:family="text">
      <style:text-properties style:text-line-through-style="none" style:text-line-through-type="none" style:text-underline-style="none" officeooo:rsid="0080bce4"/>
    </style:style>
    <style:style style:name="T176" style:family="text">
      <style:text-properties style:text-line-through-style="none" style:text-line-through-type="none" style:text-underline-style="none" officeooo:rsid="007a053a"/>
    </style:style>
    <style:style style:name="T177" style:family="text">
      <style:text-properties style:text-line-through-style="none" style:text-line-through-type="none" style:text-underline-style="none" officeooo:rsid="00814975"/>
    </style:style>
    <style:style style:name="T178" style:family="text">
      <style:text-properties style:text-line-through-style="none" style:text-line-through-type="none" style:text-underline-style="none" officeooo:rsid="008edb6b"/>
    </style:style>
    <style:style style:name="T179" style:family="text">
      <style:text-properties officeooo:rsid="0078d723"/>
    </style:style>
    <style:style style:name="T180" style:family="text">
      <style:text-properties officeooo:rsid="007a053a"/>
    </style:style>
    <style:style style:name="T181" style:family="text">
      <style:text-properties officeooo:rsid="007d4edf"/>
    </style:style>
    <style:style style:name="T182" style:family="text">
      <style:text-properties officeooo:rsid="007f2324"/>
    </style:style>
    <style:style style:name="T183" style:family="text">
      <style:text-properties officeooo:rsid="0080bce4"/>
    </style:style>
    <style:style style:name="T184" style:family="text">
      <style:text-properties officeooo:rsid="0083b8c1"/>
    </style:style>
    <style:style style:name="T185" style:family="text">
      <style:text-properties officeooo:rsid="0019daa7" style:font-name-complex="Symbol"/>
    </style:style>
    <style:style style:name="T186" style:family="text">
      <style:text-properties officeooo:rsid="0061145d"/>
    </style:style>
    <style:style style:name="T187" style:family="text">
      <style:text-properties officeooo:rsid="005651c2"/>
    </style:style>
    <style:style style:name="T188" style:family="text">
      <style:text-properties officeooo:rsid="001e9cfd"/>
    </style:style>
    <style:style style:name="T189" style:family="text">
      <style:text-properties officeooo:rsid="001af9c3"/>
    </style:style>
    <style:style style:name="T190" style:family="text">
      <style:text-properties officeooo:rsid="001ee20a"/>
    </style:style>
    <style:style style:name="T191" style:family="text">
      <style:text-properties officeooo:rsid="0089e645"/>
    </style:style>
    <style:style style:name="T192" style:family="text">
      <style:text-properties style:font-name="sans-serif" fo:font-size="13.5pt"/>
    </style:style>
    <style:style style:name="T193" style:family="text">
      <style:text-properties style:font-name="sans-serif" fo:font-size="13.5pt" officeooo:rsid="0091b859"/>
    </style:style>
    <style:style style:name="T194" style:family="text">
      <style:text-properties style:font-name="Arial" fo:font-size="11pt" style:font-size-asian="11pt" style:font-size-complex="11pt"/>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 form:id="control1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22" form:id="control22"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3" form:id="control23" form:input-required="false" formx:group-name="DEMINIM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4" form:id="control24" form:input-required="false" formx:group-name="DEMINIM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62" form:id="control62"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71" form:id="control71"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72" form:id="control72"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73" form:id="control73"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74" form:id="control74" form:input-required="false" formx:group-name="LOCALIZZAZIO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86" form:id="control86"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7" form:id="control87"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8" form:id="control88"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9" form:id="control89"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0" form:id="control90"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1" form:id="control91"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2" form:id="control92"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3" form:id="control93"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4" form:id="control94"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5" form:id="control95"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6" form:id="control96"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7" form:id="control97"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01" form:id="control101" form:input-required="false" formx:group-name="RIAPERT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02" form:id="control102" form:input-required="false" formx:group-name="RIAPERT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03" form:id="control103" form:input-required="false" formx:group-name="RIAPERT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07" form:id="control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09" form:id="control109" form:input-required="false" formx:group-name="AMPLIAMENT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10" form:id="control110" form:input-required="false" formx:group-name="RIAPERT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11" form:id="control111" form:input-required="false" formx:group-name="RIAPERTUR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sante di scelta 2" form:control-implementation="ooo:com.sun.star.form.component.RadioButton" xml:id="control116" form:id="control116" form:input-required="false" formx:group-name="6 M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17" form:id="control117" form:input-required="false" formx:group-name="6 M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22" form:id="control122"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3" form:id="control123" form:disabled="tru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PRESENTAZIONE DELLE DOMANDE <text:span text:style-name="T191">ENTRO LE LE ORE 23,59 DEL 28/02/2020</text:span></text:p>
      <text:p text:style-name="P112"/>
      <text:p text:style-name="P90"><draw:frame text:anchor-type="paragraph" draw:z-index="62" draw:name="Forma1" draw:style-name="gr3" draw:text-style-name="P150" svg:width="5.16cm" svg:height="1.959cm" svg:x="0.496cm" svg:y="0.192cm"><draw:text-box><text:p><text:span text:style-name="T194">Bollo assolto come da dichiarazione</text:span></text:p></draw:text-box></draw:frame></text:p>
      <text:p text:style-name="P90"/>
      <text:p text:style-name="P90"/>
      <text:p text:style-name="P92">ALL'UNIONE <text:span text:style-name="T184">DELLA ROMAGNA FAENTINA</text:span></text:p>
      <text:p text:style-name="P94"/>
      <text:p text:style-name="P95">invio via PEC a:</text:p>
      <text:p text:style-name="P93">pec@cert.romagnafaentina.it</text:p>
      <text:p text:style-name="P91"/>
      <text:p text:style-name="P129"/>
      <text:p text:style-name="P96"><text:span text:style-name="T6">OGGETTO: </text:span><text:span text:style-name="T2">C</text:span><text:span text:style-name="T3">oncessione di </text:span><text:span text:style-name="T4">agevolazioni per la promozione dell’economia locale mediante la riapertura e l’ampliamento di attività commerciali, artigianali e di servizio </text:span><text:span text:style-name="T7">nei Comuni con popolazione fino a 20.000 abitanti</text:span><text:span text:style-name="T4"> – </text:span><text:span text:style-name="T7">Art. 30 ter </text:span><text:span text:style-name="T4">D.L. 30/04/2019 n. 34 </text:span><text:span text:style-name="T5">(conv. Legge 28/06/2019 n. 58)</text:span><text:span text:style-name="T3">,</text:span><text:span text:style-name="T4"> </text:span><text:span text:style-name="T5">cd. </text:span><text:span text:style-name="T4">DECRETO CRESCITA.</text:span></text:p>
      <text:p text:style-name="P97"/>
      <text:p text:style-name="P7">Il/La <text:s/>sottoscritt<text:span text:style-name="T117">o/a </text:span><text:span text:style-name="T117"><draw:control text:anchor-type="as-char" draw:z-index="0" draw:name="Forma4" draw:style-name="gr1" draw:text-style-name="P148" svg:width="13.459cm" svg:height="0.689cm" draw:control="control1"/></text:span></text:p>
      <text:p text:style-name="P10">nat<text:span text:style-name="T117">o/a</text:span> a <text:s text:c="2"/><draw:control text:anchor-type="as-char" draw:z-index="1" draw:name="Forma4" draw:style-name="gr1" draw:text-style-name="P148" svg:width="6.471cm" svg:height="0.689cm" draw:control="control2"/><text:s/>Prov <draw:control text:anchor-type="as-char" draw:z-index="2" draw:name="Forma4" draw:style-name="gr1" draw:text-style-name="P148" svg:width="1.969cm" svg:height="0.689cm" draw:control="control3"/><text:s/>il <draw:control text:anchor-type="as-char" draw:z-index="3" draw:name="Forma4" draw:style-name="gr1" draw:text-style-name="P148" svg:width="5.157cm" svg:height="0.689cm" draw:control="control4"/></text:p>
      <text:p text:style-name="P10">residente a <draw:control text:anchor-type="as-char" draw:z-index="4" draw:name="Forma4" draw:style-name="gr1" draw:text-style-name="P148" svg:width="6.645cm" svg:height="0.689cm" draw:control="control5"/>, <text:span text:style-name="T118">fraz. <text:s/></text:span><text:span text:style-name="T118"><draw:control text:anchor-type="as-char" draw:z-index="6" draw:name="Forma4" draw:style-name="gr1" draw:text-style-name="P148" svg:width="6.859cm" svg:height="0.689cm" draw:control="control7"/></text:span></text:p>
      <text:p text:style-name="P12">Via <draw:control text:anchor-type="as-char" draw:z-index="5" draw:name="Forma4" draw:style-name="gr1" draw:text-style-name="P148" svg:width="13.283cm" svg:height="0.689cm" draw:control="control6"/><text:s/>n. <draw:control text:anchor-type="as-char" draw:z-index="7" draw:name="Forma4" draw:style-name="gr1" draw:text-style-name="P148" svg:width="2.408cm" svg:height="0.689cm" draw:control="control8"/><text:s/>Tel. <draw:control text:anchor-type="as-char" draw:z-index="8" draw:name="Forma4" draw:style-name="gr1" draw:text-style-name="P148" svg:width="6.645cm" svg:height="0.689cm" draw:control="control9"/><text:s/><text:span text:style-name="T118">Cell.</text:span><text:span text:style-name="T118"><draw:control text:anchor-type="as-char" draw:z-index="9" draw:name="Forma4" draw:style-name="gr1" draw:text-style-name="P148" svg:width="6.645cm" svg:height="0.689cm" draw:control="control10"/></text:span></text:p>
      <text:p text:style-name="P82"/>
      <text:p text:style-name="P7">in qualità di:</text:p>
      <text:p text:style-name="P5"><text:span text:style-name="T18"><draw:control text:anchor-type="as-char" draw:z-index="10" draw:name="Forma5" draw:style-name="gr2" draw:text-style-name="P149" svg:width="0.708cm" svg:height="0.795cm" draw:control="control11"/></text:span><text:span text:style-name="T109"><text:s/>titolare dell’impresa individuale </text:span><text:span text:style-name="T109"><draw:control text:anchor-type="as-char" draw:z-index="12" draw:name="Forma4" draw:style-name="gr1" draw:text-style-name="P148" svg:width="17.012cm" svg:height="0.689cm" draw:control="control13"/></text:span></text:p>
      <text:p text:style-name="P5"><text:span text:style-name="T18"><draw:control text:anchor-type="as-char" draw:z-index="11" draw:name="Forma5" draw:style-name="gr2" draw:text-style-name="P149" svg:width="0.708cm" svg:height="0.795cm" draw:control="control12"/></text:span><text:span text:style-name="T109">legale rappresentante della società: </text:span><text:span text:style-name="T109"><draw:control text:anchor-type="as-char" draw:z-index="13" draw:name="Forma4" draw:style-name="gr1" draw:text-style-name="P148" svg:width="17.012cm" svg:height="0.689cm" draw:control="control14"/></text:span></text:p>
      <text:p text:style-name="P9">con sede in <draw:control text:anchor-type="as-char" draw:z-index="14" draw:name="Forma4" draw:style-name="gr1" draw:text-style-name="P148" svg:width="6.645cm" svg:height="0.689cm" draw:control="control15"/><text:s/><text:span text:style-name="T118">fraz. <text:s/></text:span><text:span text:style-name="T118"><draw:control text:anchor-type="as-char" draw:z-index="15" draw:name="Forma4" draw:style-name="gr1" draw:text-style-name="P148" svg:width="6.906cm" svg:height="0.689cm" draw:control="control16"/></text:span></text:p>
      <text:p text:style-name="P11">Via <draw:control text:anchor-type="as-char" draw:z-index="18" draw:name="Forma4" draw:style-name="gr1" draw:text-style-name="P148" svg:width="13.283cm" svg:height="0.689cm" draw:control="control19"/><text:s/>n. <draw:control text:anchor-type="as-char" draw:z-index="41" draw:name="Forma4" draw:style-name="gr1" draw:text-style-name="P148" svg:width="2.408cm" svg:height="0.689cm" draw:control="control42"/><text:s/></text:p>
      <text:p text:style-name="P8">C<text:span text:style-name="T119">od. Fisc. </text:span><text:span text:style-name="T119"><draw:control text:anchor-type="as-char" draw:z-index="16" draw:name="Forma4" draw:style-name="gr1" draw:text-style-name="P148" svg:width="6.615cm" svg:height="0.689cm" draw:control="control17"/></text:span><text:span text:style-name="T119"><text:s text:c="2"/></text:span>P. IVA <draw:control text:anchor-type="as-char" draw:z-index="17" draw:name="Forma4" draw:style-name="gr1" draw:text-style-name="P148" svg:width="6.82cm" svg:height="0.689cm" draw:control="control18"/></text:p>
      <text:p text:style-name="P83"/>
      <text:p text:style-name="P98"><text:span text:style-name="T99">PEC </text:span><text:span text:style-name="T79"><draw:control text:anchor-type="as-char" draw:z-index="19" draw:name="Forma4" draw:style-name="gr1" draw:text-style-name="P148" svg:width="16.024cm" svg:height="0.689cm" draw:control="control20"/></text:span></text:p>
      <text:p text:style-name="P70"/>
      <text:p text:style-name="P60">CHIEDE</text:p>
      <text:p text:style-name="P60"/>
      <text:p text:style-name="P128"><text:span text:style-name="T30">di </text:span><text:span text:style-name="T32">poter accedere</text:span><text:span text:style-name="T30"> alla </text:span><text:span text:style-name="T31">concessione delle agevolazioni previste </text:span><text:span text:style-name="T76">dall’articolo </text:span><text:span text:style-name="T101">30 ter del Decreto Legge 30/04/2019, n. 34, </text:span><text:span text:style-name="T102">(conv. Legge 28/06/2019, n. 58) cd. Decreto Crescita</text:span><text:span text:style-name="T77"> </text:span><text:span text:style-name="T78">per</text:span><text:span text:style-name="T31">:</text:span></text:p>
      <text:p text:style-name="P126"/>
      <text:p text:style-name="P48"><text:span text:style-name="T86"><draw:control text:anchor-type="as-char" draw:z-index="98" draw:name="Forma2" draw:style-name="gr2" draw:text-style-name="P149" svg:width="0.636cm" svg:height="0.609cm" draw:control="control98"/></text:span><text:span text:style-name="T103">riapertura dell’esercizio </text:span><text:span text:style-name="T87">chiuso in data </text:span><text:span text:style-name="T87"><draw:control text:anchor-type="as-char" draw:z-index="99" draw:name="Forma4" draw:style-name="gr1" draw:text-style-name="P148" svg:width="2.408cm" svg:height="0.689cm" draw:control="control99"/></text:span><text:span text:style-name="T87"><text:s/>e successivamente riaperto in data </text:span><text:span text:style-name="T87"><draw:control text:anchor-type="as-char" draw:z-index="100" draw:name="Forma4" draw:style-name="gr1" draw:text-style-name="P148" svg:width="2.408cm" svg:height="0.689cm" draw:control="control100"/></text:span><text:span text:style-name="T87"><text:s/></text:span><text:span text:style-name="T96">(dopo il 01/01/2019) </text:span><text:span text:style-name="T87">con:</text:span></text:p>
      <text:p text:style-name="P51"><text:soft-page-break/><text:span text:style-name="T128"><draw:control text:anchor-type="as-char" draw:z-index="101" draw:name="Forma5" draw:style-name="gr2" draw:text-style-name="P149" svg:width="0.708cm" svg:height="0.795cm" draw:control="control101"/></text:span><text:span text:style-name="T128">autorizzazione, concessione o nulla osta;</text:span></text:p>
      <text:p text:style-name="P51"><text:span text:style-name="T128"><draw:control text:anchor-type="as-char" draw:z-index="102" draw:name="Forma5" draw:style-name="gr2" draw:text-style-name="P149" svg:width="0.708cm" svg:height="0.795cm" draw:control="control102"/></text:span><text:span text:style-name="T128">SCIA o comunicazione;</text:span></text:p>
      <text:p text:style-name="P51"><text:span text:style-name="T128"><draw:control text:anchor-type="as-char" draw:z-index="103" draw:name="Forma5" draw:style-name="gr2" draw:text-style-name="P149" svg:width="0.708cm" svg:height="0.795cm" draw:control="control103"/></text:span><text:span text:style-name="T128">altro </text:span><text:span text:style-name="T171">(specificare) </text:span><text:span text:style-name="T171"><draw:control text:anchor-type="as-char" draw:z-index="104" draw:name="Forma4" draw:style-name="gr1" draw:text-style-name="P148" svg:width="8.792cm" svg:height="0.689cm" draw:control="control104"/></text:span><text:span text:style-name="T171">;</text:span></text:p>
      <text:p text:style-name="P49"><text:span text:style-name="T87">con </text:span><text:span text:style-name="T94">Prot.n.</text:span><text:span text:style-name="T94"><draw:control text:anchor-type="as-char" draw:z-index="105" draw:name="Forma4" draw:style-name="gr1" draw:text-style-name="P148" svg:width="2.408cm" svg:height="0.689cm" draw:control="control105"/></text:span><text:span text:style-name="T94"> del </text:span><text:span text:style-name="T94"><draw:control text:anchor-type="as-char" draw:z-index="106" draw:name="Forma4" draw:style-name="gr1" draw:text-style-name="P148" svg:width="2.408cm" svg:height="0.689cm" draw:control="control106"/></text:span><text:span text:style-name="T94">;</text:span></text:p>
      <text:p text:style-name="P125"/>
      <text:p text:style-name="P53"><text:span text:style-name="T86"><draw:control text:anchor-type="as-char" draw:z-index="107" draw:name="Forma2" draw:style-name="gr2" draw:text-style-name="P149" svg:width="0.636cm" svg:height="0.609cm" draw:control="control107"/></text:span><text:span text:style-name="T104">ampliamento</text:span><text:span text:style-name="T103"> dell’esercizio,</text:span><text:span text:style-name="T87"> </text:span><text:span text:style-name="T95"><text:s/></text:span><text:span text:style-name="T87"><text:s/>in data </text:span><text:span text:style-name="T87"><draw:control text:anchor-type="as-char" draw:z-index="108" draw:name="Forma4" draw:style-name="gr1" draw:text-style-name="P148" svg:width="2.408cm" svg:height="0.689cm" draw:control="control108"/></text:span><text:span text:style-name="T87"><text:s/></text:span><text:span text:style-name="T96">(dopo il 01/01/2019) </text:span><text:span text:style-name="T87">co</text:span><text:span text:style-name="T93">n:</text:span></text:p>
      <text:p text:style-name="P48"><text:span text:style-name="T93"><draw:control text:anchor-type="as-char" draw:z-index="109" draw:name="Forma5" draw:style-name="gr2" draw:text-style-name="P149" svg:width="0.708cm" svg:height="0.795cm" draw:control="control109"/></text:span><text:span text:style-name="T87">autorizzazione, concessione o nulla osta;</text:span></text:p>
      <text:p text:style-name="P48"><text:span text:style-name="T93"><draw:control text:anchor-type="as-char" draw:z-index="110" draw:name="Forma5" draw:style-name="gr2" draw:text-style-name="P149" svg:width="0.708cm" svg:height="0.795cm" draw:control="control110"/></text:span><text:span text:style-name="T87">SCIA o comunicazione</text:span><text:span text:style-name="T98">;</text:span></text:p>
      <text:p text:style-name="P48"><text:span text:style-name="T93"><draw:control text:anchor-type="as-char" draw:z-index="111" draw:name="Forma5" draw:style-name="gr2" draw:text-style-name="P149" svg:width="0.708cm" svg:height="0.795cm" draw:control="control111"/></text:span><text:span text:style-name="T87">altro </text:span><text:span text:style-name="T107">(specificare) </text:span><text:span text:style-name="T107"><draw:control text:anchor-type="as-char" draw:z-index="112" draw:name="Forma4" draw:style-name="gr1" draw:text-style-name="P148" svg:width="8.792cm" svg:height="0.689cm" draw:control="control112"/></text:span><text:span text:style-name="T107">;</text:span></text:p>
      <text:p text:style-name="P49"><text:span text:style-name="T107">con </text:span><text:span text:style-name="T108">Prot.n.</text:span><text:span text:style-name="T108"><draw:control text:anchor-type="as-char" draw:z-index="113" draw:name="Forma4" draw:style-name="gr1" draw:text-style-name="P148" svg:width="2.408cm" svg:height="0.689cm" draw:control="control113"/></text:span><text:span text:style-name="T108"> del </text:span><text:span text:style-name="T108"><draw:control text:anchor-type="as-char" draw:z-index="114" draw:name="Forma4" draw:style-name="gr1" draw:text-style-name="P148" svg:width="2.408cm" svg:height="0.689cm" draw:control="control114"/></text:span><text:span text:style-name="T108">;</text:span></text:p>
      <text:p text:style-name="P47"/>
      <text:p text:style-name="P50"><text:span text:style-name="T97"><draw:control text:anchor-type="as-char" draw:z-index="115" draw:name="Forma2" draw:style-name="gr2" draw:text-style-name="P149" svg:width="0.636cm" svg:height="0.609cm" draw:control="control115"/></text:span><text:span text:style-name="T97">l’</text:span><text:span text:style-name="T87">ampliamento comporta la riapertura di ingressi o di vetrine su strada pubblica chiusi da almeno 6 mesi:</text:span></text:p>
      <text:p text:style-name="P52"><text:span text:style-name="T140"><draw:control text:anchor-type="as-char" draw:z-index="116" draw:name="Forma5" draw:style-name="gr2" draw:text-style-name="P149" svg:width="0.708cm" svg:height="0.795cm" draw:control="control116"/></text:span><text:span text:style-name="T139">SI <text:s text:c="4"/></text:span></text:p>
      <text:p text:style-name="P52"><text:span text:style-name="T140"><draw:control text:anchor-type="as-char" draw:z-index="117" draw:name="Forma5" draw:style-name="gr2" draw:text-style-name="P149" svg:width="0.708cm" svg:height="0.795cm" draw:control="control117"/></text:span><text:span text:style-name="T139">NO</text:span></text:p>
      <text:p text:style-name="P121"/>
      <text:p text:style-name="P110">A tal fine, il sottoscritto, ai sensi degli artt. 47 e 48 del D.P.R. 445 del 28/12/2000, consapevole delle responsabilità penali a cui può andare incontro in caso di dichiarazioni mendaci rese nella presente istanza o di esibizione di atti falsi o contenenti dati non rispondenti a verità (vedi art. 76 del DPR <text:s/>445/2000) ai fini dell’ammissione del contributo:</text:p>
      <text:p text:style-name="P70"/>
      <text:p text:style-name="P79">DICHIARA</text:p>
      <text:p text:style-name="P109"/>
      <text:p text:style-name="P71"/>
      <text:p text:style-name="P24"><text:span text:style-name="T120"><draw:control text:anchor-type="as-char" draw:z-index="45" draw:name="Forma2" draw:style-name="gr2" draw:text-style-name="P149" svg:width="0.636cm" svg:height="0.609cm" draw:control="control46"/></text:span><text:span text:style-name="T120">c</text:span><text:span text:style-name="T121">he l’impresa ha CODICE ISTAT ATECO 2007 </text:span><text:span text:style-name="T116">(a</text:span><text:span text:style-name="T115">ttività prevalente</text:span><text:span text:style-name="T116">)</text:span><text:span text:style-name="T121"> </text:span><text:span text:style-name="T121"><draw:control text:anchor-type="as-char" draw:z-index="20" draw:name="Forma4" draw:style-name="gr1" draw:text-style-name="P148" svg:width="4.62cm" svg:height="0.689cm" draw:control="control21"/></text:span><text:span text:style-name="T121"><text:s/></text:span><text:span text:style-name="T122"><text:s/></text:span><text:span text:style-name="T123"><text:s/></text:span></text:p>
      <text:p text:style-name="P18"/>
      <text:p text:style-name="P26"><text:span text:style-name="T126">che l’</text:span><text:span text:style-name="T123">attività </text:span><text:span text:style-name="T125">svolta </text:span><text:span text:style-name="T127">dall’impresa </text:span><text:span text:style-name="T126">rientra </text:span><text:span text:style-name="T21">in una delle seguenti tipologie</text:span><text:span text:style-name="T127"> (selezionare la voce che interessa)</text:span><text:span text:style-name="T126">:</text:span></text:p>
      <text:p text:style-name="P26"><text:span text:style-name="T120"><draw:control text:anchor-type="as-char" draw:z-index="75" draw:name="Forma2" draw:style-name="gr2" draw:text-style-name="P149" svg:width="0.636cm" svg:height="0.609cm" draw:control="control75"/></text:span><text:span text:style-name="T125">artigianato</text:span></text:p>
      <text:p text:style-name="P25"><text:span text:style-name="T120"><draw:control text:anchor-type="as-char" draw:z-index="76" draw:name="Forma2" draw:style-name="gr2" draw:text-style-name="P149" svg:width="0.636cm" svg:height="0.609cm" draw:control="control76"/></text:span><text:span text:style-name="T125">turismo</text:span></text:p>
      <text:p text:style-name="P25"><text:span text:style-name="T120"><draw:control text:anchor-type="as-char" draw:z-index="77" draw:name="Forma2" draw:style-name="gr2" draw:text-style-name="P149" svg:width="0.636cm" svg:height="0.609cm" draw:control="control77"/></text:span><text:span text:style-name="T125">fornitura di servizi destinati alla tutela ambientale</text:span></text:p>
      <text:p text:style-name="P23"><text:span text:style-name="T120"><draw:control text:anchor-type="as-char" draw:z-index="78" draw:name="Forma2" draw:style-name="gr2" draw:text-style-name="P149" svg:width="0.636cm" svg:height="0.609cm" draw:control="control78"/></text:span><text:span text:style-name="T125">fornitura di servizi destinati alla fruizione di beni culturali e al tempo libero</text:span></text:p>
      <text:p text:style-name="P28"><text:span text:style-name="T137"><draw:control text:anchor-type="as-char" draw:z-index="79" draw:name="Forma2" draw:style-name="gr2" draw:text-style-name="P149" svg:width="0.636cm" svg:height="0.609cm" draw:control="control79"/></text:span><text:span text:style-name="T138">ese</text:span><text:span text:style-name="T33">rcizio di vicinato </text:span><text:span text:style-name="T34">aventi superficie di vendita non superiore a 150 mq nei comuni con popolazione residente inferiore a 10.000 abitanti e a 250 mq nei comuni con popolazione residente superiore a 10.000 abitanti </text:span><text:span text:style-name="T35">(Art 4, comma 1, lett.d) D.Lgs 114/1998);</text:span></text:p>
      <text:p text:style-name="P4"><text:span text:style-name="T129"><draw:control text:anchor-type="as-char" draw:z-index="80" draw:name="Forma2" draw:style-name="gr2" draw:text-style-name="P149" svg:width="0.636cm" svg:height="0.609cm" draw:control="control80"/></text:span><text:span text:style-name="T130">media struttura di vendita</text:span><text:span text:style-name="T125"> aventi superficie superiore ai limiti di cui al punto d) e fino a 1.500 mq nei comuni con popolazione residente inferiore a 10.000 abitanti e a 2.500 mq nei comuni con popolazione residente superiore a 10.000 abitanti </text:span><text:span text:style-name="T126">(Art 4, comma 1, lett.e) D.Lgs 114/1998);</text:span></text:p>
      <text:p text:style-name="P25"><text:span text:style-name="T120"><draw:control text:anchor-type="as-char" draw:z-index="81" draw:name="Forma2" draw:style-name="gr2" draw:text-style-name="P149" svg:width="0.636cm" svg:height="0.609cm" draw:control="control81"/></text:span><text:span text:style-name="T125">somministrazione al pubblico di alimenti e bevande;</text:span></text:p>
      <text:p text:style-name="P2"/>
      <text:p text:style-name="P81"><text:span text:style-name="T55"><draw:control text:anchor-type="as-char" draw:z-index="46" draw:name="Forma2" draw:style-name="gr2" draw:text-style-name="P149" svg:width="0.636cm" svg:height="0.609cm" draw:control="control47"/></text:span><text:span text:style-name="T60">che l’impresa ha </text:span><text:span text:style-name="T71">sede e/o unità locale</text:span><text:span text:style-name="T59"> operativa, destinataria del</text:span><text:span text:style-name="T60">la misura di </text:span><text:span text:style-name="T61">agevolazione</text:span><text:span text:style-name="T59">, nel territorio dell’Unione </text:span><text:span text:style-name="T62">della Romagna Faentina</text:span><text:span text:style-name="T59"> ed, in particolare </text:span><text:span text:style-name="T61">nel Comune di:</text:span></text:p>
      <text:p text:style-name="P134"><text:soft-page-break/><draw:control text:anchor-type="as-char" draw:z-index="21" draw:name="Forma5" draw:style-name="gr2" draw:text-style-name="P149" svg:width="0.708cm" svg:height="0.795cm" draw:control="control22"/><text:span text:style-name="T170">Brisighella – </text:span>Via/<text:span text:style-name="T179">P.zza </text:span><draw:control text:anchor-type="as-char" draw:z-index="125" draw:name="Forma4" draw:style-name="gr1" draw:text-style-name="P148" svg:width="8.676cm" svg:height="0.689cm" draw:control="control125"/><text:s/>n. <draw:control text:anchor-type="as-char" draw:z-index="82" draw:name="Forma4" draw:style-name="gr1" draw:text-style-name="P148" svg:width="1.13cm" svg:height="0.689cm" draw:control="control82"/></text:p>
      <text:p text:style-name="P133"><draw:control text:anchor-type="as-char" draw:z-index="71" draw:name="Forma5" draw:style-name="gr2" draw:text-style-name="P149" svg:width="0.708cm" svg:height="0.795cm" draw:control="control71"/><text:span text:style-name="T191">Casola Valsenio - </text:span>Via/<text:span text:style-name="T179">P.zza </text:span><draw:control text:anchor-type="as-char" draw:z-index="124" draw:name="Forma4" draw:style-name="gr1" draw:text-style-name="P148" svg:width="8.676cm" svg:height="0.689cm" draw:control="control124"/><text:s/>n. <draw:control text:anchor-type="as-char" draw:z-index="118" draw:name="Forma4" draw:style-name="gr1" draw:text-style-name="P148" svg:width="1.13cm" svg:height="0.689cm" draw:control="control118"/></text:p>
      <text:p text:style-name="P132"><draw:control text:anchor-type="as-char" draw:z-index="73" draw:name="Forma5" draw:style-name="gr2" draw:text-style-name="P149" svg:width="0.708cm" svg:height="0.795cm" draw:control="control73"/><text:span text:style-name="T191">Castel Bolognese - </text:span>Via/<text:span text:style-name="T179">P.zza</text:span> <draw:control text:anchor-type="as-char" draw:z-index="83" draw:name="Forma4" draw:style-name="gr1" draw:text-style-name="P148" svg:width="8.676cm" svg:height="0.689cm" draw:control="control83"/><text:s/>n. <draw:control text:anchor-type="as-char" draw:z-index="119" draw:name="Forma4" draw:style-name="gr1" draw:text-style-name="P148" svg:width="1.13cm" svg:height="0.689cm" draw:control="control119"/></text:p>
      <text:p text:style-name="P132"><draw:control text:anchor-type="as-char" draw:z-index="72" draw:name="Forma5" draw:style-name="gr2" draw:text-style-name="P149" svg:width="0.708cm" svg:height="0.795cm" draw:control="control72"/><text:span text:style-name="T191">Riolo Terme - </text:span>Via/<text:span text:style-name="T179">P.zza</text:span> <draw:control text:anchor-type="as-char" draw:z-index="84" draw:name="Forma4" draw:style-name="gr1" draw:text-style-name="P148" svg:width="9.385cm" svg:height="0.689cm" draw:control="control84"/><text:s/>n. <draw:control text:anchor-type="as-char" draw:z-index="120" draw:name="Forma4" draw:style-name="gr1" draw:text-style-name="P148" svg:width="1.13cm" svg:height="0.689cm" draw:control="control120"/></text:p>
      <text:p text:style-name="P132"><draw:control text:anchor-type="as-char" draw:z-index="74" draw:name="Forma5" draw:style-name="gr2" draw:text-style-name="P149" svg:width="0.708cm" svg:height="0.795cm" draw:control="control74"/><text:span text:style-name="T191">Solarolo - </text:span>Via/<text:span text:style-name="T179">P.zza</text:span> <draw:control text:anchor-type="as-char" draw:z-index="85" draw:name="Forma4" draw:style-name="gr1" draw:text-style-name="P148" svg:width="9.455cm" svg:height="0.689cm" draw:control="control85"/><text:s/>n. <draw:control text:anchor-type="as-char" draw:z-index="121" draw:name="Forma4" draw:style-name="gr1" draw:text-style-name="P148" svg:width="1.13cm" svg:height="0.689cm" draw:control="control121"/></text:p>
      <text:p text:style-name="P131"/>
      <text:p text:style-name="P69"><text:span text:style-name="T141"><draw:control text:anchor-type="as-char" draw:z-index="47" draw:name="Forma2" draw:style-name="gr2" draw:text-style-name="P149" svg:width="0.636cm" svg:height="0.609cm" draw:control="control48"/></text:span><text:span text:style-name="T162">che l'impresa </text:span><text:span text:style-name="T163">non si trova nelle </text:span><text:span text:style-name="T23">condizioni ostative</text:span><text:span text:style-name="T163"> previste all’art. </text:span><text:span text:style-name="T164">3</text:span><text:span text:style-name="T165">0 ter, commi 3 e 4, del D.L. n.34 del 30/04/2019:</text:span></text:p>
      <text:p text:style-name="P114"><text:span text:style-name="T40">“3. Sono comunque escluse dalle agevolazioni previste dal presente articolo l'attivit</text:span><text:span text:style-name="T41">à </text:span><text:span text:style-name="T40">di compro oro, definita ai sensi </text:span><text:span text:style-name="T36">del decreto legislativo 25 maggio 2017, n. 92, nonch</text:span><text:span text:style-name="T37">è</text:span><text:span text:style-name="T36"> le sale per scommesse o </text:span><text:span text:style-name="T38">gli esercizi </text:span><text:span text:style-name="T36">che detengono al loro interno apparecchi da intrattenimento previsti dall'articolo 110, comma 6, lettere a) e b), del testo unico delle leggi di pubblica sicurezza, di cui al regio decreto 18 giugno 1931, n. 773.</text:span></text:p>
      <text:p text:style-name="P127"><text:span text:style-name="T36">4. Sono inoltre esclusi dalle agevolazioni previste dal presente articolo i subentri, a qualunque titolo, in attivit</text:span><text:span text:style-name="T37">à </text:span><text:span text:style-name="T36">gi</text:span><text:span text:style-name="T37">à</text:span></text:p>
      <text:p text:style-name="P127"><text:span text:style-name="T36">esistenti precedentemente interrotte. Sono altres</text:span><text:span text:style-name="T37">ì </text:span><text:span text:style-name="T36">escluse dalle agevolazioni previste dal presente articolo le aperture di nuove attivit</text:span><text:span text:style-name="T37">à </text:span><text:span text:style-name="T36">e le riaperture, conseguenti a cessione di un'attivit</text:span><text:span text:style-name="T37">à </text:span><text:span text:style-name="T36">preesistente da parte del medesimo soggetto che la esercitava in precedenza o, comunque, di un soggetto, anche costituito in forma societaria, che sia ad esso </text:span><text:span text:style-name="T39">direttamente o indirettamente riconducibile.”</text:span></text:p>
      <text:p text:style-name="P84"/>
      <text:p text:style-name="P76"><text:span text:style-name="T185"><draw:control text:anchor-type="as-char" draw:z-index="123" draw:name="Forma2" draw:style-name="gr2" draw:text-style-name="P149" svg:width="0.636cm" svg:height="0.609cm" draw:control="control123"/></text:span><text:span text:style-name="T162">che l'impresa </text:span><text:span text:style-name="T163">non si trova nelle condizioni ostative </text:span><text:span text:style-name="T166">di seguito elencate:</text:span></text:p>
      <text:p text:style-name="P64"><text:span text:style-name="T187">1. </text:span>Non <text:span text:style-name="T188">possono accedere ai contributi previsti dall’art. 30 ter, commi 3 e 4 del </text:span><text:span text:style-name="T165">D.L. n.34 del 30/04/2019:</text:span></text:p>
      <text:p text:style-name="P64"><text:span text:style-name="T186">a</text:span>) le imprese che risultino inattive e/o non iscritte al Registro delle Imprese alla data di presentazione della domanda;</text:p>
      <text:p text:style-name="P64"><text:span text:style-name="T186">b</text:span>) le imprese sottoposte <text:span text:style-name="T189">a procedure di liquidazione (compresa liquidazione volontaria), fallimento, concordato preventivo, amministrazione controllata o altre procedure concorsuali <text:s/>o con procedimenti aperti per la dichiarazione di una di tali situazioni</text:span>;</text:p>
      <text:p text:style-name="P64"><text:span text:style-name="T186">c</text:span>) le imprese che abbiano avuto protesti nel corso degli ultimi due anni (il titolare nelle ditte individuali oppure i singoli soci nel caso di società di persone);</text:p>
      <text:p text:style-name="P64"><text:span text:style-name="T186">d</text:span>) le imprese che non risultino in regola con il versamento dei contributi previdenziali;</text:p>
      <text:p text:style-name="P68">e) le imprese che non risultino in regola con il versamento dei tributi locali;</text:p>
      <text:p text:style-name="P64"><text:span text:style-name="T186">f</text:span>) <text:span text:style-name="T190">le imprese in cui il legale rappresentante, amministratori (con o senza poteri di rappresentanza), soci, siano stati destinatari di provvedimenti che riguardano l'applicazione delle misure di prevenzione di cui al d. lgs. 6/09/2011, n.159 e, nei cui confronti, non sia pendente un procedimento per l'applicazione di una delle misure di prevenzione previste dallo stesso decreto;</text:span></text:p>
      <text:p text:style-name="P68">g) le imprese che abbiano commesso violazioni gravi definitivamente accertate, rispetto agli obblighi relativi al pagamento delle imposte e delle tasse, secondo la legislazione vigente (L'attuale normativa definisce violazioni gravi l'omissione di pagamenti, di imposte e tasse, per un importo pario superiore a 10.000 euro (art. 48 bis , commi 1 e 2bis, d.P.R. n.602/73)</text:p>
      <text:p text:style-name="P68">h) le imprese nella cui compagine societaria, vi siano società fiduciarie (a qualsiasi livello di partecipazione societaria ciò avvenga), società di capitali con azioni o quote al portatore nonché tutte quelle società per le quali non sia rilevabile l'effettiva composizione della compagine sociale;</text:p>
      <text:p text:style-name="P65"><text:span text:style-name="T186">i</text:span>)<text:span text:style-name="T189"> le imprese il cui legale rappresentante si <text:s/>trovi in stato di fallimento, liquidazione coatta, concordato preventivo o abbia in corso un procedimento per la dichiarazione di una di tali situazioni;</text:span></text:p>
      <text:p text:style-name="P66"><text:span text:style-name="T186">l</text:span>) le imprese i cui titolari, soci o amministratori si siano resi gravemente colpevoli di false dichiarazioni nel fornire informazioni alla Pubblica Amministrazione e per i quali sia stata pronunciata a loro carico condanna, con sentenza passata in giudicato, per qualsiasi reato che determina l'incapacità a contrarre con la Pubblica Amministrazione;</text:p>
      <text:p text:style-name="P64"><text:span text:style-name="T186">m</text:span>) le imprese che non siano <text:span text:style-name="T189">rispettose dei contratti collettivi nazionali di lavoro di settore, gli accordi sindacali integrativi, gli obblighi assicurativi e previdenziali vigenti, le norme sulla sicurezza dei lavoratori nei luoghi di lavoro ed ogni altro adempimento di legge nei confronti dei lavoratori dipendenti o soci</text:span>;</text:p>
      <text:p text:style-name="P64"><text:span text:style-name="T186">n</text:span>) le imprese i cui titolari, soci o amministratori, sia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 45, paragrafo 1, Direttiva Ce 2004/18;</text:p>
      <text:p text:style-name="P64"><text:span text:style-name="T186">o</text:span>) le imprese i cui titolari abbiano subìto condanne per reati ambientali o per violazioni delle normative sulla salute e sicurezza sul lavoro con pene uguali o superiori a un anno;</text:p>
      <text:p text:style-name="P64"><text:soft-page-break/><text:span text:style-name="T186">p</text:span>) le imprese che si configurano di fatto come la continuazione di un'attività precedente interrotta artatamente e riattivata con una diversa ragione sociale da parenti entro il II grado o dal coniuge del titolare precedente</text:p>
      <text:p text:style-name="P68">q) le imprese il cui legale rappresentante, gli amministratori (con o senza poteri di rappresentanza), i soci, siano incorsi in sanzione interdittiva di cui all’art. 9, comma 2, del d. lgs. n. 231/2001, o altra sanzione che comporta l'esclusione da agevolazioni, finanziamenti, contributi o sussidi e l'eventuale revoca di quelli già concessi (ad eccezione delle revoche per rinuncia);</text:p>
      <text:p text:style-name="P67"><text:span text:style-name="T167">r</text:span><text:span text:style-name="T166">) le imprese il cui legale rappresentante, gli amministratori (con o senza poteri di rappresentanza), i soci, </text:span><text:span text:style-name="T168">si trovino in condizioni di divieto, decandenza di sospensione, previste dall’art. 67 del d.lgs 159/2011.</text:span></text:p>
      <text:p text:style-name="P84"/>
      <text:p text:style-name="P22"><text:span text:style-name="T121"><draw:control text:anchor-type="as-char" draw:z-index="48" draw:name="Forma2" draw:style-name="gr2" draw:text-style-name="P149" svg:width="0.636cm" svg:height="0.609cm" draw:control="control49"/></text:span><text:span text:style-name="T124">di essere consapevole che i</text:span><text:span text:style-name="T56"> requisiti </text:span><text:span text:style-name="T58">e </text:span><text:span text:style-name="T57">l’assenza delle condizioni ostative</text:span><text:span text:style-name="T56"> devono sussistere al momento della presentazione della domanda, pena la non ammissibilità dell'impresa richiedente. </text:span></text:p>
      <text:p text:style-name="P19"/>
      <text:p text:style-name="P27"><text:span text:style-name="T121"><draw:control text:anchor-type="as-char" draw:z-index="92" draw:name="Forma2" draw:style-name="gr2" draw:text-style-name="P149" svg:width="0.636cm" svg:height="0.609cm" draw:control="control92"/></text:span><text:span text:style-name="T134">di essere consapevole che, a prescindere dallo stato dell’istruttoria della richiesta, in caso di esaurimento dei fondi disponibili, non potrà pretendere alcunchè dall’Unione </text:span><text:span text:style-name="T136">della Romagna Faentina</text:span><text:span text:style-name="T134">;</text:span></text:p>
      <text:p text:style-name="P20"/>
      <text:p text:style-name="P45"><text:span text:style-name="Strong_20_Emphasis"><text:span text:style-name="T8"><draw:control text:anchor-type="as-char" draw:z-index="86" draw:name="Forma2" draw:style-name="gr2" draw:text-style-name="P149" svg:width="0.636cm" svg:height="0.609cm" draw:control="control86"/></text:span></text:span><text:span text:style-name="Strong_20_Emphasis"><text:span text:style-name="T10">d</text:span></text:span><text:span text:style-name="Strong_20_Emphasis"><text:span text:style-name="T11">i essere consapevole che l</text:span></text:span><text:span text:style-name="Strong_20_Emphasis"><text:span text:style-name="T10">e <text:s/>agevolazioni <text:s/>previste <text:s/>dal <text:s/></text:span></text:span><text:span text:style-name="Strong_20_Emphasis"><text:span text:style-name="T12">art. 30 ter</text:span></text:span><text:span text:style-name="Strong_20_Emphasis"><text:span text:style-name="T10"> consistono nell'erogazione di contributi per l'anno nel quale avviene l'apertura o l'ampliamento degli esercizi</text:span></text:span><text:span text:style-name="Strong_20_Emphasis"><text:span text:style-name="T14"> </text:span></text:span><text:span text:style-name="Strong_20_Emphasis"><text:span text:style-name="T10">e <text:s/>per <text:s/>i <text:s/>tre <text:s/>anni successivi. La misura del contributo </text:span></text:span><text:span text:style-name="Strong_20_Emphasis"><text:span text:style-name="T12">è </text:span></text:span><text:span text:style-name="Strong_20_Emphasis"><text:span text:style-name="T10">rapportata alla somma dei tributi comunali </text:span></text:span><text:span text:style-name="Strong_20_Emphasis"><text:span text:style-name="T12">(</text:span></text:span><text:span text:style-name="Strong_20_Emphasis"><text:span text:style-name="T13">IMU, TARI, TASI, ICP</text:span></text:span><text:span text:style-name="Strong_20_Emphasis"><text:span text:style-name="T12">)</text:span></text:span><text:span text:style-name="Strong_20_Emphasis"><text:span text:style-name="T10"> dovuti <text:s/>dall'esercente e regolarmente pagati nell'anno <text:s/>precedente <text:s/>a <text:s/>quello <text:s/>nel <text:s/>quale <text:s/></text:span></text:span><text:span text:style-name="Strong_20_Emphasis"><text:span text:style-name="T12">è </text:span></text:span><text:span text:style-name="Strong_20_Emphasis"><text:span text:style-name="T10">presentata la <text:s/>richiesta <text:s/>di <text:s/>concessione</text:span></text:span><text:span text:style-name="Emphasis"><text:span text:style-name="Strong_20_Emphasis"><text:span text:style-name="T12">;</text:span></text:span></text:span></text:p>
      <text:p text:style-name="P44"><text:span text:style-name="Strong_20_Emphasis"><text:span text:style-name="T9"/></text:span></text:p>
      <text:p text:style-name="P77">DICHIARA</text:p>
      <text:p text:style-name="P86"><text:span text:style-name="T100">r</text:span><text:span text:style-name="T99">elativamente al rispetto della normativa comunitaria in materia di Aiuti di Stato</text:span></text:p>
      <text:p text:style-name="P74"/>
      <text:p text:style-name="P34"><text:span text:style-name="T86"><draw:control text:anchor-type="as-char" draw:z-index="50" draw:name="Forma2" draw:style-name="gr2" draw:text-style-name="P149" svg:width="0.636cm" svg:height="0.609cm" draw:control="control51"/></text:span><text:span text:style-name="T88">di essere a conoscenza del fatto che </text:span><text:span text:style-name="T91">i contributi in oggetto</text:span><text:span text:style-name="T88"> saranno concess</text:span><text:span text:style-name="T91">i</text:span><text:span text:style-name="T88"> secondo le disposizioni previste dai regimi </text:span><text:span text:style-name="T106">“de minimis”</text:span><text:span text:style-name="T88"> ;</text:span></text:p>
      <text:p text:style-name="P141"><text:span text:style-name="T80"><draw:control text:anchor-type="as-char" draw:z-index="22" draw:name="Forma5" draw:style-name="gr2" draw:text-style-name="P149" svg:width="0.708cm" svg:height="0.795cm" draw:control="control23"/></text:span><text:span text:style-name="T80"><text:s/>di non aver beneficiato nell'esercizio finanziario in questione nonché nei due esercizi finanziari precedenti di contributi pubblici percepiti a titolo di aiuti </text:span><text:span text:style-name="T105">de minimis</text:span><text:span text:style-name="T80"> ai sensi del Regolamento (UE) n. 1407/2013 e di altri regolamenti </text:span><text:span text:style-name="T105">de minimis</text:span><text:span text:style-name="T80">;</text:span></text:p>
      <text:p text:style-name="P139"><text:span text:style-name="T86"><draw:control text:anchor-type="as-char" draw:z-index="23" draw:name="Forma5" draw:style-name="gr2" draw:text-style-name="P149" svg:width="0.708cm" svg:height="0.795cm" draw:control="control24"/></text:span><text:span text:style-name="T88">di aver beneficiato dei sotto indicati aiuti </text:span><text:span text:style-name="T106">de minimis</text:span><text:span text:style-name="T88"> nel corso del periodo sopra indicato e per un importo complessivo non superiore ad Euro 200.000,00 (Euro 100.000,00 se l'impresa opera nel settore del trasporto merci su strada per conto terzi). </text:span></text:p>
      <text:p text:style-name="P75"/>
      <table:table table:name="Deminimis" table:style-name="Deminimis">
        <table:table-column table:style-name="Deminimis.A" table:number-columns-repeated="3"/>
        <table:table-column table:style-name="Deminimis.D"/>
        <table:table-row>
          <table:table-cell table:style-name="Deminimis.A1" office:value-type="string">
            <text:p text:style-name="P123">Normativa</text:p>
          </table:table-cell>
          <table:table-cell table:style-name="Deminimis.A1" office:value-type="string">
            <text:p text:style-name="P123">Ente Erogatore</text:p>
          </table:table-cell>
          <table:table-cell table:style-name="Deminimis.A1" office:value-type="string">
            <text:p text:style-name="P123">Importo Contributo</text:p>
          </table:table-cell>
          <table:table-cell table:style-name="Deminimis.D1" office:value-type="string">
            <text:p text:style-name="P123">Data concessione</text:p>
          </table:table-cell>
        </table:table-row>
        <table:table-row>
          <table:table-cell table:style-name="Deminimis.A2" office:value-type="string">
            <text:p text:style-name="P118"><draw:control text:anchor-type="as-char" draw:z-index="24" draw:name="Forma4" draw:style-name="gr1" draw:text-style-name="P148" svg:width="3.906cm" svg:height="0.689cm" draw:control="control25"/></text:p>
          </table:table-cell>
          <table:table-cell table:style-name="Deminimis.A2" office:value-type="string">
            <text:p text:style-name="P118"><draw:control text:anchor-type="as-char" draw:z-index="25" draw:name="Forma4" draw:style-name="gr1" draw:text-style-name="P148" svg:width="3.906cm" svg:height="0.689cm" draw:control="control26"/></text:p>
          </table:table-cell>
          <table:table-cell table:style-name="Deminimis.A2" office:value-type="string">
            <text:p text:style-name="P118"><draw:control text:anchor-type="as-char" draw:z-index="26" draw:name="Forma4" draw:style-name="gr1" draw:text-style-name="P148" svg:width="3.906cm" svg:height="0.689cm" draw:control="control27"/></text:p>
          </table:table-cell>
          <table:table-cell table:style-name="Deminimis.D2" office:value-type="string">
            <text:p text:style-name="P118"><draw:control text:anchor-type="as-char" draw:z-index="27" draw:name="Forma4" draw:style-name="gr1" draw:text-style-name="P148" svg:width="3.906cm" svg:height="0.689cm" draw:control="control28"/></text:p>
          </table:table-cell>
        </table:table-row>
        <table:table-row>
          <table:table-cell table:style-name="Deminimis.A2" office:value-type="string">
            <text:p text:style-name="P118"><draw:control text:anchor-type="as-char" draw:z-index="28" draw:name="Forma4" draw:style-name="gr1" draw:text-style-name="P148" svg:width="3.906cm" svg:height="0.689cm" draw:control="control29"/></text:p>
          </table:table-cell>
          <table:table-cell table:style-name="Deminimis.A2" office:value-type="string">
            <text:p text:style-name="P118"><draw:control text:anchor-type="as-char" draw:z-index="29" draw:name="Forma4" draw:style-name="gr1" draw:text-style-name="P148" svg:width="3.906cm" svg:height="0.689cm" draw:control="control30"/></text:p>
          </table:table-cell>
          <table:table-cell table:style-name="Deminimis.A2" office:value-type="string">
            <text:p text:style-name="P118"><draw:control text:anchor-type="as-char" draw:z-index="30" draw:name="Forma4" draw:style-name="gr1" draw:text-style-name="P148" svg:width="3.906cm" svg:height="0.689cm" draw:control="control31"/></text:p>
          </table:table-cell>
          <table:table-cell table:style-name="Deminimis.D2" office:value-type="string">
            <text:p text:style-name="P118"><draw:control text:anchor-type="as-char" draw:z-index="31" draw:name="Forma4" draw:style-name="gr1" draw:text-style-name="P148" svg:width="3.906cm" svg:height="0.689cm" draw:control="control32"/></text:p>
          </table:table-cell>
        </table:table-row>
        <table:table-row>
          <table:table-cell table:style-name="Deminimis.A2" office:value-type="string">
            <text:p text:style-name="P118"><draw:control text:anchor-type="as-char" draw:z-index="32" draw:name="Forma4" draw:style-name="gr1" draw:text-style-name="P148" svg:width="3.906cm" svg:height="0.689cm" draw:control="control33"/></text:p>
          </table:table-cell>
          <table:table-cell table:style-name="Deminimis.A2" office:value-type="string">
            <text:p text:style-name="P118"><draw:control text:anchor-type="as-char" draw:z-index="34" draw:name="Forma4" draw:style-name="gr1" draw:text-style-name="P148" svg:width="3.906cm" svg:height="0.689cm" draw:control="control35"/></text:p>
          </table:table-cell>
          <table:table-cell table:style-name="Deminimis.A2" office:value-type="string">
            <text:p text:style-name="P118"><draw:control text:anchor-type="as-char" draw:z-index="36" draw:name="Forma4" draw:style-name="gr1" draw:text-style-name="P148" svg:width="3.906cm" svg:height="0.689cm" draw:control="control37"/></text:p>
          </table:table-cell>
          <table:table-cell table:style-name="Deminimis.D2" office:value-type="string">
            <text:p text:style-name="P118"><draw:control text:anchor-type="as-char" draw:z-index="38" draw:name="Forma4" draw:style-name="gr1" draw:text-style-name="P148" svg:width="3.906cm" svg:height="0.689cm" draw:control="control39"/></text:p>
          </table:table-cell>
        </table:table-row>
        <table:table-row>
          <table:table-cell table:style-name="Deminimis.A2" office:value-type="string">
            <text:p text:style-name="P118"><draw:control text:anchor-type="as-char" draw:z-index="33" draw:name="Forma4" draw:style-name="gr1" draw:text-style-name="P148" svg:width="3.906cm" svg:height="0.689cm" draw:control="control34"/></text:p>
          </table:table-cell>
          <table:table-cell table:style-name="Deminimis.A2" office:value-type="string">
            <text:p text:style-name="P118"><draw:control text:anchor-type="as-char" draw:z-index="35" draw:name="Forma4" draw:style-name="gr1" draw:text-style-name="P148" svg:width="3.906cm" svg:height="0.689cm" draw:control="control36"/></text:p>
          </table:table-cell>
          <table:table-cell table:style-name="Deminimis.A2" office:value-type="string">
            <text:p text:style-name="P118"><draw:control text:anchor-type="as-char" draw:z-index="37" draw:name="Forma4" draw:style-name="gr1" draw:text-style-name="P148" svg:width="3.906cm" svg:height="0.689cm" draw:control="control38"/></text:p>
          </table:table-cell>
          <table:table-cell table:style-name="Deminimis.D2" office:value-type="string">
            <text:p text:style-name="P118"><draw:control text:anchor-type="as-char" draw:z-index="39" draw:name="Forma4" draw:style-name="gr1" draw:text-style-name="P148" svg:width="3.906cm" svg:height="0.689cm" draw:control="control40"/></text:p>
          </table:table-cell>
        </table:table-row>
        <table:table-row>
          <table:table-cell table:style-name="Deminimis.A2" office:value-type="string">
            <text:p text:style-name="P122"/>
          </table:table-cell>
          <table:table-cell table:style-name="Deminimis.A2" office:value-type="string">
            <text:p text:style-name="P122"/>
          </table:table-cell>
          <table:table-cell table:style-name="Deminimis.A2" office:value-type="string">
            <text:p text:style-name="P123">totale</text:p>
          </table:table-cell>
          <table:table-cell table:style-name="Deminimis.D2" office:value-type="string">
            <text:p text:style-name="P118"><draw:control text:anchor-type="as-char" draw:z-index="40" draw:name="Forma4" draw:style-name="gr1" draw:text-style-name="P148" svg:width="3.906cm" svg:height="0.689cm" draw:control="control41"/></text:p>
          </table:table-cell>
        </table:table-row>
      </table:table>
      <text:p text:style-name="P130"><text:span text:style-name="T86"><draw:control text:anchor-type="as-char" draw:z-index="51" draw:name="Forma2" draw:style-name="gr2" draw:text-style-name="P149" svg:width="0.636cm" svg:height="0.609cm" draw:control="control52"/></text:span><text:span text:style-name="T88">di impegnarsi a comunicare, entro 10 giorni dall’avvenuta conoscenza, eventuali altri contributi che gli fossero concessi in regime </text:span><text:span text:style-name="T106">“de minimis”</text:span><text:span text:style-name="T88"> fra la data della domanda e la data di concessione del contributo; </text:span></text:p>
      <text:p text:style-name="P124"/>
      <text:p text:style-name="P78">DICHIARA</text:p>
      <text:p text:style-name="P99"><text:soft-page-break/><text:span text:style-name="T100">r</text:span><text:span text:style-name="T99">elativamente all’applicazione dell’art. 28, co. 2 del d.P.R. 600/73</text:span></text:p>
      <text:p text:style-name="P117"/>
      <text:p text:style-name="P46"><text:span text:style-name="T86"><draw:control text:anchor-type="as-char" draw:z-index="52" draw:name="Forma2" draw:style-name="gr2" draw:text-style-name="P149" svg:width="0.636cm" svg:height="0.609cm" draw:control="control53"/></text:span><text:span text:style-name="T89">di essere consapevole che </text:span><text:span text:style-name="T88">il </text:span><text:span text:style-name="T90">co</text:span><text:span text:style-name="T92">n</text:span><text:span text:style-name="T90">tributo</text:span><text:span text:style-name="T88"> di cui al presente bando viene assoggettato alla ritenuta del 4% a titolo di acconto delle imposte sui redditi, a norma dell'art. 28 c.2 del DPR 600/73. </text:span></text:p>
      <text:p text:style-name="P57"/>
      <text:p text:style-name="P55">DICHIARA</text:p>
      <text:p text:style-name="P54"><text:span text:style-name="T15">ai fini della quantificazione del </text:span><text:span text:style-name="T16">contributo economico</text:span></text:p>
      <text:p text:style-name="P56"/>
      <text:p text:style-name="P61"><draw:control text:anchor-type="as-char" draw:z-index="53" draw:name="Forma2" draw:style-name="gr2" draw:text-style-name="P149" svg:width="0.636cm" svg:height="0.609cm" draw:control="control54"/><text:span text:style-name="T182">di essere a conoscenza che:</text:span></text:p>
      <text:p text:style-name="P138"><text:span text:style-name="T182"><draw:control text:anchor-type="as-char" draw:z-index="93" draw:name="Forma2" draw:style-name="gr2" draw:text-style-name="P149" svg:width="0.636cm" svg:height="0.609cm" draw:control="control93"/></text:span><text:span text:style-name="T182">l’ammontare dei tributi locali versati (IMU, TARI, TASI, ICP) rappresenta l’importo di riferimento per la determinazione del contributo; il contributo è erogato con riferimento all’anno in cui interviene la riapertura o l’ampliamento e, previa specifica istanza, ai tre anni successivi; </text:span></text:p>
      <text:p text:style-name="P140"><text:span text:style-name="T183"><draw:control text:anchor-type="as-char" draw:z-index="94" draw:name="Forma2" draw:style-name="gr2" draw:text-style-name="P149" svg:width="0.636cm" svg:height="0.609cm" draw:control="control94"/></text:span><text:span text:style-name="T183">c</text:span>on riferimento all’anno di riapertura, il contributo è rapportato ai giorni decorrenti dalla data di riapertura medesima e fino al 31 dicembre; <text:span text:style-name="T183">tale periodo non può </text:span>essere inferior<text:span text:style-name="T183">e</text:span> a 6 mesi;</text:p>
      <text:p text:style-name="P140"><text:span text:style-name="T183"><draw:control text:anchor-type="as-char" draw:z-index="95" draw:name="Forma2" draw:style-name="gr2" draw:text-style-name="P149" svg:width="0.636cm" svg:height="0.609cm" draw:control="control95"/></text:span><text:span text:style-name="T183">n</text:span>ell’ipotesi di ampliamento, il contributo è rapportato alla parte di superficie corrispondente all’ampliamento medesimo dei locali dove viene esercitata l’attività;</text:p>
      <text:list xml:id="list2521529554" text:style-name="WW8Num3">
        <text:list-header>
          <text:p text:style-name="P146"><text:span text:style-name="T154"><draw:control text:anchor-type="as-char" draw:z-index="96" draw:name="Forma2" draw:style-name="gr2" draw:text-style-name="P149" svg:width="0.636cm" svg:height="0.609cm" draw:control="control96"/></text:span><text:span text:style-name="T154">qualora l’</text:span><text:span text:style-name="T142">ampliamento comport</text:span><text:span text:style-name="T154">i</text:span><text:span text:style-name="T142"> la riapertura di ingressi o di vetrine su strada pubblica chiusi da almeno sei mesi nell'anno per cui è chiesta l'agevolazione, il contributo è concesso per la sola parte relativa all'ampliamento medesimo;</text:span></text:p>
          <text:p text:style-name="P147"/>
        </text:list-header>
      </text:list>
      <text:p text:style-name="P41">DICHIARA</text:p>
      <text:p text:style-name="P40"><text:span text:style-name="T15">ai fini della </text:span><text:span text:style-name="T17">erogazione del contributo </text:span><text:span text:style-name="T16"><text:s/></text:span></text:p>
      <text:p text:style-name="P39"><text:span text:style-name="corpo"><text:span text:style-name="T143"/></text:span></text:p>
      <text:p text:style-name="P37"><text:span text:style-name="corpo"><text:span text:style-name="T26"><draw:control text:anchor-type="as-char" draw:z-index="49" draw:name="Forma2" draw:style-name="gr2" draw:text-style-name="P149" svg:width="0.636cm" svg:height="0.609cm" draw:control="control50"/></text:span></text:span><text:span text:style-name="corpo"><text:span text:style-name="T27">di essere consapevole che <text:s/></text:span></text:span><text:span text:style-name="Car._20_predefinito_20_paragrafo"><text:span text:style-name="T64">l’</text:span></text:span><text:span text:style-name="Car._20_predefinito_20_paragrafo"><text:span text:style-name="T65">erogazione</text:span></text:span><text:span text:style-name="Car._20_predefinito_20_paragrafo"><text:span text:style-name="T66"> del </text:span></text:span><text:span text:style-name="Car._20_predefinito_20_paragrafo"><text:span text:style-name="T67">contributo concesso </text:span></text:span><text:span text:style-name="Car._20_predefinito_20_paragrafo"><text:span text:style-name="T64">avverrà</text:span></text:span><text:span text:style-name="Car._20_predefinito_20_paragrafo"><text:span text:style-name="T67"> previa verifica </text:span></text:span><text:span text:style-name="corpo"><text:span text:style-name="T50">dell’avvenuto pagamento dei tributi locali </text:span></text:span><text:span text:style-name="corpo"><text:span text:style-name="T52">predetti</text:span></text:span><text:span text:style-name="corpo"><text:span text:style-name="T51">;</text:span></text:span></text:p>
      <text:p text:style-name="P36"><text:span text:style-name="corpo"><text:span text:style-name="T49"/></text:span></text:p>
      <text:p text:style-name="P43"><text:span text:style-name="corpo"><text:span text:style-name="T48"><draw:control text:anchor-type="as-char" draw:z-index="87" draw:name="Forma2" draw:style-name="gr2" draw:text-style-name="P149" svg:width="0.636cm" svg:height="0.609cm" draw:control="control87"/></text:span></text:span><text:span text:style-name="corpo"><text:span text:style-name="T51">di essere </text:span></text:span><text:span text:style-name="corpo"><text:span text:style-name="T53">consapevole</text:span></text:span><text:span text:style-name="corpo"><text:span text:style-name="T51"> che il cont</text:span></text:span><text:span text:style-name="T24">ributo di cui alla presente domanda: </text:span></text:p>
      <text:p text:style-name="P135"><text:span text:style-name="T172"><draw:control text:anchor-type="as-char" draw:z-index="88" draw:name="Forma2" draw:style-name="gr2" draw:text-style-name="P149" svg:width="0.636cm" svg:height="0.609cm" draw:control="control88"/></text:span><text:span text:style-name="T172">sarà erogato secondo l'ordine di presentazione delle richieste, pervenute alla PEC dell’Ente, fino all'esaurimento delle risorse iscritte nel bilancio comunale </text:span><text:span text:style-name="T173">in ragione dei trasferimenti statali</text:span><text:span text:style-name="T172">; </text:span></text:p>
      <text:p text:style-name="P136"><text:span text:style-name="T172"><draw:control text:anchor-type="as-char" draw:z-index="89" draw:name="Forma2" draw:style-name="gr2" draw:text-style-name="P149" svg:width="0.636cm" svg:height="0.609cm" draw:control="control89"/></text:span><text:span text:style-name="T172">è calcolato </text:span><text:span text:style-name="T178">e</text:span><text:span text:style-name="T174"> determinato</text:span><text:span text:style-name="T177"> </text:span><text:span text:style-name="T174">dal responsabile del</text:span><text:span text:style-name="T178">l’ufficio comunale competente per i tributi dell’Unione</text:span><text:span text:style-name="T174"> </text:span><text:span text:style-name="T175">secondo i criteri definiti dallo stesso articolo 30 ter del Decreto Legge 30/04/2019, n. 34, </text:span><text:span text:style-name="T176">(conv. Legge 28/06/2019, n. 58) cd. Decreto Crescita</text:span><text:span text:style-name="T175">;</text:span></text:p>
      <text:p text:style-name="P137"><text:span text:style-name="T172"><draw:control text:anchor-type="as-char" draw:z-index="90" draw:name="Forma2" draw:style-name="gr2" draw:text-style-name="P149" svg:width="0.636cm" svg:height="0.609cm" draw:control="control90"/></text:span><text:span text:style-name="T172">è </text:span><text:span text:style-name="T174">proporzionale</text:span><text:span text:style-name="T172"> al periodo di apertura dell’esercizio oggetto del beneficio, che comunque non può essere inferiore a sei mesi; </text:span></text:p>
      <text:p text:style-name="P137"><text:span text:style-name="T172"><draw:control text:anchor-type="as-char" draw:z-index="91" draw:name="Forma2" draw:style-name="gr2" draw:text-style-name="P149" svg:width="0.636cm" svg:height="0.609cm" draw:control="control91"/></text:span><text:span text:style-name="T172">non è cumulabile con altre agevolazioni contenute nel Decreto Legge 30/04/2019, n. 34 o con altre agevolazioni aventi le medesime finalità previste da altre normative statali, regionali o delle province autonome di Trento e di Bolzano; </text:span></text:p>
      <text:p text:style-name="P36"><text:span text:style-name="corpo"><text:span text:style-name="T48"/></text:span></text:p>
      <text:p text:style-name="P42"><text:span text:style-name="corpo"><text:span text:style-name="T144">DICHIARA</text:span></text:span></text:p>
      <text:p text:style-name="P17"><text:span text:style-name="corpo"><text:span text:style-name="T54"/></text:span></text:p>
      <text:p text:style-name="P17"><text:span text:style-name="corpo"><text:span text:style-name="T145">che, </text:span></text:span><text:span text:style-name="corpo"><text:span text:style-name="T146">in caso di concessione del contributo richiesto, questo potrà essere erogato mediante </text:span></text:span><text:span text:style-name="T149">accredit</text:span><text:span text:style-name="T150">o</text:span><text:span text:style-name="T149"> sul conto corrente bancario intestato a:</text:span></text:p>
      <text:p text:style-name="P58"><draw:control text:anchor-type="as-char" draw:z-index="42" draw:name="Forma4" draw:style-name="gr1" draw:text-style-name="P148" svg:width="17.012cm" svg:height="0.689cm" draw:control="control43"/></text:p>
      <text:p text:style-name="P59"><text:span text:style-name="T147">Presso la Banca </text:span><text:span text:style-name="T148"><draw:control text:anchor-type="as-char" draw:z-index="43" draw:name="Forma4" draw:style-name="gr1" draw:text-style-name="P149" svg:width="13.812cm" svg:height="0.689cm" draw:control="control44"/></text:span></text:p>
      <text:p text:style-name="P15"><text:soft-page-break/><text:span text:style-name="T151">Cod. IBAN</text:span><text:span text:style-name="T152"> </text:span><text:span text:style-name="T153"><draw:control text:anchor-type="as-char" draw:z-index="44" draw:name="Forma4" draw:style-name="gr1" draw:text-style-name="P149" svg:width="14.893cm" svg:height="0.689cm" draw:control="control45"/></text:span></text:p>
      <text:p text:style-name="P16"/>
      <text:p text:style-name="P14">DICHIARA</text:p>
      <text:p text:style-name="P6"><text:span text:style-name="T22">ai </text:span><text:span text:style-name="T155">fini dell’assolvimento del </text:span><text:span text:style-name="T156">BOLLO</text:span><text:span text:style-name="T155"> e </text:span><text:span text:style-name="T157">ai sensi dell'art. 3 del DM 10 novembre 2011, che disciplina le modalità di pagamento dell'imposta di bollo (ex DPR 642/1972) sulle domande </text:span><text:span text:style-name="T158">telematiche</text:span></text:p>
      <text:p text:style-name="P21"/>
      <text:p text:style-name="P119"><text:span text:style-name="T28"><draw:control text:anchor-type="as-char" draw:z-index="58" draw:name="Forma2" draw:style-name="gr2" draw:text-style-name="P149" svg:width="0.636cm" svg:height="0.609cm" draw:control="control59"/></text:span>di aver assolto all'imposta di bollo per l'importo di 16,<text:span text:style-name="T169">00</text:span> euro <text:span text:style-name="T169">mediante contrassegno adesivo identificato con n. </text:span><text:span text:style-name="T169"><draw:control text:anchor-type="as-char" draw:z-index="59" draw:name="Forma4" draw:style-name="gr1" draw:text-style-name="P149" svg:width="9.362cm" svg:height="0.689cm" draw:control="control60"/></text:span><text:span text:style-name="T169"><text:s/>pagato in data </text:span><text:span text:style-name="T169"><draw:control text:anchor-type="as-char" draw:z-index="60" draw:name="Forma4" draw:style-name="gr1" draw:text-style-name="P149" svg:width="4.185cm" svg:height="0.689cm" draw:control="control61"/></text:span><text:span text:style-name="T169">, di aver provveduto ad annullarlo apponendovi la data della richiesta e di conservarne l’originale unitamente a copia della presente richiesta a cui esclusivamente afferisce per eventuali controlli da parte dell’Amministrazione;</text:span></text:p>
      <text:p text:style-name="P119"/>
      <text:p text:style-name="P120"><text:span text:style-name="T29"><draw:control text:anchor-type="as-char" draw:z-index="61" draw:name="Forma2" draw:style-name="gr2" draw:text-style-name="P149" svg:width="0.636cm" svg:height="0.609cm" draw:control="control62"/></text:span><text:span text:style-name="T29">di essere consapevole che è nella piena, esclusiva e diretta responsabilità del richiedente l’obbligo di utilizzare una marca da bollo per ogni singola istanza, e pertanto non è possibile comunicare gli stessi estremi di una marca da bollo per istanze diverse, ovvero utilizzare più volte gli stessi dati identificativi della marca da bollo per istanze diverse; </text:span></text:p>
      <text:p text:style-name="P35"/>
      <text:p text:style-name="P87"><text:span text:style-name="T100">S</text:span><text:span text:style-name="T99">I IMPEGNA</text:span></text:p>
      <text:p text:style-name="P80"/>
      <text:p text:style-name="P100"><text:span text:style-name="T80"><draw:control text:anchor-type="as-char" draw:z-index="54" draw:name="Forma2" draw:style-name="gr2" draw:text-style-name="P149" svg:width="0.636cm" svg:height="0.609cm" draw:control="control55"/></text:span><text:span text:style-name="T82">a </text:span><text:span text:style-name="T83">consentire al</text:span><text:span text:style-name="T81">l’Unione della </text:span><text:span text:style-name="T85">Romagna Faentina</text:span><text:span text:style-name="T80"> </text:span><text:span text:style-name="T83">i</text:span><text:span text:style-name="T80">l trattamento, anche automatizzato, dei dati forniti per le finalità strettamente connesse e funzionali alla procedura di esame e di istruttoria della domanda e di eventuale erogazione del contributo </text:span><text:span text:style-name="T84">in oggetto</text:span><text:span text:style-name="T80">;</text:span></text:p>
      <text:p text:style-name="P73"/>
      <text:p text:style-name="P111"><text:span text:style-name="T72"><draw:control text:anchor-type="as-char" draw:z-index="55" draw:name="Forma2" draw:style-name="gr2" draw:text-style-name="P149" svg:width="0.636cm" svg:height="0.609cm" draw:control="control56"/></text:span><text:span text:style-name="T73">a </text:span><text:span text:style-name="T74">c</text:span><text:span text:style-name="T73">onsentire lo svolgimento di</text:span><text:span text:style-name="T72"> controlli da parte dell’</text:span><text:span text:style-name="T74">Unione </text:span><text:span text:style-name="T75">della Romagna Faentina</text:span><text:span text:style-name="T74"> </text:span><text:span text:style-name="T72">per la verifica delle dichiarazioni rese e dei documenti prodotti, secondo quanto previsto dagli artt. 71 e 75 del DPR 445/2000 </text:span><text:span text:style-name="T43">e dichiara di </text:span><text:span text:style-name="T42">essere consapevole che </text:span><text:span text:style-name="T46">l</text:span><text:span text:style-name="T42">'accertamento della non veridicità del contenuto delle dichiarazioni rese, fatte salve le sanzioni previste dalla normativa vigente in materia di false dichiarazioni, comporta l'immediata revoca d</text:span><text:span text:style-name="T46">e</text:span><text:span text:style-name="T42">l </text:span><text:span text:style-name="T45">contributo</text:span><text:span text:style-name="T42"> </text:span><text:span text:style-name="T44">concesso o </text:span><text:span text:style-name="T42">liquidato e la restituzione dell</text:span><text:span text:style-name="T44">e</text:span><text:span text:style-name="T42"> somm</text:span><text:span text:style-name="T44">e eventualmente</text:span><text:span text:style-name="T42"> erogat</text:span><text:span text:style-name="T44">e;</text:span></text:p>
      <text:p text:style-name="P63"/>
      <text:p text:style-name="P72"><draw:control text:anchor-type="as-char" draw:z-index="56" draw:name="Forma2" draw:style-name="gr2" draw:text-style-name="P149" svg:width="0.636cm" svg:height="0.609cm" draw:control="control57"/>ad accettare le condizioni stabilite <text:span text:style-name="T181">dall’</text:span>articolo 30 ter del Decreto Legge 30/04/2019, n. 34, <text:span text:style-name="T180">(conv. Legge 28/06/2019, n. 58) cd. Decreto Crescita e dell’Unione della Romagna Faentina</text:span> per l'istruttoria delle domande e di obbligarsi ad adempiere alle <text:span text:style-name="T181">relative </text:span>formalità;</text:p>
      <text:p text:style-name="P72"/>
      <text:p text:style-name="P85"><text:span text:style-name="T63"><draw:control text:anchor-type="as-char" draw:z-index="57" draw:name="Forma2" draw:style-name="gr2" draw:text-style-name="P149" svg:width="0.636cm" svg:height="0.609cm" draw:control="control58"/></text:span><text:span text:style-name="T68">a comunicare tempestivamente a</text:span><text:span text:style-name="T69">ll’Unione </text:span><text:span text:style-name="T70">della Romagna Faentina</text:span><text:span text:style-name="T68"> eventuali modifiche societarie o variazioni </text:span><text:span text:style-name="T69">intervenute</text:span><text:span text:style-name="T68"> successivamente alla data di inoltro della domanda</text:span><text:span text:style-name="T63">.</text:span></text:p>
      <text:p text:style-name="P38"/>
      <text:p text:style-name="P3"><text:span text:style-name="T19">A</text:span><text:span text:style-name="T20">LLEGA</text:span></text:p>
      <text:p text:style-name="P13"/>
      <text:p text:style-name="P29"><text:span text:style-name="T132"><draw:control text:anchor-type="as-char" draw:z-index="97" draw:name="Forma2" draw:style-name="gr2" draw:text-style-name="P149" svg:width="0.636cm" svg:height="0.609cm" draw:control="control97"/></text:span><text:span text:style-name="T133">1</text:span><text:span text:style-name="T132">. </text:span><text:span text:style-name="T131">copia documento di identità</text:span><text:span text:style-name="T132">;</text:span></text:p>
      <text:p text:style-name="P30"><text:span text:style-name="T132"><draw:control text:anchor-type="as-char" draw:z-index="122" draw:name="Forma2" draw:style-name="gr2" draw:text-style-name="P149" svg:width="0.636cm" svg:height="0.609cm" draw:control="control122"/></text:span><text:span text:style-name="T135">2. copia del permesso di soggiorno (da allegare in caso di cittadino extracomunitario).</text:span></text:p>
      <text:p text:style-name="P145"><text:span text:style-name="Footnote_20_anchor"><text:span text:style-name="T47"/></text:span></text:p>
      <text:p text:style-name="P101">Luogo e data</text:p>
      <text:p text:style-name="P89"><text:span text:style-name="T110"><draw:control text:anchor-type="as-char" draw:z-index="64" draw:name="Forma4" draw:style-name="gr1" draw:text-style-name="P149" svg:width="3.301cm" svg:height="0.689cm" draw:control="control64"/></text:span><text:span text:style-name="T110">, </text:span><text:span text:style-name="T110"><draw:control text:anchor-type="as-char" draw:z-index="65" draw:name="Forma4" draw:style-name="gr1" draw:text-style-name="P149" svg:width="5.471cm" svg:height="0.689cm" draw:control="control65"/></text:span></text:p>
      <text:p text:style-name="P88"><text:s/></text:p>
      <text:p text:style-name="P103">il legale rappresentante </text:p>
      <text:p text:style-name="P104"><text:soft-page-break/><draw:control text:anchor-type="as-char" draw:z-index="63" draw:name="Forma4" draw:style-name="gr1" draw:text-style-name="P149" svg:width="13.812cm" svg:height="0.689cm" draw:control="control63"/></text:p>
      <text:p text:style-name="P107">documento firmato digitalmente </text:p>
      <text:p text:style-name="P103"/>
      <text:p text:style-name="P32">Referente per l’impresa: </text:p>
      <text:p text:style-name="P31"><text:span text:style-name="T114">sig.</text:span><text:span text:style-name="T113"> </text:span><text:span text:style-name="T113"><draw:control text:anchor-type="as-char" draw:z-index="66" draw:name="Forma4" draw:style-name="gr1" draw:text-style-name="P149" svg:width="16.301cm" svg:height="0.689cm" draw:control="control66"/></text:span><text:span text:style-name="T113"><text:s/></text:span></text:p>
      <text:p text:style-name="P31"><text:span text:style-name="T111">Associazione/studio</text:span><text:span text:style-name="T110"> </text:span><text:span text:style-name="T110"><draw:control text:anchor-type="as-char" draw:z-index="67" draw:name="Forma4" draw:style-name="gr1" draw:text-style-name="P149" svg:width="13.475cm" svg:height="0.689cm" draw:control="control67"/></text:span><text:span text:style-name="T110"><text:s/></text:span></text:p>
      <text:p text:style-name="P33"><text:span text:style-name="T110">e-mail </text:span><text:span text:style-name="T110"><draw:control text:anchor-type="as-char" draw:z-index="68" draw:name="Forma4" draw:style-name="gr1" draw:text-style-name="P149" svg:width="8.513cm" svg:height="0.689cm" draw:control="control68"/></text:span><text:span text:style-name="T110"><text:s/></text:span><text:span text:style-name="T112">- </text:span><text:span text:style-name="T110">telefono </text:span><text:span text:style-name="T110"><draw:control text:anchor-type="as-char" draw:z-index="69" draw:name="Forma4" draw:style-name="gr1" draw:text-style-name="P149" svg:width="5.499cm" svg:height="0.689cm" draw:control="control69"/></text:span></text:p>
      <text:p text:style-name="P31"><text:span text:style-name="T111">cellulare </text:span><text:span text:style-name="T111"><draw:control text:anchor-type="as-char" draw:z-index="70" draw:name="Forma4" draw:style-name="gr1" draw:text-style-name="P149" svg:width="13.812cm" svg:height="0.689cm" draw:control="control70"/></text:span></text:p>
      <text:p text:style-name="P1"/>
      <text:p text:style-name="P105">Il presente documento dovrà essere redatto in formato pdf, firmato digitalmente e inviato a mezzo di posta elettronica certificata all'indirizzo pec dell'Unione della <text:span text:style-name="T191">Romagna Faentina</text:span>:</text:p>
      <text:p text:style-name="P106">pec@cert.romagnafaentina.it</text:p>
      <text:p text:style-name="P113"><text:span text:style-name="Internet_20_link"><text:span text:style-name="T25"/></text:span></text:p>
      <text:p text:style-name="P102"/>
      <text:p text:style-name="P62"/>
      <text:p text:style-name="P116">Trattamento dei dati personali</text:p>
      <text:p text:style-name="P115"><text:span text:style-name="T160">Dichiara di essere informato </text:span><text:span text:style-name="T159">che, ai sensi e per gli effetti del D.Lgs 30 giugno 2003 n. 196 e compatibilmente con quanto </text:span>previsto dal Regolamento Europeo sulla Privacy 2016/679- GDPR (General Data Protection Regulation) entrato in vigore il 25 maggio 2018, i dati personali raccolti saranno trattati, anche con strumenti informatici, esclusivamente nell’ambito del presente procedimento. <text:span text:style-name="T159">Il titolare del trattamento è l'Unione della </text:span><text:span text:style-name="T161">Romagna Faentina</text:span><text:span text:style-name="T159">, con sede in </text:span><text:span text:style-name="T161">Piazza del Popolo n. 31 – Faenza (RA)</text:span><text:span text:style-name="T159">.</text:span></text:p>
      <text:p text:style-name="P108"/>
      <text:p text:style-name="P108"/>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ans-serif" svg:font-family="sans-serif"/>
    <style:font-face style:name="Courier New" svg:font-family="'Courier New'" style:font-family-generic="modern"/>
    <style:font-face style:name="Arial2" svg:font-family="Arial" style:font-family-generic="swiss"/>
    <style:font-face style:name="Arial BoldMT" svg:font-family="'Arial BoldMT', Arial" style:font-family-generic="swiss"/>
    <style:font-face style:name="Mangal2" svg:font-family="Mangal" style:font-pitch="variable"/>
    <style:font-face style:name="OpenSymbol" svg:font-family="OpenSymbol, 'Arial Unicode MS'" style:font-pitch="variable"/>
    <style:font-face style:name="Arial1" svg:font-family="Arial" style:font-family-generic="roman" style:font-pitch="variable"/>
    <style:font-face style:name="Times LT" svg:font-family="'Times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autospace="none"/>
      <style:text-properties fo:color="#000000" style:font-name="Arial" fo:font-family="Arial" style:font-family-generic="swiss" style:font-pitch="variable" fo:font-size="10.5pt" fo:font-weight="bold" style:letter-kerning="true" style:font-name-asian="Arial BoldMT" style:font-family-asian="'Arial BoldMT', Arial" style:font-family-generic-asian="swiss" style:font-size-asian="10.5pt" style:font-weight-asian="bold" style:font-name-complex="Arial" style:font-family-complex="Arial" style:font-family-generic-complex="swiss" style:font-pitch-complex="variable" style:font-size-complex="12.5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line-height="150%" fo:text-align="justify" style:justify-single-word="false"/>
      <style:text-properties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text-properties fo:hyphenate="false" fo:hyphenation-remain-char-count="2" fo:hyphenation-push-char-count="2"/>
    </style:style>
    <style:style style:name="SPUN_20_DOM-NOTE-GRASSETTO" style:display-name="SPUN DOM-NOTE-GRASSETTO" style:family="paragraph" style:parent-style-name="Standard">
      <style:paragraph-properties fo:line-height="120%" fo:text-align="justify" style:justify-single-word="false" style:text-autospace="ideograph-alpha">
        <style:tab-stops>
          <style:tab-stop style:position="16.828cm" style:type="right" style:leader-style="dotted" style:leader-text="."/>
        </style:tab-stops>
      </style:paragraph-propertie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text-scale="8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Quotations" style:family="paragraph" style:parent-style-name="Standard" style:class="html"/>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reformatted_20_Text" style:display-name="Preformatted Text" style:family="paragraph" style:parent-style-name="Standard" style:class="html"/>
    <style:style style:name="western" style:family="paragraph" style:parent-style-name="Standard">
      <style:paragraph-properties fo:margin-top="0.494cm" fo:margin-bottom="0.349cm" loext:contextual-spacing="false" fo:line-height="115%"/>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WW8Num3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Numbering_20_Symbols" style:display-name="Numbering Symbols"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0pt" style:font-size-asian="10pt"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WW8NumSt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_5f_base" style:display-name="_base" style:family="text">
      <style:text-properties style:font-name="Times LT" fo:font-family="'Times LT'" style:font-family-generic="roman" style:font-pitch="variable" fo:font-size="8.5pt" style:font-size-asian="8.5pt"/>
    </style:style>
    <style:style style:name="Articolato" style:family="text" style:parent-style-name="_5f_base">
      <style:text-properties style:font-name="Times LT" fo:font-family="'Times LT'" style:font-family-generic="roman" style:font-pitch="variable" fo:font-size="8.5pt" style:font-size-asian="8.5pt"/>
    </style:style>
    <style:style style:name="comma" style:family="text" style:parent-style-name="Articolato">
      <style:text-properties style:font-name="Times LT" fo:font-family="'Times LT'" style:font-family-generic="roman" style:font-pitch="variable" fo:font-size="8.5pt" style:font-size-asian="8.5pt"/>
    </style:style>
    <style:style style:name="corpo" style:family="text" style:parent-style-name="comma">
      <style:text-properties style:font-name="Times LT" fo:font-family="'Times LT'" style:font-family-generic="roman" style:font-pitch="variable" fo:font-size="8.5pt" style:font-size-asian="8.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7cm" fo:margin-bottom="2.025cm" fo:margin-left="2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37cm" fo:margin-bottom="2.02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sig</meta:initial-creator>
    <meta:creation-date>2019-12-24T10:04:00</meta:creation-date>
    <dc:date>2020-01-30T11:21:17.231000000</dc:date>
    <meta:print-date>2013-08-26T10:20:00</meta:print-date>
    <meta:editing-cycles>52</meta:editing-cycles>
    <meta:editing-duration>PT4H41M53S</meta:editing-duration>
    <meta:generator>LibreOffice/6.2.8.2$Windows_X86_64 LibreOffice_project/f82ddfca21ebc1e222a662a32b25c0c9d20169ee</meta:generator>
    <meta:document-statistic meta:table-count="1" meta:image-count="0" meta:object-count="0" meta:page-count="7" meta:paragraph-count="151" meta:word-count="2360" meta:character-count="15990" meta:non-whitespace-character-count="13659"/>
  </office:meta>
</office:document-meta>
</file>