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-BoldMT" svg:font-family="Arial-BoldMT"/>
    <style:font-face style:name="ArialMT" svg:font-family="ArialMT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Verdana2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3.669cm" fo:margin-left="13.328cm" fo:margin-right="0.004cm" table:align="margins"/>
    </style:style>
    <style:style style:name="Tabella1.A" style:family="table-column">
      <style:table-column-properties style:column-width="3.669cm" style:rel-column-width="65535*"/>
    </style:style>
    <style:style style:name="Tabella1.1" style:family="table-row">
      <style:table-row-properties style:min-row-height="2.752cm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Verdana1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5" style:family="paragraph" style:parent-style-name="Standard">
      <style:text-properties style:font-name="Verdana1" fo:font-size="11pt" officeooo:paragraph-rsid="0015499e" style:font-size-asian="11pt" style:font-size-complex="11pt"/>
    </style:style>
    <style:style style:name="P6" style:family="paragraph" style:parent-style-name="Standard">
      <style:text-properties style:font-name="Verdana1" fo:font-size="11pt" officeooo:rsid="0015499e" officeooo:paragraph-rsid="0015499e" style:font-size-asian="11pt" style:font-size-complex="11pt"/>
    </style:style>
    <style:style style:name="P7" style:family="paragraph" style:parent-style-name="Standard">
      <style:text-properties style:font-name="Verdana1" fo:font-size="11pt" officeooo:paragraph-rsid="00168eb8" style:font-size-asian="11pt" style:font-size-complex="11pt"/>
    </style:style>
    <style:style style:name="P8" style:family="paragraph" style:parent-style-name="Standard">
      <style:text-properties style:font-name="Verdana1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1dfd6e" style:font-size-asian="11pt" style:font-size-complex="11pt"/>
    </style:style>
    <style:style style:name="P10" style:family="paragraph" style:parent-style-name="Standard" style:master-page-name="">
      <style:paragraph-properties fo:margin-left="8.537cm" fo:margin-right="0cm" fo:text-align="justify" style:justify-single-word="false" fo:text-indent="0cm" style:auto-text-indent="false" style:page-number="auto"/>
      <style:text-properties style:font-name="Verdana1" fo:font-size="11pt" style:font-size-asian="11pt" style:font-size-complex="11pt"/>
    </style:style>
    <style:style style:name="P11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Verdana1" fo:font-size="11pt" style:font-size-asian="11pt" style:font-size-complex="11pt"/>
    </style:style>
    <style:style style:name="P12" style:family="paragraph" style:parent-style-name="Standard" style:master-page-name="">
      <style:paragraph-properties fo:margin-left="8.149cm" fo:margin-right="0cm" fo:text-align="justify" style:justify-single-word="false" fo:text-indent="0cm" style:auto-text-indent="false" style:page-number="auto"/>
      <style:text-properties style:font-name="Verdana1" fo:font-size="7pt" style:font-size-asian="7pt" style:font-size-complex="7pt"/>
    </style:style>
    <style:style style:name="P13" style:family="paragraph" style:parent-style-name="Standard">
      <style:paragraph-properties fo:margin-left="8.149cm" fo:margin-right="0cm" fo:text-align="justify" style:justify-single-word="false" fo:text-indent="0cm" style:auto-text-indent="false"/>
      <style:text-properties style:font-name="Verdana1" fo:font-size="7pt" style:font-size-asian="7pt" style:font-size-complex="7pt"/>
    </style:style>
    <style:style style:name="P14" style:family="paragraph" style:parent-style-name="Standard">
      <style:paragraph-properties fo:margin-left="-0.035cm" fo:margin-right="0cm" fo:text-align="justify" style:justify-single-word="false" fo:text-indent="0cm" style:auto-text-indent="false"/>
      <style:text-properties style:font-name="Verdana1" fo:font-size="7pt" style:font-size-asian="7pt" style:font-size-complex="7pt"/>
    </style:style>
    <style:style style:name="P15" style:family="paragraph" style:parent-style-name="Standard">
      <style:paragraph-properties fo:margin-left="-0.035cm" fo:margin-right="0cm" fo:text-align="justify" style:justify-single-word="false" fo:text-indent="0cm" style:auto-text-indent="false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16" style:family="paragraph" style:parent-style-name="Text_20_body" style:master-page-name="">
      <style:paragraph-properties fo:margin-left="-0.035cm" fo:margin-right="0cm" fo:text-align="justify" style:justify-single-word="false" fo:text-indent="0cm" style:auto-text-indent="false" style:page-number="auto"/>
      <style:text-properties style:font-name="Verdana1" fo:font-size="8pt" officeooo:paragraph-rsid="00168eb8" style:font-size-asian="8pt" style:font-size-complex="8pt"/>
    </style:style>
    <style:style style:name="P17" style:family="paragraph" style:parent-style-name="Text_20_body" style:master-page-name="">
      <style:paragraph-properties fo:margin-left="-0.035cm" fo:margin-right="0cm" fo:text-align="justify" style:justify-single-word="false" fo:text-indent="0cm" style:auto-text-indent="false" style:page-number="auto"/>
      <style:text-properties style:font-name="Verdana1" fo:font-size="8pt" fo:font-weight="bold" officeooo:paragraph-rsid="00168eb8" style:font-size-asian="8pt" style:font-weight-asian="bold" style:font-size-complex="8pt" style:font-weight-complex="bold"/>
    </style:style>
    <style:style style:name="P18" style:family="paragraph" style:parent-style-name="Standard" style:master-page-name="">
      <style:paragraph-properties fo:margin-left="-0.018cm" fo:margin-right="0cm" fo:text-align="justify" style:justify-single-word="false" fo:text-indent="0cm" style:auto-text-indent="false" style:page-number="auto"/>
      <style:text-properties style:font-name="Verdana1" fo:font-size="7pt" style:font-size-asian="7pt" style:font-size-complex="7pt"/>
    </style:style>
    <style:style style:name="P19" style:family="paragraph" style:parent-style-name="Text_20_body" style:master-page-name="">
      <style:paragraph-properties fo:margin-left="-0.018cm" fo:margin-right="0cm" fo:text-align="justify" style:justify-single-word="false" fo:text-indent="0cm" style:auto-text-indent="false" style:page-number="auto"/>
      <style:text-properties style:font-name="Verdana" fo:font-size="11pt" style:font-size-asian="7pt" style:font-size-complex="7pt"/>
    </style:style>
    <style:style style:name="P20" style:family="paragraph" style:parent-style-name="Standard">
      <style:paragraph-properties fo:margin-left="-0.018cm" fo:margin-right="0cm" fo:text-align="justify" style:justify-single-word="false" fo:text-indent="0cm" style:auto-text-indent="false"/>
      <style:text-properties style:font-name="Verdana1" fo:font-size="7pt" style:font-size-asian="7pt" style:font-size-complex="7pt"/>
    </style:style>
    <style:style style:name="P21" style:family="paragraph" style:parent-style-name="Standard">
      <style:paragraph-properties fo:margin-left="-0.018cm" fo:margin-right="0cm" fo:text-align="justify" style:justify-single-word="false" fo:text-indent="0cm" style:auto-text-indent="false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22" style:family="paragraph" style:parent-style-name="Text_20_body">
      <style:paragraph-properties fo:margin-left="-0.018cm" fo:margin-right="0cm" fo:text-align="justify" style:justify-single-word="false" fo:text-indent="0cm" style:auto-text-indent="false"/>
      <style:text-properties style:font-name="Verdana" fo:font-size="11pt" style:font-size-asian="7pt" style:font-size-complex="7pt"/>
    </style:style>
    <style:style style:name="P23" style:family="paragraph" style:parent-style-name="Text_20_body">
      <style:text-properties style:font-name="Verdana" fo:font-size="11pt" style:font-size-asian="11pt" style:font-size-complex="11pt"/>
    </style:style>
    <style:style style:name="P24" style:family="paragraph" style:parent-style-name="Text_20_body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25" style:family="paragraph" style:parent-style-name="Text_20_body">
      <style:paragraph-properties fo:text-align="center" style:justify-single-word="false"/>
      <style:text-properties style:font-name="Verdana1" fo:font-size="11pt" fo:font-weight="bold" officeooo:paragraph-rsid="0015499e" style:font-size-asian="11pt" style:font-size-complex="11pt"/>
    </style:style>
    <style:style style:name="P26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Arial1" fo:font-size="8pt" fo:font-weight="bold" style:font-size-asian="8pt" style:font-weight-asian="bold" style:font-size-complex="8pt" style:font-weight-complex="bold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-BoldMT" fo:font-size="5pt" fo:font-weight="normal" style:font-size-asian="5pt" style:font-weight-asian="normal" style:font-size-complex="5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/>
      <style:text-properties style:font-name="Verdana1" fo:font-size="11pt" style:font-size-asian="11pt" style:font-size-complex="11pt"/>
    </style:style>
    <style:style style:name="P31" style:family="paragraph" style:parent-style-name="Text_20_body">
      <style:paragraph-properties fo:margin-left="0cm" fo:margin-right="-0.035cm" fo:margin-top="0cm" fo:margin-bottom="0cm" loext:contextual-spacing="false" fo:text-align="justify" style:justify-single-word="false" fo:text-indent="0cm" style:auto-text-indent="false"/>
      <style:text-properties style:font-name="Verdana" fo:font-size="11pt"/>
    </style:style>
    <style:style style:name="P32" style:family="paragraph" style:parent-style-name="Text_20_body" style:master-page-name="">
      <style:paragraph-properties fo:margin-left="0cm" fo:margin-right="-0.035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/>
    </style:style>
    <style:style style:name="P33" style:family="paragraph" style:parent-style-name="Standard">
      <style:paragraph-properties fo:text-align="center" style:justify-single-word="false"/>
      <style:text-properties style:font-name="Verdana1" fo:font-size="11pt" officeooo:paragraph-rsid="001ae549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Verdana1" fo:font-size="11pt" fo:font-weight="bold" officeooo:paragraph-rsid="001dfd6e" style:font-size-asian="11pt" style:font-size-complex="11pt"/>
    </style:style>
    <style:style style:name="P35" style:family="paragraph" style:parent-style-name="Text_20_body" style:list-style-name="L1">
      <style:paragraph-properties fo:margin-top="0.212cm" fo:margin-bottom="0cm" loext:contextual-spacing="false"/>
      <style:text-properties style:font-name="Verdana" fo:font-size="11pt"/>
    </style:style>
    <style:style style:name="P36" style:family="paragraph" style:parent-style-name="Text_20_body" style:list-style-name="L1">
      <style:paragraph-properties fo:margin-top="0.212cm" fo:margin-bottom="0cm" loext:contextual-spacing="false"/>
      <style:text-properties style:font-name="Verdana" fo:font-size="11pt" officeooo:paragraph-rsid="00168eb8"/>
    </style:style>
    <style:style style:name="P37" style:family="paragraph" style:parent-style-name="Text_20_body" style:list-style-name="L1">
      <style:paragraph-properties fo:margin-top="0.212cm" fo:margin-bottom="0cm" loext:contextual-spacing="false" fo:line-height="150%" fo:text-align="justify" style:justify-single-word="false"/>
      <style:text-properties style:font-name="Verdana" fo:font-size="11pt" officeooo:paragraph-rsid="00168eb8"/>
    </style:style>
    <style:style style:name="P38" style:family="paragraph" style:parent-style-name="Text_20_body" style:list-style-name="L1">
      <style:paragraph-properties fo:margin-top="0.212cm" fo:margin-bottom="0cm" loext:contextual-spacing="false"/>
    </style:style>
    <style:style style:name="P39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fo:font-weight="bold" officeooo:rsid="0015499e" style:font-weight-asian="bold" style:font-name-complex="Verdana1"/>
    </style:style>
    <style:style style:name="T4" style:family="text">
      <style:text-properties fo:font-weight="bold" officeooo:rsid="000ddb7c" style:font-weight-asian="bold" style:font-name-complex="Verdana1"/>
    </style:style>
    <style:style style:name="T5" style:family="text">
      <style:text-properties fo:font-weight="bold" officeooo:rsid="001dfd6e" style:font-weight-asian="bold" style:font-name-complex="Verdana1"/>
    </style:style>
    <style:style style:name="T6" style:family="text">
      <style:text-properties fo:font-weight="bold" officeooo:rsid="0016f0b4" style:font-weight-asian="bold" style:font-name-complex="Verdana1"/>
    </style:style>
    <style:style style:name="T7" style:family="text">
      <style:text-properties fo:font-weight="bold" officeooo:rsid="0010ebb7" style:font-weight-asian="bold" style:font-name-complex="Verdana1"/>
    </style:style>
    <style:style style:name="T8" style:family="text">
      <style:text-properties style:font-name="Verdana2" style:font-name-asian="Verdana2" style:font-name-complex="Verdana2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dfd6e" style:font-weight-asian="normal" style:font-weight-complex="normal"/>
    </style:style>
    <style:style style:name="T11" style:family="text">
      <style:text-properties style:font-name="ArialMT" fo:font-size="6pt" style:font-size-asian="6pt" style:font-size-complex="6pt"/>
    </style:style>
    <style:style style:name="T12" style:family="text">
      <style:text-properties style:font-name="Arial-BoldMT" fo:font-size="8pt" fo:font-weight="bold"/>
    </style:style>
    <style:style style:name="T13" style:family="text">
      <style:text-properties style:font-name="Arial-BoldMT" fo:font-size="6pt" fo:font-weight="bold" style:font-size-asian="6pt" style:font-size-complex="6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officeooo:rsid="0015499e"/>
    </style:style>
    <style:style style:name="T16" style:family="text">
      <style:text-properties officeooo:rsid="00168eb8"/>
    </style:style>
    <style:style style:name="T17" style:family="text">
      <style:text-properties fo:letter-spacing="0.028cm" style:letter-kerning="true" style:font-name-asian="Arial" style:font-name-complex="Arial"/>
    </style:style>
    <style:style style:name="T18" style:family="text">
      <style:text-properties fo:letter-spacing="0.028cm" officeooo:rsid="001154fb" style:letter-kerning="true" style:font-name-asian="Arial" style:font-name-complex="Arial"/>
    </style:style>
    <style:style style:name="T19" style:family="text">
      <style:text-properties fo:letter-spacing="0.028cm" officeooo:rsid="00168eb8" style:letter-kerning="true" style:font-name-asian="Arial" style:font-name-complex="Arial"/>
    </style:style>
    <style:style style:name="T20" style:family="text">
      <style:text-properties style:font-name="Verdana1" fo:letter-spacing="0.028cm" fo:font-weight="normal" style:letter-kerning="true" style:font-name-asian="Arial" style:font-weight-asian="normal" style:font-name-complex="Arial" style:font-weight-complex="normal"/>
    </style:style>
    <style:style style:name="T21" style:family="text">
      <style:text-properties style:font-name="Verdana1" fo:letter-spacing="0.028cm" fo:font-weight="normal" officeooo:rsid="00168eb8" style:letter-kerning="true" style:font-name-asian="Arial" style:font-weight-asian="normal" style:font-name-complex="Arial" style:font-weight-complex="normal"/>
    </style:style>
    <style:style style:name="T22" style:family="text">
      <style:text-properties style:font-name="Verdana1" fo:letter-spacing="0.028cm" fo:font-weight="normal" officeooo:rsid="001154fb" style:letter-kerning="true" style:font-name-asian="Arial" style:font-weight-asian="normal" style:font-name-complex="Arial" style:font-weight-complex="normal"/>
    </style:style>
    <style:style style:name="T23" style:family="text">
      <style:text-properties style:font-name="Verdana1" fo:letter-spacing="0.028cm" fo:font-weight="normal" style:letter-kerning="true" fo:background-color="transparent" loext:char-shading-value="0" style:font-name-asian="Arial" style:font-weight-asian="normal" style:font-name-complex="Arial" style:font-weight-complex="normal"/>
    </style:style>
    <style:style style:name="T24" style:family="text">
      <style:text-properties style:font-name="Verdana1" fo:letter-spacing="0.028cm" fo:font-weight="normal" officeooo:rsid="001154fb" style:letter-kerning="true" fo:background-color="transparent" loext:char-shading-value="0" style:font-name-asian="Arial" style:font-weight-asian="normal" style:font-name-complex="Arial" style:font-weight-complex="normal"/>
    </style:style>
    <style:style style:name="T25" style:family="text">
      <style:text-properties style:font-name="Verdana1" fo:letter-spacing="0.028cm" fo:font-style="normal" fo:font-weight="normal" style:letter-kerning="true" style:font-name-asian="Arial" style:font-style-asian="normal" style:font-weight-asian="normal" style:font-name-complex="Arial" style:font-style-complex="normal" style:font-weight-complex="normal"/>
    </style:style>
    <style:style style:name="T26" style:family="text">
      <style:text-properties style:font-name="Verdana1" fo:letter-spacing="0.028cm" fo:font-style="normal" fo:font-weight="normal" style:letter-kerning="true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27" style:family="text">
      <style:text-properties style:font-name="Verdana1" fo:letter-spacing="0.028cm" style:text-underline-style="solid" style:text-underline-width="auto" style:text-underline-color="font-color" fo:font-weight="normal" style:letter-kerning="true" fo:background-color="transparent" loext:char-shading-value="0" style:font-name-asian="Arial" style:font-weight-asian="normal" style:font-name-complex="Arial" style:font-weight-complex="normal"/>
    </style:style>
    <style:style style:name="T28" style:family="text">
      <style:text-properties style:font-name="Verdana1" fo:font-weight="normal" style:font-weight-asian="normal" style:font-weight-complex="normal"/>
    </style:style>
    <style:style style:name="T29" style:family="text">
      <style:text-properties style:font-name="Verdana1" fo:font-weight="normal" officeooo:rsid="00185879" style:font-weight-asian="normal" style:font-weight-complex="normal"/>
    </style:style>
    <style:style style:name="T30" style:family="text">
      <style:text-properties style:font-name="Verdana" fo:font-size="11pt"/>
    </style:style>
    <style:style style:name="T31" style:family="text">
      <style:text-properties style:font-name="Verdana" fo:font-size="11pt" officeooo:rsid="00168eb8"/>
    </style:style>
    <style:style style:name="T32" style:family="text">
      <style:text-properties style:font-weight-asian="bold" style:font-weight-complex="bold"/>
    </style:style>
    <style:style style:name="T33" style:family="text">
      <style:text-properties officeooo:rsid="0015499e" style:font-weight-asian="bold" style:font-weight-complex="bold"/>
    </style:style>
    <style:style style:name="T34" style:family="text">
      <style:text-properties officeooo:rsid="001f119f" style:font-weight-asian="bold" style:font-weight-complex="bold"/>
    </style:style>
    <style:style style:name="T35" style:family="text">
      <style:text-properties officeooo:rsid="002139b3" style:font-weight-asian="bold" style:font-weight-complex="bold"/>
    </style:style>
    <style:style style:name="T36" style:family="text">
      <style:text-properties officeooo:rsid="0017a638" style:font-weight-asian="bold" style:font-weight-complex="bold"/>
    </style:style>
    <style:style style:name="T37" style:family="text">
      <style:text-properties style:font-size-asian="11pt" style:font-size-complex="11pt"/>
    </style:style>
    <style:style style:name="T38" style:family="text">
      <style:text-properties officeooo:rsid="00168eb8" style:font-size-asian="11pt" style:font-size-complex="11pt"/>
    </style:style>
    <style:style style:name="T39" style:family="text">
      <style:text-properties officeooo:rsid="0019b92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lla di controllo 1" form:control-implementation="ooo:com.sun.star.form.component.CheckBox" xml:id="control19" form:id="control1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7" form:control-implementation="ooo:com.sun.star.form.component.CheckBox" xml:id="control20" form:id="control20" form:label="Casella di controllo 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1" form:control-implementation="ooo:com.sun.star.form.component.CheckBox" xml:id="control21" form:id="control21" form:label="Casella di controllo 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9" form:control-implementation="ooo:com.sun.star.form.component.CheckBox" xml:id="control22" form:id="control22" form:label="Casella di controllo 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8" form:control-implementation="ooo:com.sun.star.form.component.CheckBox" xml:id="control23" form:id="control23" form:label="Casella di controllo 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4" form:id="control24" form:label="Casella di controllo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4" form:control-implementation="ooo:com.sun.star.form.component.CheckBox" xml:id="control25" form:id="control25" form:label="Casella di controllo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5" form:control-implementation="ooo:com.sun.star.form.component.CheckBox" xml:id="control26" form:id="control26" form:label="Casella di controllo 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32">Allegato </text:span><text:span text:style-name="T33">3 - </text:span>MODULO DI DOMANDA</text:p>
      <text:p text:style-name="P9"><text:span text:style-name="T32">AVVISO PUBBLICO PER L'ASSEGNAZIONE DI CONTRIBUTI </text:span><text:span text:style-name="T34">ECONOMICI</text:span><text:span text:style-name="T32"> PER IL 20</text:span><text:span text:style-name="T35">20</text:span><text:span text:style-name="T32"> NEL</text:span><text:span text:style-name="T36">L’AMBITO</text:span><text:span text:style-name="T32"> DELLO SVILUPPO TURISTICO E CULTURALE</text:span></text:p>
      <text:p text:style-name="P9"><text:span text:style-name="T32"/></text:p>
      <text:p text:style-name="P33"><text:span text:style-name="T3">Delibera Giunta URF n. </text:span><text:span text:style-name="T6">19</text:span><text:span text:style-name="T5"> del </text:span><text:span text:style-name="T6">27</text:span><text:span text:style-name="T5">/</text:span><text:span text:style-name="T6">02</text:span><text:span text:style-name="T5">/20</text:span><text:span text:style-name="T7">20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6">Marca da bollo da € 16,00</text:p>
            <text:p text:style-name="P26">se dovuta (*)</text:p>
            <text:p text:style-name="P27"><text:span text:style-name="T11">Ai sensi del DPR n. 42/1972, mediante annullamento o conservazione in originale presso la propria sede o ufficio per eventuali successivi controlli della marca da bollo </text:span><text:span text:style-name="T13">identificata al n. __________________</text:span><text:span text:style-name="T12">________</text:span></text:p>
            <text:p text:style-name="P28">(*) Ai sensi del D.Lgs n. 117 del 03/07/2017 art. 82, comma 5, sono esenti tutti gli Enti del Terzo settore incluse le Cooperative sociali.</text:p>
          </table:table-cell>
        </table:table-row>
      </table:table>
      <text:p text:style-name="P2"/>
      <text:p text:style-name="P30">Spett.le</text:p>
      <text:p text:style-name="P30">UNIONE DELLA ROMAGNA FAENTINA</text:p>
      <text:p text:style-name="P30">Piazza del Popolo, 31</text:p>
      <text:p text:style-name="P30">48018 Faenza</text:p>
      <text:p text:style-name="P2">Il sottoscritto</text:p>
      <text:p text:style-name="P2"><draw:control text:anchor-type="as-char" draw:z-index="0" draw:style-name="gr1" draw:text-style-name="P39" svg:width="16.518cm" svg:height="0.636cm" draw:control="control1"/></text:p>
      <text:p text:style-name="P2">nato a, <text:span text:style-name="T15">in data</text:span></text:p>
      <text:p text:style-name="P2"><draw:control text:anchor-type="as-char" draw:z-index="1" draw:style-name="gr1" draw:text-style-name="P39" svg:width="16.535cm" svg:height="0.636cm" draw:control="control2"/></text:p>
      <text:p text:style-name="P2"><text:span text:style-name="T15">re</text:span>sidente a <text:span text:style-name="T15">(Comune)</text:span></text:p>
      <text:p text:style-name="P2"><draw:control text:anchor-type="as-char" draw:z-index="2" draw:style-name="gr1" draw:text-style-name="P39" svg:width="16.518cm" svg:height="0.636cm" draw:control="control3"/></text:p>
      <text:p text:style-name="P2">Via/<text:span text:style-name="T15">n.</text:span></text:p>
      <text:p text:style-name="P2"><draw:control text:anchor-type="as-char" draw:z-index="3" draw:style-name="gr1" draw:text-style-name="P39" svg:width="16.571cm" svg:height="0.636cm" draw:control="control4"/></text:p>
      <text:p text:style-name="P2">In qualità di legale rappresentante dell'Associazione/Ente</text:p>
      <text:p text:style-name="P2"><draw:control text:anchor-type="as-char" draw:z-index="4" draw:style-name="gr1" draw:text-style-name="P39" svg:width="16.518cm" svg:height="0.636cm" draw:control="control5"/></text:p>
      <text:p text:style-name="P2">con sede in Via</text:p>
      <text:p text:style-name="P2"><draw:control text:anchor-type="as-char" draw:z-index="5" draw:style-name="gr1" draw:text-style-name="P39" svg:width="16.5cm" svg:height="0.636cm" draw:control="control6"/></text:p>
      <text:p text:style-name="P2">Comune</text:p>
      <text:p text:style-name="P2"><draw:control text:anchor-type="as-char" draw:z-index="6" draw:style-name="gr1" draw:text-style-name="P39" svg:width="16.5cm" svg:height="0.636cm" draw:control="control7"/></text:p>
      <text:p text:style-name="P5">CF</text:p>
      <text:p text:style-name="P5"><draw:control text:anchor-type="as-char" draw:z-index="7" draw:style-name="gr1" draw:text-style-name="P39" svg:width="15.904cm" svg:height="0.636cm" draw:control="control8"/></text:p>
      <text:p text:style-name="P5">P.IVA</text:p>
      <text:p text:style-name="P5"><draw:control text:anchor-type="as-char" draw:z-index="8" draw:style-name="gr1" draw:text-style-name="P39" svg:width="15.38cm" svg:height="0.636cm" draw:control="control9"/></text:p>
      <text:p text:style-name="P7">Indirizzo <text:span text:style-name="T15">e-mail </text:span></text:p>
      <text:p text:style-name="P7"><draw:control text:anchor-type="as-char" draw:z-index="9" draw:style-name="gr1" draw:text-style-name="P39" svg:width="11.196cm" svg:height="0.636cm" draw:control="control10"/></text:p>
      <text:p text:style-name="P5">Indirizzo <text:span text:style-name="T15">PEC (se presente)*</text:span></text:p>
      <text:p text:style-name="P5"><draw:control text:anchor-type="as-char" draw:z-index="26" draw:style-name="gr1" draw:text-style-name="P39" svg:width="12.701cm" svg:height="0.636cm" draw:control="control27"/></text:p>
      <text:p text:style-name="P5">Contatto telefonico</text:p>
      <text:p text:style-name="P5"><draw:control text:anchor-type="as-char" draw:z-index="10" draw:style-name="gr1" draw:text-style-name="P39" svg:width="12.701cm" svg:height="0.636cm" draw:control="control11"/></text:p>
      <text:p text:style-name="P6">Nominativo referente e contatto telefonico ed e-mail</text:p>
      <text:p text:style-name="P5"><draw:control text:anchor-type="as-char" draw:z-index="27" draw:style-name="gr1" draw:text-style-name="P39" svg:width="16.465cm" svg:height="0.636cm" draw:control="control28"/></text:p>
      <text:p text:style-name="P8"/>
      <text:p text:style-name="P8"/>
      <text:p text:style-name="P2"><text:soft-page-break/><text:span text:style-name="T1">presenta all'Unione della Romagna Faentina richiesta di contributo di Euro </text:span><text:span text:style-name="T9">(max il 50 % delle spese ammissibili preventivate)</text:span> <draw:control text:anchor-type="as-char" draw:z-index="11" draw:style-name="gr1" draw:text-style-name="P39" svg:width="8.647cm" svg:height="0.761cm" draw:control="control12"/></text:p>
      <text:p text:style-name="P2"/>
      <text:p text:style-name="P2">per l'iniziativa denominata:</text:p>
      <text:p text:style-name="P2"><draw:control text:anchor-type="as-char" draw:z-index="12" draw:style-name="gr1" draw:text-style-name="P39" svg:width="16.571cm" svg:height="0.786cm" draw:control="control13"/></text:p>
      <text:p text:style-name="P2">che si svolgerà a <draw:control text:anchor-type="as-char" draw:z-index="13" draw:style-name="gr1" draw:text-style-name="P39" svg:width="9.861cm" svg:height="0.636cm" draw:control="control14"/></text:p>
      <text:p text:style-name="P2">nelle seguenti date:</text:p>
      <text:p text:style-name="P2"><draw:control text:anchor-type="as-char" draw:z-index="14" draw:style-name="gr1" draw:text-style-name="P39" svg:width="16.535cm" svg:height="0.636cm" draw:control="control15"/></text:p>
      <text:p text:style-name="P2"/>
      <text:p text:style-name="P23">A tal fine, sotto la propria responsabilità e consapevole di quanto disposto dall'art. 76 del D.P.R. 28.12.2000, n. 445 e delle conseguenze di natura penale in caso di dichiarazioni mendaci,</text:p>
      <text:p text:style-name="P3">DICHIARA</text:p>
      <text:p text:style-name="P3"/>
      <text:p text:style-name="P4">Che il proprio ente è (Associazione di volontariato, Associazione di promozione sociale, <text:s/>fondazione, cooperativa sociale, istituzione culturale, Onlus, altro)</text:p>
      <text:p text:style-name="P4"><draw:control text:anchor-type="as-char" draw:z-index="15" draw:style-name="gr1" draw:text-style-name="P39" svg:width="16.465cm" svg:height="0.735cm" draw:control="control16"/></text:p>
      <text:p text:style-name="P4"/>
      <text:p text:style-name="P24">L'iniziativa proposta è verrà realizzata in continuità con gli anni precedenti in quanto evento storicamente consolidato nel calendario degli eventi del Comune di </text:p>
      <text:p text:style-name="P4"><draw:control text:anchor-type="as-char" draw:z-index="16" draw:style-name="gr1" draw:text-style-name="P39" svg:width="9.639cm" svg:height="0.636cm" draw:control="control17"/><text:s text:c="5"/>sì <draw:control text:anchor-type="as-char" draw:z-index="18" draw:style-name="gr2" draw:text-style-name="P39" svg:width="0.354cm" svg:height="0.389cm" draw:control="control19"/><text:s/>no <text:span text:style-name="T8"><draw:control text:anchor-type="as-char" draw:z-index="23" draw:style-name="gr2" draw:text-style-name="P39" svg:width="0.406cm" svg:height="0.424cm" draw:control="control24"/></text:span></text:p>
      <text:p text:style-name="P4"/>
      <text:p text:style-name="P4">Che l'iniziativa si colloca nell'ambito:</text:p>
      <text:p text:style-name="P4"><text:s text:c="2"/><draw:control text:anchor-type="as-char" draw:z-index="24" draw:style-name="gr2" draw:text-style-name="P39" svg:width="0.354cm" svg:height="0.371cm" draw:control="control25"/><text:s text:c="2"/>Cultura</text:p>
      <text:p text:style-name="P4"><text:s text:c="2"/><draw:control text:anchor-type="as-char" draw:z-index="25" draw:style-name="gr2" draw:text-style-name="P39" svg:width="0.389cm" svg:height="0.406cm" draw:control="control26"/><text:s text:c="2"/>Turismo</text:p>
      <text:p text:style-name="P4"/>
      <text:p text:style-name="P24">che per l'iniziativa in oggetto il richiedente non riceve altri contributi dall'Amministrazione comunale o per mezzo di essa,</text:p>
      <text:p text:style-name="P4">che il richiedente è esente dall'imposta di bollo: </text:p>
      <text:p text:style-name="P4">sì <text:s/><draw:control text:anchor-type="as-char" draw:z-index="19" draw:style-name="gr2" draw:text-style-name="P39" svg:width="0.424cm" svg:height="0.477cm" draw:control="control20"/><text:s/><text:span text:style-name="T14">(in quanto Ente del Terzo settore esente ai sensi dell'art. 82 comma 5 del D.lgs 117/17), </text:span></text:p>
      <text:p text:style-name="P4">no <draw:control text:anchor-type="as-char" draw:z-index="22" draw:style-name="gr2" draw:text-style-name="P39" svg:width="0.336cm" svg:height="0.389cm" draw:control="control23"/></text:p>
      <text:p text:style-name="P4"/>
      <text:p text:style-name="P24">Ai fini della valutazione della proposta allega:</text:p>
      <text:list xml:id="list3269157745" text:style-name="L1">
        <text:list-item>
          <text:p text:style-name="P36">Copia di documento di identità del legale rappresentante in corso di validità (in formato pdf).</text:p>
        </text:list-item>
        <text:list-item>
          <text:p text:style-name="P36">Scheda Progetto <text:span text:style-name="T16">(</text:span>Allegato <text:span text:style-name="T16">4)</text:span></text:p>
        </text:list-item>
        <text:list-item>
          <text:p text:style-name="P37"><text:span text:style-name="T37">Scheda curriculum Associazione/Ente </text:span><text:span text:style-name="T38">(</text:span><text:span text:style-name="T37">Allegato </text:span><text:span text:style-name="T38">5)</text:span></text:p>
        </text:list-item>
      </text:list>
      <text:p text:style-name="P32"/>
      <text:p text:style-name="P31">Ai fini del contributo dichiara che l'IVA delle spese sostenute dal soggetto richiedente:</text:p>
      <text:p text:style-name="P4">è detraibile <draw:control text:anchor-type="as-char" draw:z-index="20" draw:style-name="gr2" draw:text-style-name="P39" svg:width="0.477cm" svg:height="0.495cm" draw:control="control21"/>non è detraibile <draw:control text:anchor-type="as-char" svg:y="-0.49cm" draw:z-index="21" draw:style-name="gr3" draw:text-style-name="P39" svg:width="0.477cm" svg:height="0.689cm" draw:control="control22"/></text:p>
      <text:p text:style-name="P4"/>
      <text:p text:style-name="P4"/>
      <text:p text:style-name="P4"/>
      <text:p text:style-name="P4"><text:soft-page-break/>__________, <draw:control text:anchor-type="as-char" draw:z-index="17" draw:style-name="gr1" draw:text-style-name="P39" svg:width="3.583cm" svg:height="0.756cm" draw:control="control18"/></text:p>
      <text:p text:style-name="P4"/>
      <text:p text:style-name="P10"><text:s text:c="5"/>Il Dichiarante</text:p>
      <text:p text:style-name="P11"/>
      <text:p text:style-name="P11">_________________</text:p>
      <text:p text:style-name="P12"><text:s text:c="2"/>(la firma non deve essere autenticata)</text:p>
      <text:p text:style-name="P13"/>
      <text:p text:style-name="P13"/>
      <text:p text:style-name="P18"/>
      <text:p text:style-name="P20"/>
      <text:p text:style-name="P17"><text:span text:style-name="T17">Informativa </text:span><text:span text:style-name="T19">privacy </text:span><text:span text:style-name="T17">ai sensi del </text:span><text:span text:style-name="T18">GDPR (Reg.</text:span><text:span text:style-name="T17">UE 2016/679</text:span><text:span text:style-name="T18">)</text:span><text:span text:style-name="T17"> e del D. Lgs. n. 196/2003</text:span></text:p>
      <text:p text:style-name="P21"/>
      <text:p text:style-name="P16"><text:span text:style-name="T28">Ai sensi delle disposizioni di cui al </text:span><text:span text:style-name="T22">GDPR (Reg.</text:span><text:span text:style-name="T20">UE 2016/679</text:span><text:span text:style-name="T22">)</text:span><text:span text:style-name="T20"> e del D. Lgs. n. 196/2003, </text:span><text:span text:style-name="T21">i</text:span><text:span text:style-name="T20"> dati personali acquisiti tramite</text:span><text:span text:style-name="T25"> </text:span><text:span text:style-name="T26">la domanda di contributo sono utilizzabili, nel corso del procedimento, per la gestione delle procedure di valutazione ed assegnazione dei punteggi necessari alla determinazione del miglior progetto da finanziare. </text:span><text:span text:style-name="T25">Il trattamento dei dati personali avvi</text:span><text:span text:style-name="T20">ene attraverso strumenti manuali, informatici e telematici. Il conferimento dei dati personali indispensabili </text:span><text:span text:style-name="T23">per la corretta presentazione dell</text:span><text:span text:style-name="T24">a domanda</text:span><text:span text:style-name="T23"> (dati anagrafici del legale rappresentante dell'associazione, dati personali dei partecipanti al progetto ecc..) </text:span><text:span text:style-name="T27">è obbligatorio</text:span><text:span text:style-name="T23"> ed il rifiuto comporta l’impossibilità di procedere all’esame delle richieste di contributo. Gli ulteriori dati personali </text:span><text:span text:style-name="T24">(segnati con *) </text:span><text:span text:style-name="T23">sono facoltativi e la mancata indicazione potrà comportare una valutazione inferiore se comunque utili per la corretta comprensione del progetto e delle iniziative proposte. </text:span><text:span text:style-name="T20">I dati personali non saranno diffusi all’esterno dell’Ente, salvi i casi previsti dalla normativa sul diritto d’accesso ai documenti amministrativi, accesso civico o da altre norme di legge. Limitatamente ai </text:span><text:span text:style-name="T23">dati anagrafici del Presidente potra</text:span><text:span text:style-name="T20">nno essere effettuate forme di pubblicazione all'interno della sezione Albo Pretorio, Amministrazione trasparente ed in ogni caso potranno essere comunicati i dati ad autorità di controllo sul corretto svolgimento delle attività amministrative. Ulteriori informazioni e dettagli sulle modalità di trattamento sono disponibili alla sezione dedicata del sito </text:span><text:a xlink:type="simple" xlink:href="http://www.romagnafaentina.it/" text:style-name="Internet_20_link" text:visited-style-name="Visited_20_Internet_20_Link"><text:span text:style-name="T21">www.romagnafaentina.it</text:span></text:a><text:span text:style-name="T21"> </text:span><text:span text:style-name="T28">Titolare del trattamento è l'Unione della Romagna Faentina. Responsabile del trattamento è il Dirigente del Settore Cultura Turismo e P</text:span><text:span text:style-name="T29">romozione Economica</text:span><text:span text:style-name="T28"> dell'Unione della Romagna Faentina. Incaricati del trattamento sono i dipendenti del Servizio Promozione Economica e Turismo </text:span><text:span text:style-name="T10">e del Servizio Cultura</text:span><text:span text:style-name="T28"> addetti alle operazioni di liquidazione e di controllo collegate all'erogazione dei contributi di cui alla presente richiesta.</text:span></text:p>
      <text:p text:style-name="P29"/>
      <text:p text:style-name="P29"/>
      <text:p text:style-name="P15">Dichiaro di avere letto e compreso quanto sopra indicato a proposito del trattamento dei dati e di dare il mio consenso</text:p>
      <text:p text:style-name="P14"/>
      <text:p text:style-name="P14"/>
      <text:p text:style-name="P10"><text:s text:c="5"/>Il Dichiarante</text:p>
      <text:p text:style-name="P11"/>
      <text:p text:style-name="P11">_________________</text:p>
      <text:p text:style-name="P12"><text:s text:c="2"/>(la firma non deve essere autenticata)</text:p>
      <text:p text:style-name="P13"/>
      <text:p text:style-name="P13"/>
      <text:p text:style-name="P13"/>
      <text:p text:style-name="P13"/>
      <text:p text:style-name="P13"/>
      <text:p text:style-name="P19"/>
      <text:p text:style-name="P22">Allegati <text:span text:style-name="T39">(obbligatori per la valutazione della domanda)</text:span>:</text:p>
      <text:list xml:id="list142640732985630" text:continue-numbering="true" text:style-name="L1">
        <text:list-item>
          <text:p text:style-name="P35">Copia di documento di identità del legale rappresentante in corso di validità (in formato pdf).</text:p>
        </text:list-item>
        <text:list-item>
          <text:p text:style-name="P35">Scheda Progetto <text:span text:style-name="T16">(</text:span>Allegato <text:span text:style-name="T16">4)</text:span></text:p>
        </text:list-item>
        <text:list-item>
          <text:p text:style-name="P38"><text:span text:style-name="T30">Scheda curriculum Associazione/Ente </text:span><text:span text:style-name="T31">(</text:span><text:span text:style-name="T30">Allegato </text:span><text:span text:style-name="T31">5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Arial-BoldMT" svg:font-family="Arial-BoldMT"/>
    <style:font-face style:name="ArialMT" svg:font-family="ArialMT"/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Verdana2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Page_20_Number" style:display-name="Page Number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000080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1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Verdana1" fo:font-family="Verdana" style:font-family-generic="swiss" style:font-pitch="variable" style:font-name-complex="Arial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07:58:13.32</meta:creation-date>
    <dc:date>2020-03-03T14:26:40.375000000</dc:date>
    <meta:editing-duration>PT7H13M7S</meta:editing-duration>
    <meta:editing-cycles>36</meta:editing-cycles>
    <meta:generator>LibreOffice/6.2.8.2$Windows_X86_64 LibreOffice_project/f82ddfca21ebc1e222a662a32b25c0c9d20169ee</meta:generator>
    <meta:print-date>2018-03-13T12:10:37.94</meta:print-date>
    <meta:document-statistic meta:table-count="1" meta:image-count="0" meta:object-count="0" meta:page-count="3" meta:paragraph-count="77" meta:word-count="709" meta:character-count="4926" meta:non-whitespace-character-count="4243"/>
  </office:meta>
</office:document-meta>
</file>