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5.998cm" table:align="left"/>
    </style:style>
    <style:style style:name="Tabella2.A" style:family="table-column">
      <style:table-column-properties style:column-width="5.309cm"/>
    </style:style>
    <style:style style:name="Tabella2.B" style:family="table-column">
      <style:table-column-properties style:column-width="3.704cm"/>
    </style:style>
    <style:style style:name="Tabella2.C" style:family="table-column">
      <style:table-column-properties style:column-width="3.175cm"/>
    </style:style>
    <style:style style:name="Tabella2.D" style:family="table-column">
      <style:table-column-properties style:column-width="3.81cm"/>
    </style:style>
    <style:style style:name="Tabella2.A1" style:family="table-cell">
      <style:table-cell-properties fo:padding="0.049cm" fo:border-left="1pt solid #808080" fo:border-right="none" fo:border-top="1pt solid #808080" fo:border-bottom="1pt solid #808080"/>
    </style:style>
    <style:style style:name="Tabella2.D1" style:family="table-cell">
      <style:table-cell-properties fo:padding="0.049cm" fo:border="1pt solid #808080"/>
    </style:style>
    <style:style style:name="Tabella2.A2" style:family="table-cell">
      <style:table-cell-properties fo:padding="0.049cm" fo:border-left="1pt solid #808080" fo:border-right="none" fo:border-top="none" fo:border-bottom="1pt solid #808080"/>
    </style:style>
    <style:style style:name="Tabella2.D2" style:family="table-cell">
      <style:table-cell-properties fo:padding="0.049cm" fo:border-left="1pt solid #808080" fo:border-right="1pt solid #808080" fo:border-top="none" fo:border-bottom="1pt solid #80808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99cm" loext:contextual-spacing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" style:family="paragraph" style:parent-style-name="Table_20_Contents">
      <style:paragraph-properties fo:margin-top="0cm" fo:margin-bottom="0.499cm" loext:contextual-spacing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4" style:family="paragraph" style:parent-style-name="Standard">
      <style:paragraph-properties fo:margin-top="0cm" fo:margin-bottom="0.499cm" loext:contextual-spacing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5" style:family="paragraph" style:parent-style-name="Table_20_Contents">
      <style:paragraph-properties fo:margin-top="0cm" fo:margin-bottom="0.499cm" loext:contextual-spacing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6" style:family="paragraph" style:parent-style-name="Table_20_Contents">
      <style:paragraph-properties fo:margin-top="0cm" fo:margin-bottom="0.499cm" loext:contextual-spacing="false" fo:padding="0.049cm" fo:border="0.99pt solid #000000"/>
      <style:text-properties style:font-name="Arial1"/>
    </style:style>
    <style:style style:name="P7" style:family="paragraph" style:parent-style-name="Table_20_Contents">
      <style:paragraph-properties fo:margin-top="0cm" fo:margin-bottom="0.499cm" loext:contextual-spacing="false" fo:padding-left="0cm" fo:padding-right="0.049cm" fo:padding-top="0.049cm" fo:padding-bottom="0.049cm" fo:border-left="none" fo:border-right="0.99pt solid #000000" fo:border-top="0.99pt solid #000000" fo:border-bottom="0.99pt solid #000000"/>
      <style:text-properties style:font-name="Arial1"/>
    </style:style>
    <style:style style:name="P8" style:family="paragraph" style:parent-style-name="Text_20_body">
      <style:text-properties style:font-name="Arial1"/>
    </style:style>
    <style:style style:name="P9" style:family="paragraph" style:parent-style-name="Text_20_body">
      <style:paragraph-properties fo:text-align="justify" style:justify-single-word="false"/>
      <style:text-properties style:font-name="Arial1" officeooo:paragraph-rsid="0012d594"/>
    </style:style>
    <style:style style:name="P10" style:family="paragraph" style:parent-style-name="Text_20_body">
      <style:text-properties style:font-name="Arial1" officeooo:paragraph-rsid="0012d594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size-complex="11pt"/>
    </style:style>
    <style:style style:name="P12" style:family="paragraph" style:parent-style-name="Text_20_body">
      <style:text-properties style:font-name="Verdana1" fo:font-weight="bold" officeooo:rsid="000f7fe4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Verdana" fo:font-weight="bold"/>
    </style:style>
    <style:style style:name="P14" style:family="paragraph" style:parent-style-name="Standard">
      <style:text-properties style:font-name="Verdana1" fo:font-size="11pt" officeooo:paragraph-rsid="000f7fe4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129c96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Verdana1" fo:font-size="11pt" officeooo:paragraph-rsid="000f7fe4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Verdana1" fo:font-size="11pt" fo:font-weight="normal" officeooo:paragraph-rsid="000f7fe4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1"/>
    </style:style>
    <style:style style:name="P19" style:family="paragraph" style:parent-style-name="Standard">
      <style:paragraph-properties fo:text-align="center" style:justify-single-word="false"/>
      <style:text-properties style:font-name="Verdana1" fo:font-size="11pt" officeooo:paragraph-rsid="00129c96" style:font-size-asian="11pt" style:font-size-complex="11pt"/>
    </style:style>
    <style:style style:name="P2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1" style:family="paragraph">
      <style:paragraph-properties fo:text-align="start"/>
      <style:text-properties style:text-line-through-style="none" style:text-line-through-type="none" style:font-name="Verdana2" fo:font-size="6pt" fo:font-style="normal" style:text-underline-style="none" fo:font-weight="normal"/>
    </style:style>
    <style:style style:name="T1" style:family="text">
      <style:text-properties style:font-name="Verdana1"/>
    </style:style>
    <style:style style:name="T2" style:family="text">
      <style:text-properties style:font-name="Verdana1" fo:font-weight="bold" officeooo:rsid="000f7fe4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7fe4" style:font-weight-asian="bold" style:font-weight-complex="bold"/>
    </style:style>
    <style:style style:name="T5" style:family="text">
      <style:text-properties fo:font-weight="bold" style:font-weight-asian="bold" style:font-name-complex="Verdana1"/>
    </style:style>
    <style:style style:name="T6" style:family="text">
      <style:text-properties fo:font-weight="bold" officeooo:rsid="0015499e" style:font-weight-asian="bold" style:font-name-complex="Verdana1"/>
    </style:style>
    <style:style style:name="T7" style:family="text">
      <style:text-properties fo:font-weight="bold" officeooo:rsid="000ddb7c" style:font-weight-asian="bold" style:font-name-complex="Verdana1"/>
    </style:style>
    <style:style style:name="T8" style:family="text">
      <style:text-properties fo:font-weight="bold" officeooo:rsid="0012d594" style:font-weight-asian="bold" style:font-name-complex="Verdana1"/>
    </style:style>
    <style:style style:name="T9" style:family="text">
      <style:text-properties fo:font-weight="bold" officeooo:rsid="0016f0b4" style:font-weight-asian="bold" style:font-name-complex="Verdana1"/>
    </style:style>
    <style:style style:name="T10" style:family="text">
      <style:text-properties fo:font-weight="bold" officeooo:rsid="0010ebb7" style:font-weight-asian="bold" style:font-name-complex="Verdana1"/>
    </style:style>
    <style:style style:name="T11" style:family="text">
      <style:text-properties style:font-weight-asian="bold" style:font-weight-complex="bold"/>
    </style:style>
    <style:style style:name="T12" style:family="text">
      <style:text-properties officeooo:rsid="0015499e" style:font-weight-asian="bold" style:font-weight-complex="bold"/>
    </style:style>
    <style:style style:name="T13" style:family="text">
      <style:text-properties officeooo:rsid="000f7fe4" style:font-weight-asian="bold" style:font-weight-complex="bold"/>
    </style:style>
    <style:style style:name="T14" style:family="text">
      <style:text-properties officeooo:rsid="000f6e54" style:font-weight-asian="bold" style:font-weight-complex="bold"/>
    </style:style>
    <style:style style:name="T15" style:family="text">
      <style:text-properties officeooo:rsid="001f119f" style:font-weight-asian="bold" style:font-weight-complex="bold"/>
    </style:style>
    <style:style style:name="T16" style:family="text">
      <style:text-properties officeooo:rsid="002139b3" style:font-weight-asian="bold" style:font-weight-complex="bold"/>
    </style:style>
    <style:style style:name="T17" style:family="text">
      <style:text-properties officeooo:rsid="0017a638" style:font-weight-asian="bold" style:font-weight-complex="bold"/>
    </style:style>
    <style:style style:name="T18" style:family="text">
      <style:text-properties officeooo:rsid="0015499e"/>
    </style:style>
    <style:style style:name="T19" style:family="text">
      <style:text-properties officeooo:rsid="000f7fe4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5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5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5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5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5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5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5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5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5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5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7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8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Allegato </text:span><text:span text:style-name="T13">6</text:span><text:span text:style-name="T12"> – </text:span><text:span text:style-name="T13">RENDICONTO DEL PROGETTO</text:span></text:p>
      <text:p text:style-name="P15"><text:span text:style-name="T14">A</text:span><text:span text:style-name="T12">VVISO PUBBLICO PER L'ASSEGNAZIONE DI CONTRIBUTI </text:span><text:span text:style-name="T15">ECONOMICI</text:span><text:span text:style-name="T12"> PER IL 20</text:span><text:span text:style-name="T16">20</text:span><text:span text:style-name="T12"> NEL</text:span><text:span text:style-name="T17">L’AMBITO</text:span><text:span text:style-name="T12"> DELLO SVILUPPO TURISTICO E CULTURALE</text:span></text:p>
      <text:p text:style-name="P15"/>
      <text:p text:style-name="P19"><text:span text:style-name="T6">Delibera Giunta URF n. </text:span><text:span text:style-name="T9">19</text:span><text:span text:style-name="T6"> del </text:span><text:span text:style-name="T9">27</text:span><text:span text:style-name="T6">/</text:span><text:span text:style-name="T9">02</text:span><text:span text:style-name="T6">/20</text:span><text:span text:style-name="T10">20</text:span></text:p>
      <text:p text:style-name="P13"/>
      <text:p text:style-name="P16">Spett.le</text:p>
      <text:p text:style-name="P16">UNIONE DELLA ROMAGNA FAENTINA</text:p>
      <text:p text:style-name="P16">Piazza del Popolo, 31</text:p>
      <text:p text:style-name="P17">48018 Faenza</text:p>
      <text:p text:style-name="P13"/>
      <text:p text:style-name="P14">Il sottoscritto</text:p>
      <text:p text:style-name="P14"><draw:control text:anchor-type="as-char" draw:z-index="93" draw:style-name="gr1" draw:text-style-name="P20" svg:width="16.518cm" svg:height="0.636cm" draw:control="control94"/></text:p>
      <text:p text:style-name="P14">nato a, <text:span text:style-name="T18">in data</text:span></text:p>
      <text:p text:style-name="P14"><draw:control text:anchor-type="as-char" draw:z-index="94" draw:style-name="gr1" draw:text-style-name="P20" svg:width="16.535cm" svg:height="0.636cm" draw:control="control95"/></text:p>
      <text:p text:style-name="P14"><text:span text:style-name="T18">re</text:span>sidente a <text:span text:style-name="T18">(Comune)</text:span></text:p>
      <text:p text:style-name="P14"><draw:control text:anchor-type="as-char" draw:z-index="95" draw:style-name="gr1" draw:text-style-name="P20" svg:width="16.518cm" svg:height="0.636cm" draw:control="control96"/></text:p>
      <text:p text:style-name="P14">Via/<text:span text:style-name="T18">n.</text:span></text:p>
      <text:p text:style-name="P14"><draw:control text:anchor-type="as-char" draw:z-index="96" draw:style-name="gr1" draw:text-style-name="P20" svg:width="16.571cm" svg:height="0.636cm" draw:control="control97"/></text:p>
      <text:p text:style-name="P14"/>
      <text:p text:style-name="P14">In qualità di legale rappresentante dell'Associazione/Ente</text:p>
      <text:p text:style-name="P14"><draw:control text:anchor-type="as-char" draw:z-index="97" draw:style-name="gr1" draw:text-style-name="P20" svg:width="16.518cm" svg:height="0.636cm" draw:control="control98"/></text:p>
      <text:p text:style-name="P14">con sede in Via</text:p>
      <text:p text:style-name="P14"><draw:control text:anchor-type="as-char" draw:z-index="98" draw:style-name="gr1" draw:text-style-name="P20" svg:width="16.5cm" svg:height="0.636cm" draw:control="control99"/></text:p>
      <text:p text:style-name="P14">Comune</text:p>
      <text:p text:style-name="P14"><draw:control text:anchor-type="as-char" draw:z-index="99" draw:style-name="gr1" draw:text-style-name="P20" svg:width="16.5cm" svg:height="0.636cm" draw:control="control100"/></text:p>
      <text:p text:style-name="P14">CF</text:p>
      <text:p text:style-name="P14"><draw:control text:anchor-type="as-char" draw:z-index="100" draw:style-name="gr1" draw:text-style-name="P20" svg:width="15.904cm" svg:height="0.636cm" draw:control="control101"/></text:p>
      <text:p text:style-name="P14">P.IVA</text:p>
      <text:p text:style-name="P14"><draw:control text:anchor-type="as-char" draw:z-index="101" draw:style-name="gr1" draw:text-style-name="P20" svg:width="15.38cm" svg:height="0.636cm" draw:control="control102"/></text:p>
      <text:p text:style-name="P14">Indirizzo <text:span text:style-name="T18">e-mail </text:span></text:p>
      <text:p text:style-name="P14"><draw:control text:anchor-type="as-char" draw:z-index="102" draw:style-name="gr1" draw:text-style-name="P20" svg:width="11.196cm" svg:height="0.636cm" draw:control="control103"/></text:p>
      <text:p text:style-name="P14">Indirizzo <text:span text:style-name="T18">PEC (se presente)*</text:span></text:p>
      <text:p text:style-name="P14"><draw:control text:anchor-type="as-char" draw:z-index="103" draw:style-name="gr1" draw:text-style-name="P20" svg:width="12.701cm" svg:height="0.636cm" draw:control="control104"/></text:p>
      <text:p text:style-name="P14">Contatto telefonico</text:p>
      <text:p text:style-name="P14"><draw:control text:anchor-type="as-char" draw:z-index="92" draw:style-name="gr1" draw:text-style-name="P20" svg:width="12.701cm" svg:height="0.636cm" draw:control="control93"/></text:p>
      <text:p text:style-name="P12"/>
      <text:p text:style-name="P12"/>
      <text:p text:style-name="P8"><text:span text:style-name="T2">in riferimento al progetto:</text:span><text:span text:style-name="T1"> </text:span><text:span text:style-name="T1"><draw:control text:anchor-type="as-char" draw:z-index="0" draw:style-name="gr1" draw:text-style-name="P20" svg:width="13.389cm" svg:height="0.883cm" draw:control="control1"/></text:span></text:p>
      <text:p text:style-name="Text_20_body"/>
      <text:p text:style-name="Text_20_body"><text:soft-page-break/></text:p>
      <text:p text:style-name="P8"/>
      <text:p text:style-name="P18"><text:span text:style-name="T19">Presenta la seguente </text:span><text:span text:style-name="T4">r</text:span><text:span text:style-name="T3">elazione </text:span><text:span text:style-name="T4">sintetica </text:span><text:span text:style-name="T3">finale</text:span> sullo svolgimento delle iniziative <text:span text:style-name="T19">progettuali, </text:span>comprendente il numero stimato dei visitatori, informazioni sulla comunicazione e sulla campagna stampa, allegando copia dei materiali stampati prodotti.</text:p>
      <text:p text:style-name="P9"/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8"/>
      <text:p text:style-name="P8"><text:soft-page-break/><text:span text:style-name="T3">Elenco fatture o giustificativi di spesa </text:span><text:span text:style-name="T4">(</text:span><text:span text:style-name="T3">allegati in copia</text:span><text:span text:style-name="T4">)</text:span>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6">Descrizione</text:p>
          </table:table-cell>
          <table:table-cell table:style-name="Tabella2.A1" office:value-type="string">
            <text:p text:style-name="P7">Fornitore</text:p>
          </table:table-cell>
          <table:table-cell table:style-name="Tabella2.A1" office:value-type="string">
            <text:p text:style-name="P7">n. <text:s text:c="8"/>del</text:p>
          </table:table-cell>
          <table:table-cell table:style-name="Tabella2.D1" office:value-type="string">
            <text:p text:style-name="P7">Importo con IVA</text:p>
          </table:table-cell>
        </table:table-row>
        <table:table-row>
          <table:table-cell table:style-name="Tabella2.A2" office:value-type="string">
            <text:p text:style-name="P5"><draw:control text:anchor-type="as-char" svg:y="-1.196cm" draw:z-index="1" draw:style-name="gr2" draw:text-style-name="P21" svg:width="4.675cm" svg:height="0.994cm" draw:control="control2"/></text:p>
          </table:table-cell>
          <table:table-cell table:style-name="Tabella2.A2" office:value-type="string">
            <text:p text:style-name="P3"><draw:control text:anchor-type="as-char" svg:y="0.023cm" draw:z-index="2" draw:style-name="gr2" draw:text-style-name="P21" svg:width="3.345cm" svg:height="1.641cm" draw:control="control3"/></text:p>
          </table:table-cell>
          <table:table-cell table:style-name="Tabella2.A2" office:value-type="string">
            <text:p text:style-name="P3"> <draw:control text:anchor-type="as-char" svg:y="-0.443cm" draw:z-index="57" draw:style-name="gr2" draw:text-style-name="P21" svg:width="1.218cm" svg:height="0.468cm" draw:control="control58"/><draw:control text:anchor-type="as-char" svg:y="-0.443cm" draw:z-index="40" draw:style-name="gr2" draw:text-style-name="P21" svg:width="1.597cm" svg:height="0.468cm" draw:control="control41"/></text:p>
          </table:table-cell>
          <table:table-cell table:style-name="Tabella2.D2" office:value-type="string">
            <text:p text:style-name="P3"><draw:control text:anchor-type="as-char" svg:y="-1.305cm" draw:z-index="4" draw:style-name="gr2" draw:text-style-name="P21" svg:width="3.61cm" svg:height="0.817cm" draw:control="control5"/></text:p>
          </table:table-cell>
        </table:table-row>
        <table:table-row>
          <table:table-cell table:style-name="Tabella2.A2" office:value-type="string">
            <text:p text:style-name="P4"><draw:control text:anchor-type="as-char" svg:y="-1.196cm" draw:z-index="6" draw:style-name="gr2" draw:text-style-name="P21" svg:width="4.675cm" svg:height="0.994cm" draw:control="control7"/></text:p>
          </table:table-cell>
          <table:table-cell table:style-name="Tabella2.A2" office:value-type="string">
            <text:p text:style-name="P2"><draw:control text:anchor-type="as-char" svg:y="0.023cm" draw:z-index="23" draw:style-name="gr2" draw:text-style-name="P21" svg:width="3.433cm" svg:height="1.641cm" draw:control="control24"/></text:p>
          </table:table-cell>
          <table:table-cell table:style-name="Tabella2.A2" office:value-type="string">
            <text:p text:style-name="P3"> <draw:control text:anchor-type="as-char" svg:y="-0.443cm" draw:z-index="41" draw:style-name="gr2" draw:text-style-name="P21" svg:width="1.218cm" svg:height="0.468cm" draw:control="control42"/><draw:control text:anchor-type="as-char" svg:y="-0.443cm" draw:z-index="58" draw:style-name="gr2" draw:text-style-name="P21" svg:width="1.615cm" svg:height="0.468cm" draw:control="control59"/></text:p>
          </table:table-cell>
          <table:table-cell table:style-name="Tabella2.D2" office:value-type="string">
            <text:p text:style-name="P2"><draw:control text:anchor-type="as-char" svg:y="-1.305cm" draw:z-index="75" draw:style-name="gr2" draw:text-style-name="P21" svg:width="3.61cm" svg:height="0.817cm" draw:control="control76"/></text:p>
          </table:table-cell>
        </table:table-row>
        <table:table-row>
          <table:table-cell table:style-name="Tabella2.A2" office:value-type="string">
            <text:p text:style-name="P4"><draw:control text:anchor-type="as-char" svg:y="-1.196cm" draw:z-index="7" draw:style-name="gr2" draw:text-style-name="P21" svg:width="4.675cm" svg:height="0.994cm" draw:control="control8"/></text:p>
          </table:table-cell>
          <table:table-cell table:style-name="Tabella2.A2" office:value-type="string">
            <text:p text:style-name="P2"><draw:control text:anchor-type="as-char" svg:y="0.023cm" draw:z-index="24" draw:style-name="gr2" draw:text-style-name="P21" svg:width="3.574cm" svg:height="1.641cm" draw:control="control25"/></text:p>
          </table:table-cell>
          <table:table-cell table:style-name="Tabella2.A2" office:value-type="string">
            <text:p text:style-name="P3"> <draw:control text:anchor-type="as-char" svg:y="-0.443cm" draw:z-index="42" draw:style-name="gr2" draw:text-style-name="P21" svg:width="1.218cm" svg:height="0.468cm" draw:control="control43"/><draw:control text:anchor-type="as-char" svg:y="-0.443cm" draw:z-index="59" draw:style-name="gr2" draw:text-style-name="P21" svg:width="1.615cm" svg:height="0.468cm" draw:control="control60"/></text:p>
          </table:table-cell>
          <table:table-cell table:style-name="Tabella2.D2" office:value-type="string">
            <text:p text:style-name="P2"><draw:control text:anchor-type="as-char" svg:y="-1.305cm" draw:z-index="76" draw:style-name="gr2" draw:text-style-name="P21" svg:width="3.61cm" svg:height="0.817cm" draw:control="control77"/></text:p>
          </table:table-cell>
        </table:table-row>
        <table:table-row>
          <table:table-cell table:style-name="Tabella2.A2" office:value-type="string">
            <text:p text:style-name="P4"><draw:control text:anchor-type="as-char" svg:y="-1.196cm" draw:z-index="8" draw:style-name="gr2" draw:text-style-name="P21" svg:width="4.675cm" svg:height="0.994cm" draw:control="control9"/></text:p>
          </table:table-cell>
          <table:table-cell table:style-name="Tabella2.A2" office:value-type="string">
            <text:p text:style-name="P2"><draw:control text:anchor-type="as-char" svg:y="0.023cm" draw:z-index="25" draw:style-name="gr2" draw:text-style-name="P21" svg:width="3.539cm" svg:height="1.641cm" draw:control="control26"/></text:p>
          </table:table-cell>
          <table:table-cell table:style-name="Tabella2.A2" office:value-type="string">
            <text:p text:style-name="P3"> <draw:control text:anchor-type="as-char" svg:y="-0.443cm" draw:z-index="43" draw:style-name="gr2" draw:text-style-name="P21" svg:width="1.218cm" svg:height="0.468cm" draw:control="control44"/><draw:control text:anchor-type="as-char" svg:y="-0.443cm" draw:z-index="60" draw:style-name="gr2" draw:text-style-name="P21" svg:width="1.615cm" svg:height="0.468cm" draw:control="control61"/></text:p>
          </table:table-cell>
          <table:table-cell table:style-name="Tabella2.D2" office:value-type="string">
            <text:p text:style-name="P2"><draw:control text:anchor-type="as-char" svg:y="-1.305cm" draw:z-index="77" draw:style-name="gr2" draw:text-style-name="P21" svg:width="3.61cm" svg:height="0.817cm" draw:control="control78"/></text:p>
          </table:table-cell>
        </table:table-row>
        <table:table-row>
          <table:table-cell table:style-name="Tabella2.A2" office:value-type="string">
            <text:p text:style-name="P4"><draw:control text:anchor-type="as-char" svg:y="-1.196cm" draw:z-index="9" draw:style-name="gr2" draw:text-style-name="P21" svg:width="4.675cm" svg:height="0.994cm" draw:control="control10"/></text:p>
          </table:table-cell>
          <table:table-cell table:style-name="Tabella2.A2" office:value-type="string">
            <text:p text:style-name="P2"><draw:control text:anchor-type="as-char" svg:y="0.023cm" draw:z-index="26" draw:style-name="gr2" draw:text-style-name="P21" svg:width="3.592cm" svg:height="1.641cm" draw:control="control27"/></text:p>
          </table:table-cell>
          <table:table-cell table:style-name="Tabella2.A2" office:value-type="string">
            <text:p text:style-name="P3"> <draw:control text:anchor-type="as-char" svg:y="-0.443cm" draw:z-index="44" draw:style-name="gr2" draw:text-style-name="P21" svg:width="1.218cm" svg:height="0.468cm" draw:control="control45"/><draw:control text:anchor-type="as-char" svg:y="-0.443cm" draw:z-index="61" draw:style-name="gr2" draw:text-style-name="P21" svg:width="1.615cm" svg:height="0.468cm" draw:control="control62"/></text:p>
          </table:table-cell>
          <table:table-cell table:style-name="Tabella2.D2" office:value-type="string">
            <text:p text:style-name="P3"><draw:control text:anchor-type="as-char" svg:y="-1.305cm" draw:z-index="78" draw:style-name="gr2" draw:text-style-name="P21" svg:width="3.61cm" svg:height="0.817cm" draw:control="control79"/></text:p>
          </table:table-cell>
        </table:table-row>
        <table:table-row>
          <table:table-cell table:style-name="Tabella2.A2" office:value-type="string">
            <text:p text:style-name="P4"><draw:control text:anchor-type="as-char" svg:y="-1.196cm" draw:z-index="10" draw:style-name="gr2" draw:text-style-name="P21" svg:width="4.675cm" svg:height="0.994cm" draw:control="control11"/></text:p>
          </table:table-cell>
          <table:table-cell table:style-name="Tabella2.A2" office:value-type="string">
            <text:p text:style-name="P2"><draw:control text:anchor-type="as-char" svg:y="0.023cm" draw:z-index="27" draw:style-name="gr2" draw:text-style-name="P21" svg:width="3.469cm" svg:height="1.641cm" draw:control="control28"/></text:p>
          </table:table-cell>
          <table:table-cell table:style-name="Tabella2.A2" office:value-type="string">
            <text:p text:style-name="P3"> <draw:control text:anchor-type="as-char" svg:y="-0.443cm" draw:z-index="45" draw:style-name="gr2" draw:text-style-name="P21" svg:width="1.218cm" svg:height="0.468cm" draw:control="control46"/><draw:control text:anchor-type="as-char" svg:y="-0.443cm" draw:z-index="62" draw:style-name="gr2" draw:text-style-name="P21" svg:width="1.615cm" svg:height="0.468cm" draw:control="control63"/></text:p>
          </table:table-cell>
          <table:table-cell table:style-name="Tabella2.D2" office:value-type="string">
            <text:p text:style-name="P2"><draw:control text:anchor-type="as-char" svg:y="-1.305cm" draw:z-index="79" draw:style-name="gr2" draw:text-style-name="P21" svg:width="3.61cm" svg:height="0.817cm" draw:control="control80"/></text:p>
          </table:table-cell>
        </table:table-row>
        <table:table-row>
          <table:table-cell table:style-name="Tabella2.A2" office:value-type="string">
            <text:p text:style-name="P4"><draw:control text:anchor-type="as-char" svg:y="-1.196cm" draw:z-index="11" draw:style-name="gr2" draw:text-style-name="P21" svg:width="4.675cm" svg:height="0.994cm" draw:control="control12"/></text:p>
          </table:table-cell>
          <table:table-cell table:style-name="Tabella2.A2" office:value-type="string">
            <text:p text:style-name="P2"><draw:control text:anchor-type="as-char" svg:y="0.023cm" draw:z-index="28" draw:style-name="gr2" draw:text-style-name="P21" svg:width="3.574cm" svg:height="1.641cm" draw:control="control29"/></text:p>
          </table:table-cell>
          <table:table-cell table:style-name="Tabella2.A2" office:value-type="string">
            <text:p text:style-name="P3"> <draw:control text:anchor-type="as-char" svg:y="-0.443cm" draw:z-index="46" draw:style-name="gr2" draw:text-style-name="P21" svg:width="1.218cm" svg:height="0.468cm" draw:control="control47"/><draw:control text:anchor-type="as-char" svg:y="-0.443cm" draw:z-index="63" draw:style-name="gr2" draw:text-style-name="P21" svg:width="1.615cm" svg:height="0.468cm" draw:control="control64"/></text:p>
          </table:table-cell>
          <table:table-cell table:style-name="Tabella2.D2" office:value-type="string">
            <text:p text:style-name="P2"><draw:control text:anchor-type="as-char" svg:y="-1.305cm" draw:z-index="80" draw:style-name="gr2" draw:text-style-name="P21" svg:width="3.61cm" svg:height="0.817cm" draw:control="control81"/></text:p>
          </table:table-cell>
        </table:table-row>
        <table:table-row>
          <table:table-cell table:style-name="Tabella2.A2" office:value-type="string">
            <text:p text:style-name="P4"><draw:control text:anchor-type="as-char" svg:y="-1.196cm" draw:z-index="12" draw:style-name="gr2" draw:text-style-name="P21" svg:width="4.675cm" svg:height="0.994cm" draw:control="control13"/></text:p>
          </table:table-cell>
          <table:table-cell table:style-name="Tabella2.A2" office:value-type="string">
            <text:p text:style-name="P2"><draw:control text:anchor-type="as-char" svg:y="0.023cm" draw:z-index="29" draw:style-name="gr2" draw:text-style-name="P21" svg:width="3.604cm" svg:height="1.641cm" draw:control="control30"/></text:p>
          </table:table-cell>
          <table:table-cell table:style-name="Tabella2.A2" office:value-type="string">
            <text:p text:style-name="P3"> <draw:control text:anchor-type="as-char" svg:y="-0.443cm" draw:z-index="47" draw:style-name="gr2" draw:text-style-name="P21" svg:width="1.218cm" svg:height="0.468cm" draw:control="control48"/><draw:control text:anchor-type="as-char" svg:y="-0.443cm" draw:z-index="64" draw:style-name="gr2" draw:text-style-name="P21" svg:width="1.615cm" svg:height="0.468cm" draw:control="control65"/></text:p>
          </table:table-cell>
          <table:table-cell table:style-name="Tabella2.D2" office:value-type="string">
            <text:p text:style-name="P2"><draw:control text:anchor-type="as-char" svg:y="-1.305cm" draw:z-index="81" draw:style-name="gr2" draw:text-style-name="P21" svg:width="3.61cm" svg:height="0.817cm" draw:control="control82"/></text:p>
          </table:table-cell>
        </table:table-row>
        <table:table-row>
          <table:table-cell table:style-name="Tabella2.A2" office:value-type="string">
            <text:p text:style-name="P4"><draw:control text:anchor-type="as-char" svg:y="-1.196cm" draw:z-index="13" draw:style-name="gr2" draw:text-style-name="P21" svg:width="4.675cm" svg:height="0.994cm" draw:control="control14"/></text:p>
          </table:table-cell>
          <table:table-cell table:style-name="Tabella2.A2" office:value-type="string">
            <text:p text:style-name="P2"><draw:control text:anchor-type="as-char" svg:y="0.023cm" draw:z-index="30" draw:style-name="gr2" draw:text-style-name="P21" svg:width="3.604cm" svg:height="1.641cm" draw:control="control31"/></text:p>
          </table:table-cell>
          <table:table-cell table:style-name="Tabella2.A2" office:value-type="string">
            <text:p text:style-name="P3"> <draw:control text:anchor-type="as-char" svg:y="-0.443cm" draw:z-index="48" draw:style-name="gr2" draw:text-style-name="P21" svg:width="1.218cm" svg:height="0.468cm" draw:control="control49"/><draw:control text:anchor-type="as-char" svg:y="-0.443cm" draw:z-index="65" draw:style-name="gr2" draw:text-style-name="P21" svg:width="1.615cm" svg:height="0.468cm" draw:control="control66"/></text:p>
          </table:table-cell>
          <table:table-cell table:style-name="Tabella2.D2" office:value-type="string">
            <text:p text:style-name="P2"><draw:control text:anchor-type="as-char" svg:y="-1.305cm" draw:z-index="82" draw:style-name="gr2" draw:text-style-name="P21" svg:width="3.61cm" svg:height="0.817cm" draw:control="control83"/></text:p>
          </table:table-cell>
        </table:table-row>
        <text:soft-page-break/>
        <table:table-row>
          <table:table-cell table:style-name="Tabella2.A2" office:value-type="string">
            <text:p text:style-name="P4"><draw:control text:anchor-type="as-char" svg:y="-1.196cm" draw:z-index="14" draw:style-name="gr2" draw:text-style-name="P21" svg:width="4.675cm" svg:height="0.994cm" draw:control="control15"/></text:p>
          </table:table-cell>
          <table:table-cell table:style-name="Tabella2.A2" office:value-type="string">
            <text:p text:style-name="P2"><draw:control text:anchor-type="as-char" svg:y="0.023cm" draw:z-index="31" draw:style-name="gr2" draw:text-style-name="P21" svg:width="3.604cm" svg:height="1.641cm" draw:control="control32"/></text:p>
          </table:table-cell>
          <table:table-cell table:style-name="Tabella2.A2" office:value-type="string">
            <text:p text:style-name="P3"> <draw:control text:anchor-type="as-char" svg:y="-0.443cm" draw:z-index="3" draw:style-name="gr2" draw:text-style-name="P21" svg:width="1.218cm" svg:height="0.468cm" draw:control="control4"/><draw:control text:anchor-type="as-char" svg:y="-0.443cm" draw:z-index="66" draw:style-name="gr2" draw:text-style-name="P21" svg:width="1.615cm" svg:height="0.468cm" draw:control="control67"/></text:p>
          </table:table-cell>
          <table:table-cell table:style-name="Tabella2.D2" office:value-type="string">
            <text:p text:style-name="P2"><draw:control text:anchor-type="as-char" svg:y="-1.305cm" draw:z-index="83" draw:style-name="gr2" draw:text-style-name="P21" svg:width="3.61cm" svg:height="0.817cm" draw:control="control84"/></text:p>
          </table:table-cell>
        </table:table-row>
        <table:table-row>
          <table:table-cell table:style-name="Tabella2.A2" office:value-type="string">
            <text:p text:style-name="P4"><draw:control text:anchor-type="as-char" svg:y="-1.196cm" draw:z-index="15" draw:style-name="gr2" draw:text-style-name="P21" svg:width="4.675cm" svg:height="0.994cm" draw:control="control16"/></text:p>
          </table:table-cell>
          <table:table-cell table:style-name="Tabella2.A2" office:value-type="string">
            <text:p text:style-name="P2"><draw:control text:anchor-type="as-char" svg:y="0.023cm" draw:z-index="32" draw:style-name="gr2" draw:text-style-name="P21" svg:width="3.604cm" svg:height="1.641cm" draw:control="control33"/></text:p>
          </table:table-cell>
          <table:table-cell table:style-name="Tabella2.A2" office:value-type="string">
            <text:p text:style-name="P2"><draw:control text:anchor-type="as-char" svg:y="-0.443cm" draw:z-index="49" draw:style-name="gr2" draw:text-style-name="P21" svg:width="1.218cm" svg:height="0.468cm" draw:control="control50"/><draw:control text:anchor-type="as-char" svg:y="-0.443cm" draw:z-index="67" draw:style-name="gr2" draw:text-style-name="P21" svg:width="1.615cm" svg:height="0.468cm" draw:control="control68"/></text:p>
          </table:table-cell>
          <table:table-cell table:style-name="Tabella2.D2" office:value-type="string">
            <text:p text:style-name="P2"><draw:control text:anchor-type="as-char" svg:y="-1.305cm" draw:z-index="84" draw:style-name="gr2" draw:text-style-name="P21" svg:width="3.61cm" svg:height="0.817cm" draw:control="control85"/></text:p>
          </table:table-cell>
        </table:table-row>
        <table:table-row>
          <table:table-cell table:style-name="Tabella2.A2" office:value-type="string">
            <text:p text:style-name="P4"><draw:control text:anchor-type="as-char" svg:y="-1.196cm" draw:z-index="16" draw:style-name="gr2" draw:text-style-name="P21" svg:width="4.675cm" svg:height="0.994cm" draw:control="control17"/></text:p>
          </table:table-cell>
          <table:table-cell table:style-name="Tabella2.A2" office:value-type="string">
            <text:p text:style-name="P2"><draw:control text:anchor-type="as-char" svg:y="0.023cm" draw:z-index="33" draw:style-name="gr2" draw:text-style-name="P21" svg:width="3.604cm" svg:height="1.641cm" draw:control="control34"/></text:p>
          </table:table-cell>
          <table:table-cell table:style-name="Tabella2.A2" office:value-type="string">
            <text:p text:style-name="P3"> <draw:control text:anchor-type="as-char" svg:y="-0.443cm" draw:z-index="50" draw:style-name="gr2" draw:text-style-name="P21" svg:width="1.218cm" svg:height="0.468cm" draw:control="control51"/><draw:control text:anchor-type="as-char" svg:y="-0.443cm" draw:z-index="68" draw:style-name="gr2" draw:text-style-name="P21" svg:width="1.615cm" svg:height="0.468cm" draw:control="control69"/></text:p>
          </table:table-cell>
          <table:table-cell table:style-name="Tabella2.D2" office:value-type="string">
            <text:p text:style-name="P2"><draw:control text:anchor-type="as-char" svg:y="-1.305cm" draw:z-index="85" draw:style-name="gr2" draw:text-style-name="P21" svg:width="3.61cm" svg:height="0.817cm" draw:control="control86"/></text:p>
          </table:table-cell>
        </table:table-row>
        <table:table-row>
          <table:table-cell table:style-name="Tabella2.A2" office:value-type="string">
            <text:p text:style-name="P4"><draw:control text:anchor-type="as-char" svg:y="-1.196cm" draw:z-index="17" draw:style-name="gr2" draw:text-style-name="P21" svg:width="4.675cm" svg:height="0.994cm" draw:control="control18"/></text:p>
          </table:table-cell>
          <table:table-cell table:style-name="Tabella2.A2" office:value-type="string">
            <text:p text:style-name="P2"><draw:control text:anchor-type="as-char" svg:y="0.023cm" draw:z-index="34" draw:style-name="gr2" draw:text-style-name="P21" svg:width="3.604cm" svg:height="1.641cm" draw:control="control35"/></text:p>
          </table:table-cell>
          <table:table-cell table:style-name="Tabella2.A2" office:value-type="string">
            <text:p text:style-name="P2"><draw:control text:anchor-type="as-char" svg:y="-0.443cm" draw:z-index="51" draw:style-name="gr2" draw:text-style-name="P21" svg:width="1.218cm" svg:height="0.468cm" draw:control="control52"/><draw:control text:anchor-type="as-char" svg:y="-0.443cm" draw:z-index="69" draw:style-name="gr2" draw:text-style-name="P21" svg:width="1.615cm" svg:height="0.468cm" draw:control="control70"/></text:p>
          </table:table-cell>
          <table:table-cell table:style-name="Tabella2.D2" office:value-type="string">
            <text:p text:style-name="P2"><draw:control text:anchor-type="as-char" svg:y="-1.305cm" draw:z-index="86" draw:style-name="gr2" draw:text-style-name="P21" svg:width="3.61cm" svg:height="0.817cm" draw:control="control87"/></text:p>
          </table:table-cell>
        </table:table-row>
        <table:table-row>
          <table:table-cell table:style-name="Tabella2.A2" office:value-type="string">
            <text:p text:style-name="P4"><draw:control text:anchor-type="as-char" svg:y="-1.196cm" draw:z-index="18" draw:style-name="gr2" draw:text-style-name="P21" svg:width="4.675cm" svg:height="0.994cm" draw:control="control19"/></text:p>
          </table:table-cell>
          <table:table-cell table:style-name="Tabella2.A2" office:value-type="string">
            <text:p text:style-name="P2"><draw:control text:anchor-type="as-char" svg:y="0.023cm" draw:z-index="35" draw:style-name="gr2" draw:text-style-name="P21" svg:width="3.604cm" svg:height="1.641cm" draw:control="control36"/></text:p>
          </table:table-cell>
          <table:table-cell table:style-name="Tabella2.A2" office:value-type="string">
            <text:p text:style-name="P2"><draw:control text:anchor-type="as-char" svg:y="-0.443cm" draw:z-index="52" draw:style-name="gr2" draw:text-style-name="P21" svg:width="1.218cm" svg:height="0.468cm" draw:control="control53"/><draw:control text:anchor-type="as-char" svg:y="-0.443cm" draw:z-index="70" draw:style-name="gr2" draw:text-style-name="P21" svg:width="1.615cm" svg:height="0.468cm" draw:control="control71"/></text:p>
          </table:table-cell>
          <table:table-cell table:style-name="Tabella2.D2" office:value-type="string">
            <text:p text:style-name="P2"><draw:control text:anchor-type="as-char" svg:y="-1.305cm" draw:z-index="87" draw:style-name="gr2" draw:text-style-name="P21" svg:width="3.61cm" svg:height="0.817cm" draw:control="control88"/></text:p>
          </table:table-cell>
        </table:table-row>
        <table:table-row>
          <table:table-cell table:style-name="Tabella2.A2" office:value-type="string">
            <text:p text:style-name="P4"><draw:control text:anchor-type="as-char" svg:y="-1.196cm" draw:z-index="19" draw:style-name="gr2" draw:text-style-name="P21" svg:width="4.675cm" svg:height="0.994cm" draw:control="control20"/></text:p>
          </table:table-cell>
          <table:table-cell table:style-name="Tabella2.A2" office:value-type="string">
            <text:p text:style-name="P2"><draw:control text:anchor-type="as-char" svg:y="0.023cm" draw:z-index="36" draw:style-name="gr2" draw:text-style-name="P21" svg:width="3.604cm" svg:height="1.641cm" draw:control="control37"/></text:p>
          </table:table-cell>
          <table:table-cell table:style-name="Tabella2.A2" office:value-type="string">
            <text:p text:style-name="P2"><draw:control text:anchor-type="as-char" svg:y="-0.443cm" draw:z-index="53" draw:style-name="gr2" draw:text-style-name="P21" svg:width="1.218cm" svg:height="0.468cm" draw:control="control54"/><draw:control text:anchor-type="as-char" svg:y="-0.443cm" draw:z-index="71" draw:style-name="gr2" draw:text-style-name="P21" svg:width="1.615cm" svg:height="0.468cm" draw:control="control72"/></text:p>
          </table:table-cell>
          <table:table-cell table:style-name="Tabella2.D2" office:value-type="string">
            <text:p text:style-name="P2"><draw:control text:anchor-type="as-char" svg:y="-1.305cm" draw:z-index="88" draw:style-name="gr2" draw:text-style-name="P21" svg:width="3.61cm" svg:height="0.817cm" draw:control="control89"/></text:p>
          </table:table-cell>
        </table:table-row>
        <table:table-row>
          <table:table-cell table:style-name="Tabella2.A2" office:value-type="string">
            <text:p text:style-name="P4"><draw:control text:anchor-type="as-char" svg:y="-1.196cm" draw:z-index="20" draw:style-name="gr2" draw:text-style-name="P21" svg:width="4.675cm" svg:height="0.994cm" draw:control="control21"/></text:p>
          </table:table-cell>
          <table:table-cell table:style-name="Tabella2.A2" office:value-type="string">
            <text:p text:style-name="P2"><draw:control text:anchor-type="as-char" svg:y="0.023cm" draw:z-index="37" draw:style-name="gr2" draw:text-style-name="P21" svg:width="3.604cm" svg:height="1.641cm" draw:control="control38"/></text:p>
          </table:table-cell>
          <table:table-cell table:style-name="Tabella2.A2" office:value-type="string">
            <text:p text:style-name="P2"><draw:control text:anchor-type="as-char" svg:y="-0.443cm" draw:z-index="54" draw:style-name="gr2" draw:text-style-name="P21" svg:width="1.218cm" svg:height="0.468cm" draw:control="control55"/><draw:control text:anchor-type="as-char" svg:y="-0.443cm" draw:z-index="72" draw:style-name="gr2" draw:text-style-name="P21" svg:width="1.615cm" svg:height="0.468cm" draw:control="control73"/></text:p>
          </table:table-cell>
          <table:table-cell table:style-name="Tabella2.D2" office:value-type="string">
            <text:p text:style-name="P2"><draw:control text:anchor-type="as-char" svg:y="-1.305cm" draw:z-index="89" draw:style-name="gr2" draw:text-style-name="P21" svg:width="3.61cm" svg:height="0.817cm" draw:control="control90"/></text:p>
          </table:table-cell>
        </table:table-row>
        <table:table-row>
          <table:table-cell table:style-name="Tabella2.A2" office:value-type="string">
            <text:p text:style-name="P4"><draw:control text:anchor-type="as-char" svg:y="-1.196cm" draw:z-index="21" draw:style-name="gr2" draw:text-style-name="P21" svg:width="4.675cm" svg:height="0.994cm" draw:control="control22"/></text:p>
          </table:table-cell>
          <table:table-cell table:style-name="Tabella2.A2" office:value-type="string">
            <text:p text:style-name="P2"><draw:control text:anchor-type="as-char" svg:y="0.023cm" draw:z-index="38" draw:style-name="gr2" draw:text-style-name="P21" svg:width="3.604cm" svg:height="1.641cm" draw:control="control39"/></text:p>
          </table:table-cell>
          <table:table-cell table:style-name="Tabella2.A2" office:value-type="string">
            <text:p text:style-name="P2"><draw:control text:anchor-type="as-char" svg:y="-0.443cm" draw:z-index="55" draw:style-name="gr2" draw:text-style-name="P21" svg:width="1.218cm" svg:height="0.468cm" draw:control="control56"/><draw:control text:anchor-type="as-char" svg:y="-0.443cm" draw:z-index="73" draw:style-name="gr2" draw:text-style-name="P21" svg:width="1.615cm" svg:height="0.468cm" draw:control="control74"/></text:p>
          </table:table-cell>
          <table:table-cell table:style-name="Tabella2.D2" office:value-type="string">
            <text:p text:style-name="P2"><draw:control text:anchor-type="as-char" svg:y="-1.305cm" draw:z-index="90" draw:style-name="gr2" draw:text-style-name="P21" svg:width="3.61cm" svg:height="0.817cm" draw:control="control91"/></text:p>
          </table:table-cell>
        </table:table-row>
        <table:table-row>
          <table:table-cell table:style-name="Tabella2.A2" office:value-type="string">
            <text:p text:style-name="P4"><draw:control text:anchor-type="as-char" svg:y="-1.196cm" draw:z-index="22" draw:style-name="gr2" draw:text-style-name="P21" svg:width="4.675cm" svg:height="0.994cm" draw:control="control23"/></text:p>
          </table:table-cell>
          <table:table-cell table:style-name="Tabella2.A2" office:value-type="string">
            <text:p text:style-name="P2"><draw:control text:anchor-type="as-char" svg:y="0.023cm" draw:z-index="39" draw:style-name="gr2" draw:text-style-name="P21" svg:width="3.604cm" svg:height="1.641cm" draw:control="control40"/></text:p>
          </table:table-cell>
          <table:table-cell table:style-name="Tabella2.A2" office:value-type="string">
            <text:p text:style-name="P2"><draw:control text:anchor-type="as-char" svg:y="-0.443cm" draw:z-index="56" draw:style-name="gr2" draw:text-style-name="P21" svg:width="1.218cm" svg:height="0.468cm" draw:control="control57"/><draw:control text:anchor-type="as-char" svg:y="-0.443cm" draw:z-index="74" draw:style-name="gr2" draw:text-style-name="P21" svg:width="1.615cm" svg:height="0.468cm" draw:control="control75"/></text:p>
          </table:table-cell>
          <table:table-cell table:style-name="Tabella2.D2" office:value-type="string">
            <text:p text:style-name="P2"><draw:control text:anchor-type="as-char" svg:y="-1.305cm" draw:z-index="91" draw:style-name="gr2" draw:text-style-name="P21" svg:width="3.61cm" svg:height="0.817cm" draw:control="control92"/>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1">Data: </text:span><draw:control text:anchor-type="as-char" svg:y="-1.067cm" draw:z-index="5" draw:style-name="gr2" draw:text-style-name="P20" svg:width="4.04cm" svg:height="1.544cm" draw:control="control6"/><text:s text:c="37"/><text:span text:style-name="T1">Firma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000080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1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Verdana1" fo:font-family="Verdana" style:font-family-generic="swiss" style:font-pitch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1:36:54.35</meta:creation-date>
    <dc:date>2020-03-03T14:28:36.400000000</dc:date>
    <meta:editing-duration>PT1H14M31S</meta:editing-duration>
    <meta:editing-cycles>15</meta:editing-cycles>
    <meta:generator>LibreOffice/6.2.8.2$Windows_X86_64 LibreOffice_project/f82ddfca21ebc1e222a662a32b25c0c9d20169ee</meta:generator>
    <meta:document-statistic meta:table-count="1" meta:image-count="0" meta:object-count="0" meta:page-count="4" meta:paragraph-count="113" meta:word-count="124" meta:character-count="3746" meta:non-whitespace-character-count="3592"/>
  </office:meta>
</office:document-meta>
</file>