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00000009E52346023FCDB91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  <style:font-face style:name="Verdana2" svg:font-family="Verdana, Bold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%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513fc"/>
    </style:style>
    <style:style style:name="P3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513f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1513fc" style:font-size-asian="12pt" style:font-name-complex="Arial1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officeooo:paragraph-rsid="001513fc" style:font-size-asian="12pt" style:font-name-complex="Arial1" style:font-size-complex="12pt"/>
    </style:style>
    <style:style style:name="P6" style:family="paragraph" style:parent-style-name="Text_20_body" style:list-style-name="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2pt" officeooo:paragraph-rsid="001513fc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513fc"/>
    </style:style>
    <style:style style:name="P9" style:family="paragraph" style:parent-style-name="Standard">
      <style:paragraph-properties fo:text-align="justify" style:justify-single-word="false"/>
      <style:text-properties officeooo:paragraph-rsid="001513fc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paragraph-rsid="001513fc" style:font-name-asian="Verdana2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bold" officeooo:paragraph-rsid="001513fc" style:font-name-asian="Verdana2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513fc" style:font-name-asian="Verdana2" style:font-size-asian="12pt" style:font-weight-asian="bold" style:font-name-complex="Arial1" style:font-size-complex="12pt" style:font-weight-complex="bold" fo:background-color="#ffff00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513fc" style:font-name-asian="Verdana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paragraph-rsid="001513fc" style:font-name-asian="Verdana1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1513fc" style:font-name-asian="Verdana1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officeooo:paragraph-rsid="001513fc" style:font-name-asian="Verdana1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1513fc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513fc" style:font-name-asian="Verdana1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513fc" style:font-name-asian="Verdana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officeooo:paragraph-rsid="001513fc"/>
    </style:style>
    <style:style style:name="P21" style:family="paragraph" style:parent-style-name="Standard">
      <style:paragraph-properties fo:text-align="start" style:justify-single-word="false"/>
      <style:text-properties officeooo:paragraph-rsid="001513fc"/>
    </style:style>
    <style:style style:name="P22" style:family="paragraph" style:parent-style-name="Standard">
      <style:paragraph-properties fo:margin-left="8.999cm" fo:margin-right="0cm" fo:text-align="end" style:justify-single-word="false" fo:text-indent="0cm" style:auto-text-indent="false"/>
      <style:text-properties officeooo:paragraph-rsid="001513fc"/>
    </style:style>
    <style:style style:name="P23" style:family="paragraph" style:parent-style-name="Standard">
      <style:paragraph-properties fo:margin-left="0.198cm" fo:margin-right="0.182cm" fo:margin-top="0.159cm" fo:margin-bottom="0cm" loext:contextual-spacing="fals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/>
    </style:style>
    <style:style style:name="P24" style:family="paragraph" style:parent-style-name="Standard">
      <style:paragraph-properties fo:margin-left="0.198cm" fo:margin-right="0.182cm" fo:margin-top="0.159cm" fo:margin-bottom="0cm" loext:contextual-spacing="false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1513fc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officeooo:paragraph-rsid="001513fc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Arial" fo:font-size="12pt" fo:language="it" fo:country="IT" officeooo:paragraph-rsid="001513fc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.088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513fc"/>
    </style:style>
    <style:style style:name="P29" style:family="paragraph" style:parent-style-name="Standard">
      <style:paragraph-properties fo:margin-top="0cm" fo:margin-bottom="0.071cm" loext:contextual-spacing="false" fo:line-height="0.423cm"/>
      <style:text-properties style:text-outline="false" style:text-line-through-style="none" style:text-line-through-type="none" style:font-name="Arial" fo:font-size="12pt" fo:letter-spacing="normal" fo:language="it" fo:country="IT" fo:font-style="normal" style:text-underline-style="none" fo:font-weight="normal" officeooo:paragraph-rsid="001513fc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>
        <style:tab-stops>
          <style:tab-stop style:position="1.27cm"/>
        </style:tab-stops>
      </style:paragraph-properties>
      <style:text-properties officeooo:paragraph-rsid="001513fc"/>
    </style:style>
    <style:style style:name="P31" style:family="paragraph" style:parent-style-name="Standard">
      <style:paragraph-properties fo:margin-left="8.063cm" fo:margin-right="0cm" fo:margin-top="0cm" fo:margin-bottom="0cm" loext:contextual-spacing="false" fo:line-height="100%" fo:orphans="0" fo:widows="0" fo:text-indent="0cm" style:auto-text-indent="false"/>
      <style:text-properties fo:color="#000000" style:text-outline="false" style:text-line-through-style="none" style:text-line-through-type="none" style:font-name="Arial" fo:font-size="12pt" fo:letter-spacing="normal" fo:language="it" fo:country="IT" fo:font-style="normal" style:text-underline-style="none" fo:font-weight="bold" officeooo:paragraph-rsid="001513fc" style:font-name-asian="Arial1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P32" style:family="paragraph" style:parent-style-name="Standard" style:master-page-name="Converted1">
      <style:paragraph-properties fo:text-align="end" style:justify-single-word="false" style:page-number="auto"/>
      <style:text-properties officeooo:paragraph-rsid="001513fc"/>
    </style:style>
    <style:style style:name="T1" style:family="text">
      <style:text-properties fo:color="#000000" style:font-name="Arial Narrow" fo:font-size="10pt" style:font-size-asian="10pt" style:font-name-complex="Arial Narrow1" style:font-size-complex="10pt"/>
    </style:style>
    <style:style style:name="T2" style:family="text">
      <style:text-properties fo:color="#000000" style:text-outline="false" style:text-line-through-style="none" style:text-line-through-type="none" style:font-name="Arial" fo:font-size="12pt" fo:letter-spacing="normal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3" style:family="text">
      <style:text-properties fo:color="#000000" style:text-outline="false" style:text-line-through-style="none" style:text-line-through-type="none" style:font-name="Arial" fo:font-size="12pt" fo:letter-spacing="normal" fo:language="it" fo:country="IT" fo:font-style="normal" style:text-underline-style="none" fo:font-weight="normal" style:font-name-asian="Microsoft Sans Serif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4" style:family="text">
      <style:text-properties fo:color="#000000" style:text-outline="false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T5" style:family="text">
      <style:text-properties fo:color="#000000" style:text-outline="false" style:text-line-through-style="none" style:text-line-through-type="none" style:font-name="Arial" fo:font-size="12pt" fo:letter-spacing="0.09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6" style:family="text">
      <style:text-properties fo:color="#000000" style:text-outline="false" style:text-line-through-style="none" style:text-line-through-type="none" style:font-name="Arial" fo:font-size="12pt" fo:letter-spacing="0.002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7" style:family="text">
      <style:text-properties fo:color="#000000" style:text-outline="false" style:text-line-through-style="none" style:text-line-through-type="none" style:font-name="Arial" fo:font-size="12pt" fo:letter-spacing="0.093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8" style:family="text">
      <style:text-properties fo:color="#000000" style:text-outline="false" style:text-line-through-style="none" style:text-line-through-type="none" style:font-name="Arial" fo:font-size="12pt" fo:letter-spacing="0.092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9" style:family="text">
      <style:text-properties fo:color="#000000" style:text-outline="false" style:text-line-through-style="none" style:text-line-through-type="none" style:font-name="Arial" fo:font-size="12pt" fo:letter-spacing="0.095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0" style:family="text">
      <style:text-properties fo:color="#000000" style:text-outline="false" style:text-line-through-style="none" style:text-line-through-type="none" style:font-name="Arial" fo:font-size="12pt" fo:letter-spacing="0.004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1" style:family="text">
      <style:text-properties fo:color="#000000" style:text-outline="false" style:text-line-through-style="none" style:text-line-through-type="none" style:font-name="Arial" fo:font-size="12pt" fo:letter-spacing="0.005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2" style:family="text">
      <style:text-properties fo:color="#000000" style:text-outline="false" style:text-line-through-style="none" style:text-line-through-type="none" style:font-name="Arial" fo:font-size="12pt" fo:letter-spacing="0.007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3" style:family="text">
      <style:text-properties fo:color="#000000" style:text-outline="false" style:text-line-through-style="none" style:text-line-through-type="none" style:font-name="Arial" fo:font-size="12pt" fo:letter-spacing="0.046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4" style:family="text">
      <style:text-properties fo:color="#000000" style:text-outline="false" style:text-line-through-style="none" style:text-line-through-type="none" style:font-name="Arial" fo:font-size="12pt" fo:letter-spacing="0.049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5" style:family="text">
      <style:text-properties fo:color="#000000" style:text-outline="false" style:text-line-through-style="none" style:text-line-through-type="none" style:font-name="Arial" fo:font-size="12pt" fo:letter-spacing="0.048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6" style:family="text">
      <style:text-properties fo:color="#000000" style:text-outline="false" style:text-line-through-style="none" style:text-line-through-type="none" style:font-name="Arial" fo:font-size="12pt" fo:letter-spacing="0.044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7" style:family="text">
      <style:text-properties fo:color="#000000" style:text-outline="false" style:text-line-through-style="none" style:text-line-through-type="none" style:font-name="Arial" fo:font-size="12pt" fo:letter-spacing="0.056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8" style:family="text">
      <style:text-properties fo:color="#000000" style:text-outline="false" style:text-line-through-style="none" style:text-line-through-type="none" style:font-name="Arial" fo:font-size="12pt" fo:letter-spacing="0.051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9" style:family="text">
      <style:text-properties fo:color="#000000" style:text-outline="false" style:text-line-through-style="none" style:text-line-through-type="none" style:font-name="Arial" fo:font-size="12pt" fo:letter-spacing="0.053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0" style:family="text">
      <style:text-properties fo:color="#000000" style:text-outline="false" style:text-line-through-style="none" style:text-line-through-type="none" style:font-name="Arial" fo:font-size="12pt" fo:letter-spacing="0.053cm" fo:language="it" fo:country="I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T21" style:family="text">
      <style:text-properties fo:color="#000000" style:text-outline="false" style:text-line-through-style="none" style:text-line-through-type="none" style:font-name="Arial" fo:font-size="12pt" fo:letter-spacing="0.034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2" style:family="text">
      <style:text-properties fo:color="#000000" style:text-outline="false" style:text-line-through-style="none" style:text-line-through-type="none" style:font-name="Arial" fo:font-size="12pt" fo:letter-spacing="0.032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3" style:family="text">
      <style:text-properties fo:color="#000000" style:text-outline="false" style:text-line-through-style="none" style:text-line-through-type="none" style:font-name="Arial" fo:font-size="12pt" fo:letter-spacing="0.03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4" style:family="text">
      <style:text-properties fo:color="#000000" style:text-outline="false" style:text-line-through-style="none" style:text-line-through-type="none" style:font-name="Arial" fo:font-size="12pt" fo:letter-spacing="0.055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5" style:family="text">
      <style:text-properties fo:color="#000000" style:text-outline="false" style:text-line-through-style="none" style:text-line-through-type="none" style:font-name="Arial" fo:font-size="12pt" fo:letter-spacing="0.058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6" style:family="text">
      <style:text-properties fo:color="#000000" style:text-outline="false" style:text-line-through-style="none" style:text-line-through-type="none" style:font-name="Arial" fo:font-size="12pt" fo:letter-spacing="0.06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7" style:family="text">
      <style:text-properties fo:color="#000000" style:text-outline="false" style:text-line-through-style="none" style:text-line-through-type="none" style:font-name="Arial" fo:font-size="12pt" fo:letter-spacing="0.026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8" style:family="text">
      <style:text-properties fo:color="#000000" style:text-outline="false" style:text-line-through-style="none" style:text-line-through-type="none" style:font-name="Arial" fo:font-size="12pt" fo:letter-spacing="0.026cm" fo:language="it" fo:country="IT" fo:font-style="normal" style:text-underline-style="none" fo:font-weight="normal" style:font-name-asian="Microsoft Sans Serif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9" style:family="text">
      <style:text-properties fo:color="#000000" style:text-outline="false" style:text-line-through-style="none" style:text-line-through-type="none" style:font-name="Arial" fo:font-size="12pt" fo:letter-spacing="0.028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30" style:family="text">
      <style:text-properties fo:color="#000000" style:text-outline="false" style:text-line-through-style="none" style:text-line-through-type="none" style:font-name="Arial" fo:font-size="12pt" fo:letter-spacing="0.025cm" fo:language="it" fo:country="I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31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T32" style:family="text">
      <style:text-properties style:font-name="Verdana" fo:font-size="11pt" style:font-name-asian="Verdana1" style:font-size-asian="11pt" style:font-name-complex="Verdana1" style:font-size-complex="11pt"/>
    </style:style>
    <style:style style:name="T33" style:family="text">
      <style:text-properties style:font-name="Verdana" fo:font-size="11pt" fo:letter-spacing="-0.028cm" style:font-name-asian="Verdana1" style:font-size-asian="11pt" style:font-name-complex="Verdana1" style:font-size-complex="11pt"/>
    </style:style>
    <style:style style:name="T34" style:family="text">
      <style:text-properties style:font-name="Verdana" fo:font-size="11pt" fo:letter-spacing="-0.032cm" style:font-name-asian="Verdana1" style:font-size-asian="11pt" style:font-name-complex="Verdana1" style:font-size-complex="11pt"/>
    </style:style>
    <style:style style:name="T35" style:family="text">
      <style:text-properties style:font-name="Verdana" fo:font-size="11pt" fo:letter-spacing="-0.03cm" style:font-name-asian="Verdana1" style:font-size-asian="11pt" style:font-name-complex="Verdana1" style:font-size-complex="11pt"/>
    </style:style>
    <style:style style:name="T36" style:family="text">
      <style:text-properties fo:color="#c9211e" style:font-name="Verdana" fo:font-size="9pt" fo:font-weight="bold" style:font-size-asian="9pt" style:font-weight-asian="bold" style:font-name-complex="Verdana1" style:font-size-complex="9pt"/>
    </style:style>
    <style:style style:name="T37" style:family="text">
      <style:text-properties fo:color="#c9211e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 style:text-scale="95%"/>
    </style:style>
    <style:style style:name="T38" style:family="text">
      <style:text-properties fo:color="#c9211e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39" style:family="text">
      <style:text-properties fo:color="#c9211e" style:font-name="Verdana" fo:font-size="11pt" fo:letter-spacing="-0.041cm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 style:text-scale="95%"/>
    </style:style>
    <style:style style:name="T40" style:family="text">
      <style:text-properties fo:color="#c9211e" style:font-name="Verdana" fo:font-size="11pt" fo:letter-spacing="-0.032cm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1" style:family="text">
      <style:text-properties fo:color="#c9211e" style:font-name="Verdana" fo:font-size="11pt" fo:letter-spacing="-0.034cm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2" style:family="text">
      <style:text-properties fo:color="#c9211e" style:font-name="Verdana" fo:font-size="11pt" fo:letter-spacing="-0.03cm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3" style:family="text">
      <style:text-properties fo:color="#c9211e" style:font-name="Verdana" fo:font-size="11pt" fo:letter-spacing="-0.035cm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4" style:family="text">
      <style:text-properties fo:color="#c9211e" style:font-name="Verdana" fo:font-size="11pt" fo:letter-spacing="-0.028cm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5" style:family="text">
      <style:text-properties fo:color="#c9211e" style:font-name="Arial" fo:font-size="12pt" fo:font-weight="bold" style:font-name-asian="Verdana1" style:font-size-asian="12pt" style:font-weight-asian="bold" style:font-name-complex="Arial1" style:font-size-complex="12pt" style:font-weight-complex="bold"/>
    </style:style>
    <style:style style:name="T46" style:family="text">
      <style:text-properties fo:color="#c9211e" style:font-name="Arial" fo:font-size="12pt" style:text-underline-style="solid" style:text-underline-width="auto" style:text-underline-color="font-color" style:font-name-asian="Verdana1" style:font-size-asian="12pt" style:font-name-complex="Arial1" style:font-size-complex="12pt"/>
    </style:style>
    <style:style style:name="T47" style:family="text">
      <style:text-properties fo:color="#c9211e" style:font-name="Arial" fo:font-size="12pt" style:text-underline-style="solid" style:text-underline-width="auto" style:text-underline-color="font-color" fo:font-weight="bold" style:font-name-asian="Verdana1" style:font-size-asian="12pt" style:font-weight-asian="bold" style:font-name-complex="Arial1" style:font-size-complex="12pt" style:font-weight-complex="bold"/>
    </style:style>
    <style:style style:name="T48" style:family="text">
      <style:text-properties style:font-name="Arial" fo:font-size="12pt" fo:font-weight="bold" style:font-name-asian="Verdana1" style:font-size-asian="12pt" style:font-weight-asian="bold" style:font-name-complex="Arial1" style:font-size-complex="12pt" style:font-weight-complex="bold"/>
    </style:style>
    <style:style style:name="T49" style:family="text">
      <style:text-properties style:font-name="Arial" fo:font-size="12pt" fo:font-weight="bold" style:font-name-asian="Verdana2" style:font-size-asian="12pt" style:font-weight-asian="bold" style:font-name-complex="Arial1" style:font-size-complex="12pt" style:font-weight-complex="bold"/>
    </style:style>
    <style:style style:name="T50" style:family="text">
      <style:text-properties style:font-name="Arial" fo:font-size="12pt" fo:font-weight="bold" style:font-name-asian="Verdana2" style:font-size-asian="12pt" style:font-weight-asian="bold" style:font-name-complex="Arial1" style:font-size-complex="12pt" style:font-weight-complex="bold" style:text-scale="90%"/>
    </style:style>
    <style:style style:name="T51" style:family="text">
      <style:text-properties style:font-name="Arial" fo:font-size="12pt" style:font-name-asian="Verdana1" style:font-size-asian="12pt" style:font-name-complex="Arial1" style:font-size-complex="12pt"/>
    </style:style>
    <style:style style:name="T52" style:family="text">
      <style:text-properties style:font-name="Arial" fo:font-size="12pt" style:font-name-asian="Verdana1" style:font-size-asian="12pt" style:font-name-complex="Arial1" style:font-size-complex="12pt" style:text-scale="95%"/>
    </style:style>
    <style:style style:name="T53" style:family="text">
      <style:text-properties style:font-name="Arial" fo:font-size="12pt" fo:font-weight="normal" style:font-name-asian="Palatino Linotype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Arial" fo:font-size="12pt" style:font-name-asian="Palatino Linotype" style:font-size-asian="12pt" style:font-name-complex="Arial1" style:font-size-complex="12pt"/>
    </style:style>
    <style:style style:name="T55" style:family="text">
      <style:text-properties style:font-name="Arial" fo:font-size="12pt" fo:letter-spacing="-0.041cm" style:font-name-asian="Verdana1" style:font-size-asian="12pt" style:font-name-complex="Arial1" style:font-size-complex="12pt" style:text-scale="95%"/>
    </style:style>
    <style:style style:name="T56" style:family="text">
      <style:text-properties style:font-name="Arial" fo:font-size="12pt" fo:letter-spacing="-0.039cm" style:font-name-asian="Verdana1" style:font-size-asian="12pt" style:font-name-complex="Arial1" style:font-size-complex="12pt" style:text-scale="95%"/>
    </style:style>
    <style:style style:name="T57" style:family="text">
      <style:text-properties style:font-name="Arial" fo:font-size="12pt" fo:letter-spacing="-0.044cm" style:font-name-asian="Verdana1" style:font-size-asian="12pt" style:font-name-complex="Arial1" style:font-size-complex="12pt" style:text-scale="95%"/>
    </style:style>
    <style:style style:name="T58" style:family="text">
      <style:text-properties style:font-name="Arial" fo:font-size="12pt" fo:letter-spacing="-0.042cm" style:font-name-asian="Verdana1" style:font-size-asian="12pt" style:font-name-complex="Arial1" style:font-size-complex="12pt" style:text-scale="95%"/>
    </style:style>
    <style:style style:name="T59" style:family="text">
      <style:text-properties style:font-name="Arial" fo:font-size="12pt" fo:letter-spacing="-0.025cm" style:font-name-asian="Verdana1" style:font-size-asian="12pt" style:font-name-complex="Arial1" style:font-size-complex="12pt" style:text-scale="95%"/>
    </style:style>
    <style:style style:name="T60" style:family="text">
      <style:text-properties style:font-name="Arial" fo:font-size="12pt" fo:letter-spacing="-0.026cm" style:font-name-asian="Verdana1" style:font-size-asian="12pt" style:font-name-complex="Arial1" style:font-size-complex="12pt"/>
    </style:style>
    <style:style style:name="T61" style:family="text">
      <style:text-properties style:font-name="Arial" fo:font-size="12pt" fo:letter-spacing="-0.026cm" style:font-name-asian="Verdana1" style:font-size-asian="12pt" style:font-name-complex="Arial1" style:font-size-complex="12pt" style:text-scale="95%"/>
    </style:style>
    <style:style style:name="T62" style:family="text">
      <style:text-properties style:font-name="Arial" fo:font-size="12pt" fo:letter-spacing="-0.032cm" style:font-name-asian="Verdana1" style:font-size-asian="12pt" style:font-name-complex="Arial1" style:font-size-complex="12pt" style:text-scale="95%"/>
    </style:style>
    <style:style style:name="T63" style:family="text">
      <style:text-properties style:font-name="Arial" fo:font-size="12pt" fo:letter-spacing="-0.028cm" style:font-name-asian="Verdana1" style:font-size-asian="12pt" style:font-name-complex="Arial1" style:font-size-complex="12pt"/>
    </style:style>
    <style:style style:name="T64" style:family="text">
      <style:text-properties style:font-name="Arial" fo:font-size="12pt" style:font-size-asian="12pt" style:font-name-complex="Arial1" style:font-size-complex="12pt"/>
    </style:style>
    <style:style style:name="T65" style:family="text">
      <style:text-properties style:font-name="Arial" fo:font-size="12pt" style:text-underline-style="solid" style:text-underline-width="auto" style:text-underline-color="font-color" fo:font-weight="bold" style:font-name-asian="Verdana1" style:font-size-asian="12pt" style:font-weight-asian="bold" style:font-name-complex="Arial1" style:font-size-complex="12pt" style:font-weight-complex="bold"/>
    </style:style>
    <style:style style:name="T66" style:family="text">
      <style:text-properties style:font-name="Arial" fo:font-size="12pt" style:font-name-asian="Symbol" style:font-size-asian="12pt" style:font-name-complex="Arial1" style:font-size-complex="12pt"/>
    </style:style>
    <style:style style:name="T67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5"><text:tab/><text:tab/><text:tab/><text:tab/><text:tab/>ALLEGATO “1” ALL’AVVISO – modulo di domanda</text:span><text:span text:style-name="T48"><text:tab/><text:tab/><text:tab/><text:tab/><text:tab/><text:tab/><text:tab/><text:tab/></text:span></text:p>
      <text:p text:style-name="P9"/>
      <text:p text:style-name="P9"><text:span text:style-name="T49">OGGETTO: DOMANDA DI PARTECIPAZIONE ALLA PROCEDURA COMPARATIVA <text:s/>PER IL CONFERIMENTO DI </text:span><text:span text:style-name="T50"><text:s/>INCARICO PROFESSIONALE DI </text:span><text:span text:style-name="T49">ESPERTO GIURIDICO NELL’AMBITO DELLA TUTELA E PROTEZIONE DEL MINORE, EX ART. 17 L.R. N. 14/2008</text:span></text:p>
      <text:p text:style-name="P10"/>
      <text:p text:style-name="P11"/>
      <text:p text:style-name="P20"><text:span text:style-name="T49">Spett.le</text:span></text:p>
      <text:p text:style-name="P20"><text:span text:style-name="T49">UNIONE DELLA</text:span></text:p>
      <text:p text:style-name="P20"><text:span text:style-name="T49">ROMAGNA FAENTINA</text:span></text:p>
      <text:p text:style-name="P20"><text:span text:style-name="T49">P.zza del Popolo, 31</text:span></text:p>
      <text:p text:style-name="P20"><text:span text:style-name="T49">48018 Faenza (RA)</text:span></text:p>
      <text:p text:style-name="P20"><text:span text:style-name="T49">pec: <text:s text:c="2"/></text:span><text:a xlink:type="simple" xlink:href="mailto:pec@cert.romagnafaentina.it" text:style-name="ListLabel_20_246" text:visited-style-name="ListLabel_20_246"><text:span text:style-name="Internet_20_link">pec@cert.romagnafaentina.it</text:span></text:a> <text:s text:c="3"/></text:p>
      <text:p text:style-name="P12"/>
      <text:p text:style-name="P21"><text:span text:style-name="T51">Il/la sottoscritto/a ________________________________________________________________</text:span></text:p>
      <text:p text:style-name="P14"/>
      <text:p text:style-name="P21"><text:span text:style-name="T51">Nato/a a ____________________________________________il___________________</text:span></text:p>
      <text:p text:style-name="P14"/>
      <text:p text:style-name="P21"><text:span text:style-name="T51">Residente a __________________________ C.A.P.__________ </text:span></text:p>
      <text:p text:style-name="P14"/>
      <text:p text:style-name="P21"><text:span text:style-name="T51">in Via __________________________________________________ n. _______</text:span></text:p>
      <text:p text:style-name="P14"/>
      <text:p text:style-name="P21"><text:span text:style-name="T51">telefono _______________, cellulare ________________________</text:span></text:p>
      <text:p text:style-name="P14"/>
      <text:p text:style-name="P21"><text:span text:style-name="T51">e-mail/PEC_______________________________</text:span></text:p>
      <text:p text:style-name="P14"/>
      <text:p text:style-name="P21"><text:span text:style-name="T51">C.F. ______________________________ P.IVA <text:s/>_______________________</text:span></text:p>
      <text:p text:style-name="P14"/>
      <text:p text:style-name="P8"><text:span text:style-name="T48">CHIEDE</text:span></text:p>
      <text:p text:style-name="P15"/>
      <text:p text:style-name="P9"><text:span text:style-name="T51">di essere ammesso/a alla selezione pubblica indicata in oggetto.</text:span></text:p>
      <text:p text:style-name="P9"><text:span text:style-name="T51">A tal fine, ai sensi dell’art. 46 del D.P.R. n. 445/2000 e consapevole delle sanzioni previste all’art. 76 del citato D.P.R. per le ipotesi di falsita in atti e di dichiarazioni mendaci, sotto la propria responsabilità</text:span></text:p>
      <text:p text:style-name="P13"/>
      <text:p text:style-name="P8"><text:span text:style-name="T48">DICHIARA</text:span></text:p>
      <text:p text:style-name="P15"/>
      <text:p text:style-name="P9"><text:span text:style-name="T51">1) di essere cittadino italiano; di essere cittadino del seguente stato membro dell’Unione Europea: ___________________________;</text:span><text:span text:style-name="T53"> cittadini extra U.E. che siano titolari del diritto </text:span><text:soft-page-break/><text:span text:style-name="T53">di soggiorno CE per soggiornanti di lungo periodo del seguente stato: ______________________</text:span><text:span text:style-name="T51">e di avere adeguata conoscenza della lingua italiana;</text:span></text:p>
      <text:p text:style-name="P15"/>
      <text:p text:style-name="P9"><text:span text:style-name="T51">2) di godere dei diritti civili e politici; di essere cittadino dell’Unione Europea e di godere dei diritti civili e politici anche nello Stato di appartenenza e provenienza</text:span></text:p>
      <text:p text:style-name="P9"><text:span text:style-name="T51">___________________________________________________;</text:span></text:p>
      <text:p text:style-name="P15"/>
      <text:p text:style-name="P9"><text:span text:style-name="T51">3) di non aver riportato condanne penali e di non aver procedimenti penali in corso ovvero di aver riportato le seguenti condanne penali (precisare gli articoli del Codice Penale): ________________________________________________________________</text:span></text:p>
      <text:p text:style-name="P9"><text:span text:style-name="T51">ovvero di avere i seguenti procedimenti penali in corso: ________________________________________________________________________________________________________________________________</text:span></text:p>
      <text:p text:style-name="P15"/>
      <text:p text:style-name="P9"><text:span text:style-name="T51">4) di non essere stato destituito, dispensato, licenziato o dichiarato decaduto da una Pubblica Amministrazione; </text:span></text:p>
      <text:p text:style-name="P15"/>
      <text:p text:style-name="P9"><text:span text:style-name="T51">5) di essere in possesso del seguente titolo di studio: </text:span><text:span text:style-name="T54">(come da previgente ordinamento) o laurea specialistica (LS) o laurea magistrale (LM) in base al nuovo ordinamento, secondo l’equiparazione <text:s/>di cui <text:s/>al Decreto del Ministero dell’Istruzione, dell’Università e della Ricerca del 9/7/2009, </text:span><text:span text:style-name="T51">conseguita presso l’Università degli Studi di ______________________________in data ________________con votazione ___________;</text:span></text:p>
      <text:p text:style-name="P15"/>
      <text:p text:style-name="P9"><text:span text:style-name="T51">6) di </text:span><text:span text:style-name="T32">esser iscr</text:span><text:span text:style-name="T33">itto </text:span><text:span text:style-name="T32">all'Albo</text:span><text:span text:style-name="T34"> </text:span><text:span text:style-name="T32">Professionale</text:span><text:span text:style-name="T33"> </text:span><text:span text:style-name="T32">dell'Ordine</text:span><text:span text:style-name="T33"> </text:span><text:span text:style-name="T32">degli</text:span><text:span text:style-name="T35"> </text:span><text:span text:style-name="T32">Avvocati dalla data </text:span><text:span text:style-name="T51">________;</text:span></text:p>
      <text:p text:style-name="P15"/>
      <text:p text:style-name="P9"><text:span text:style-name="T52">7) di essere iscritto/a</text:span><text:span text:style-name="T55"> </text:span><text:span text:style-name="T52">nelle</text:span><text:span text:style-name="T56"> </text:span><text:span text:style-name="T52">Liste</text:span><text:span text:style-name="T56"> </text:span><text:span text:style-name="T52">di</text:span><text:span text:style-name="T57"> </text:span><text:span text:style-name="T52">Curatore</text:span><text:span text:style-name="T58"> </text:span><text:span text:style-name="T52">speciale</text:span><text:span text:style-name="T56"> </text:span><text:span text:style-name="T52">avanti</text:span><text:span text:style-name="T55"> </text:span><text:span text:style-name="T52">al</text:span><text:span text:style-name="T57"> </text:span><text:span text:style-name="T52">Tribunale</text:span><text:span text:style-name="T56"> </text:span><text:span text:style-name="T52">per</text:span><text:span text:style-name="T55"> </text:span><text:span text:style-name="T52">i</text:span><text:span text:style-name="T57"> </text:span><text:span text:style-name="T52">Minorenni</text:span><text:span text:style-name="T56"> </text:span><text:span text:style-name="T52">della Regione Emilia Romagna dal __________ e di avere svolto</text:span><text:span text:style-name="T59"> </text:span><text:span text:style-name="T52">la</text:span><text:span text:style-name="T61"> </text:span><text:span text:style-name="T52">predetta</text:span><text:span text:style-name="T61"> </text:span><text:span text:style-name="T52">funzione</text:span><text:span text:style-name="T61"> </text:span><text:span text:style-name="T52">almeno</text:span><text:span text:style-name="T59"> </text:span><text:span text:style-name="T52">una</text:span><text:span text:style-name="T59"> </text:span><text:span text:style-name="T52">volta</text:span><text:span text:style-name="T62"> oppure,</text:span><text:span text:style-name="T59"> con separata </text:span><text:span text:style-name="T52">autocertificazione,</text:span><text:span text:style-name="T59"> </text:span><text:span text:style-name="T51">attesta di aver svolto attività in materia di diritto di famiglia e, in particolare, di diritto minorile</text:span><text:span text:style-name="T63"> </text:span><text:span text:style-name="T51">(con</text:span><text:span text:style-name="T63"> </text:span><text:span text:style-name="T51">specifica</text:span><text:span text:style-name="T63"> </text:span><text:span text:style-name="T51">indicazione</text:span><text:span text:style-name="T63"> </text:span><text:span text:style-name="T51">dello</text:span><text:span text:style-name="T60"> </text:span><text:span text:style-name="T51">Studio</text:span><text:span text:style-name="T60"> </text:span><text:span text:style-name="T51">legale);</text:span></text:p>
      <text:p text:style-name="P15"/>
      <text:p text:style-name="P9"><text:span text:style-name="T51">8) di essere titolare o cotitolare dello studio legale: ___________________________ dalla data __________</text:span></text:p>
      <text:p text:style-name="P15"/>
      <text:p text:style-name="P9"><text:span text:style-name="T51">9) di essere libero professionista in possesso di partita IVA o disposto ad operare in qualita di libero professionista e ad attivare la partita IVA in caso d'affidamento dell’incarico;</text:span></text:p>
      <text:p text:style-name="P6"/>
      <text:p text:style-name="P3"><text:span text:style-name="T51">10) di eleggere, ai fini della presente procedura, il seguente domicilio________________________________________________________________________________e di impegnarsi a comunicare tempestivamente al Responsabile del Procedimento qualsiasi variazione;</text:span></text:p>
      <text:p text:style-name="P15"/>
      <text:p text:style-name="P15"><text:soft-page-break/></text:p>
      <text:p text:style-name="P9"><text:span text:style-name="T51">11) di non trovarsi nelle situazioni di incompatibilità o di esclusione previste dall'avviso di selezione;</text:span></text:p>
      <text:p text:style-name="P15"/>
      <text:p text:style-name="P9"><text:span text:style-name="T51">12) di accettare, senza condizione o riserva alcuna, tutte le norme e disposizioni contenute nell’avviso di selezione e nei documenti allegati che ne fanno parte integrante;</text:span></text:p>
      <text:p text:style-name="P15"/>
      <text:p text:style-name="P9"><text:span text:style-name="T51">13) di avere preso esatta cognizione della natura dell’incarico e di avere preso conoscenza di tutte le circostanze generali e particolari che possano influire sullo svolgimento della prestazione richiesta;</text:span></text:p>
      <text:p text:style-name="P15"/>
      <text:p text:style-name="P9"><text:span text:style-name="T51">14) di impegnarsi in caso di affidamento dell’incarico, a fornire le prestazioni nel rispetto delle leggi e dei regolamenti vigenti o che saranno emanati in corso di esecuzione dell’incarico;</text:span></text:p>
      <text:p text:style-name="P15"/>
      <text:p text:style-name="P9"><text:span text:style-name="T51">15) di impegnarsi a prendere visione e ad osservare tutti gli obblighi contenuti nel</text:span></text:p>
      <text:p text:style-name="P9"><text:span text:style-name="T51">“Codice di Comportamento dei dipendenti pubblici” adottato con D.P.R. 62/2013 e nel codice di comportamento integrativo dell’Unione della Romagna Faentina.</text:span></text:p>
      <text:p text:style-name="P17"/>
      <text:p text:style-name="P2"><text:span text:style-name="T64">16) che non sussistono cause limitative della propria capacità a sottoscrivere contratti con la pubblica amministrazione e/o cause di incompatibilità al conferimento di incarichi libero-professionali;</text:span></text:p>
      <text:p text:style-name="P4"/>
      <text:p text:style-name="P2"><text:span text:style-name="T64">17) d</text:span><text:span text:style-name="T51">i prendere atto che i dati forniti saranno trattati nel pieno rispetto della vigente normativa in materia di trattamento dei dati personale e saranno utilizzati ai fini previsti dal D.Lgs. n. 33/2013 “Riordino della disciplina riguardante gli obblighi di pubblicità, trasparenza e diffusione di informazioni da parte delle pubbliche amministrazioni;</text:span></text:p>
      <text:p text:style-name="P4"/>
      <text:p text:style-name="P2"><text:span text:style-name="T51">18) d</text:span><text:span text:style-name="T2">i</text:span><text:span text:style-name="T5"> </text:span><text:span text:style-name="T6">a</text:span><text:span text:style-name="T2">ver</text:span><text:span text:style-name="T7"> </text:span><text:span text:style-name="T2">letto</text:span><text:span text:style-name="T8"> </text:span><text:span text:style-name="T2">l’Informativa</text:span><text:span text:style-name="T9"> </text:span><text:span text:style-name="T2">ai</text:span><text:span text:style-name="T5"> </text:span><text:span text:style-name="T2">sensi</text:span><text:span text:style-name="T7"> </text:span><text:span text:style-name="T2">dell’art.</text:span><text:span text:style-name="T7"> </text:span><text:span text:style-name="T2">13</text:span><text:span text:style-name="T8"> </text:span><text:span text:style-name="T2">del</text:span><text:span text:style-name="T8"> </text:span><text:span text:style-name="T2">D.Lgs.</text:span><text:span text:style-name="T9"> </text:span><text:span text:style-name="T2">196/2003</text:span><text:span text:style-name="T8"> </text:span><text:span text:style-name="T6">(</text:span><text:span text:style-name="T2">“Codice</text:span><text:span text:style-name="T9"> </text:span><text:span text:style-name="T2">Priva</text:span><text:span text:style-name="T10">c</text:span><text:span text:style-name="T2">y</text:span><text:span text:style-name="T6">”</text:span><text:span text:style-name="T2">)</text:span><text:span text:style-name="T7"> </text:span><text:span text:style-name="T2">e</text:span><text:span text:style-name="T7"> </text:span><text:span text:style-name="T2">dell’art.</text:span><text:span text:style-name="T9"> </text:span><text:span text:style-name="T2">13</text:span><text:span text:style-name="T8"> </text:span><text:span text:style-name="T2">del Regolamento</text:span><text:span text:style-name="T10"> </text:span><text:span text:style-name="T2">UE</text:span><text:span text:style-name="T11"> </text:span><text:span text:style-name="T2">n.</text:span><text:span text:style-name="T10"> </text:span><text:span text:style-name="T2">2016/679</text:span><text:span text:style-name="T10"> </text:span><text:span text:style-name="T2">(</text:span><text:span text:style-name="T6">“</text:span><text:span text:style-name="T2">GDPR</text:span><text:span text:style-name="T11"> </text:span><text:span text:style-name="T2">2016/679”)</text:span><text:span text:style-name="T11"> </text:span><text:span text:style-name="T2">e</text:span><text:span text:style-name="T11"> </text:span><text:span text:style-name="T2">di</text:span><text:span text:style-name="T10"> </text:span><text:span text:style-name="T2">essere</text:span><text:span text:style-name="T10"> </text:span><text:span text:style-name="T2">consapevole</text:span><text:span text:style-name="T10"> </text:span><text:span text:style-name="T2">che</text:span><text:span text:style-name="T10"> </text:span><text:span text:style-name="T2">i</text:span><text:span text:style-name="T12"> </text:span><text:span text:style-name="T2">dati</text:span><text:span text:style-name="T10"> </text:span><text:span text:style-name="T2">personali</text:span><text:span text:style-name="T11"> </text:span><text:span text:style-name="T2">comunicati</text:span><text:span text:style-name="T6"> </text:span><text:span text:style-name="T2">c</text:span><text:span text:style-name="T6">o</text:span><text:span text:style-name="T2">n la</text:span><text:span text:style-name="T13"> </text:span><text:span text:style-name="T6">p</text:span><text:span text:style-name="T2">resente</text:span><text:span text:style-name="T14"> </text:span><text:span text:style-name="T2">e</text:span><text:span text:style-name="T15"> </text:span><text:span text:style-name="T2">quelli</text:span><text:span text:style-name="T15"> </text:span><text:span text:style-name="T2">riportati</text:span><text:span text:style-name="T15"> </text:span><text:span text:style-name="T2">nei</text:span><text:span text:style-name="T13"> </text:span><text:span text:style-name="T2">relativi</text:span><text:span text:style-name="T15"> </text:span><text:span text:style-name="T2">allegati,</text:span><text:span text:style-name="T14"> </text:span><text:span text:style-name="T2">sono</text:span><text:span text:style-name="T14"> </text:span><text:span text:style-name="T2">s</text:span><text:span text:style-name="T6">t</text:span><text:span text:style-name="T2">rettamente</text:span><text:span text:style-name="T15"> </text:span><text:span text:style-name="T2">nec</text:span><text:span text:style-name="T6">e</text:span><text:span text:style-name="T2">ssari</text:span><text:span text:style-name="T14"> </text:span><text:span text:style-name="T2">ai</text:span><text:span text:style-name="T16"> </text:span><text:span text:style-name="T2">fini</text:span><text:span text:style-name="T15"> </text:span><text:span text:style-name="T2">della</text:span><text:span text:style-name="T13"> </text:span><text:span text:style-name="T2">partecipazione</text:span><text:span text:style-name="T13"> </text:span><text:span text:style-name="T6">a</text:span><text:span text:style-name="T2">lla procedura</text:span><text:span text:style-name="T17"> </text:span><text:span text:style-name="T2">e</text:span><text:span text:style-name="T18"> </text:span><text:span text:style-name="T2">s</text:span><text:span text:style-name="T6">a</text:span><text:span text:style-name="T2">ranno</text:span><text:span text:style-name="T19"> </text:span><text:span text:style-name="T2">trattati</text:span><text:span text:style-name="T19"> </text:span><text:span text:style-name="T2">dal</text:span><text:span text:style-name="T15"> </text:span><text:span text:style-name="T2">Titolare</text:span><text:span text:style-name="T19"> </text:span><text:span text:style-name="T2">del</text:span><text:span text:style-name="T18"> </text:span><text:span text:style-name="T6">t</text:span><text:span text:style-name="T2">rattamento,</text:span><text:span text:style-name="T19"> </text:span><text:span text:style-name="T4">Unione</text:span><text:span text:style-name="T20"> </text:span><text:span text:style-name="T4">della</text:span><text:span text:style-name="T20"> R</text:span><text:span text:style-name="T4">omagna Faentina</text:span><text:span text:style-name="T2">,</text:span><text:span text:style-name="T18"> </text:span><text:span text:style-name="T2">con</text:span><text:span text:style-name="T17"> </text:span><text:span text:style-name="T2">le modalità e le finalità indicati nella citata Informativa.</text:span></text:p>
      <text:p text:style-name="P5"/>
      <text:p text:style-name="P25"><text:span text:style-name="T4">DICHIARA</text:span><text:span text:style-name="T2"> </text:span><text:span text:style-name="T4">INOLTRE</text:span></text:p>
      <text:p text:style-name="P28"><text:span text:style-name="T2">-</text:span><text:span text:style-name="T21"> </text:span><text:span text:style-name="T6">d</text:span><text:span text:style-name="T2">i</text:span><text:span text:style-name="T22"> </text:span><text:span text:style-name="T2">assumere</text:span><text:span text:style-name="T22"> </text:span><text:span text:style-name="T6">t</text:span><text:span text:style-name="T2">utti</text:span><text:span text:style-name="T21"> </text:span><text:span text:style-name="T2">gli</text:span><text:span text:style-name="T22"> </text:span><text:span text:style-name="T2">obblighi</text:span><text:span text:style-name="T23"> </text:span><text:span text:style-name="T2">di</text:span><text:span text:style-name="T23"> </text:span><text:span text:style-name="T2">tracciabilità</text:span><text:span text:style-name="T21"> </text:span><text:span text:style-name="T2">dei</text:span><text:span text:style-name="T23"> </text:span><text:span text:style-name="T2">flussi</text:span><text:span text:style-name="T21"> </text:span><text:span text:style-name="T2">finanziari</text:span><text:span text:style-name="T21"> </text:span><text:span text:style-name="T2">di</text:span><text:span text:style-name="T23"> </text:span><text:span text:style-name="T2">cui</text:span><text:span text:style-name="T21"> </text:span><text:span text:style-name="T2">all’art.</text:span><text:span text:style-name="T22"> </text:span><text:span text:style-name="T2">3</text:span><text:span text:style-name="T21"> </text:span><text:span text:style-name="T2">della</text:span><text:span text:style-name="T22"> </text:span><text:span text:style-name="T2">legge</text:span><text:span text:style-name="T22"> </text:span><text:span text:style-name="T2">13</text:span><text:span text:style-name="T22"> </text:span><text:span text:style-name="T2">agosto</text:span><text:span text:style-name="T21"> </text:span><text:span text:style-name="T2">2010,</text:span><text:span text:style-name="T21"> </text:span><text:span text:style-name="T2">n.</text:span><text:span text:style-name="T22"> </text:span><text:span text:style-name="T2">136</text:span><text:span text:style-name="T21"> </text:span><text:span text:style-name="T2">e succ</text:span><text:span text:style-name="T6">e</text:span><text:span text:style-name="T2">ssive</text:span><text:span text:style-name="T19"> </text:span><text:span text:style-name="T2">modifiche,</text:span><text:span text:style-name="T14"> </text:span><text:span text:style-name="T6">t</text:span><text:span text:style-name="T2">enuto</text:span><text:span text:style-name="T19"> </text:span><text:span text:style-name="T2">conto</text:span><text:span text:style-name="T14"> </text:span><text:span text:style-name="T2">che</text:span><text:span text:style-name="T19"> </text:span><text:span text:style-name="T2">il</text:span><text:span text:style-name="T15"> </text:span><text:span text:style-name="T2">mancato</text:span><text:span text:style-name="T14"> </text:span><text:span text:style-name="T2">utilizzo</text:span><text:span text:style-name="T19"> </text:span><text:span text:style-name="T2">del</text:span><text:span text:style-name="T18"> </text:span><text:span text:style-name="T2">bonifico</text:span><text:span text:style-name="T19"> </text:span><text:span text:style-name="T2">bancario</text:span><text:span text:style-name="T19"> </text:span><text:span text:style-name="T2">o</text:span><text:span text:style-name="T18"> </text:span><text:span text:style-name="T2">postale</text:span><text:span text:style-name="T24"> </text:span><text:span text:style-name="T2">ovvero</text:span><text:span text:style-name="T19"> </text:span><text:span text:style-name="T2">gli</text:span><text:span text:style-name="T14"> </text:span><text:span text:style-name="T2">altri</text:span><text:span text:style-name="T14"> </text:span><text:span text:style-name="T2">strumenti idonei</text:span><text:span text:style-name="T17"> </text:span><text:span text:style-name="T2">a</text:span><text:span text:style-name="T25"> </text:span><text:span text:style-name="T2">consentire</text:span><text:span text:style-name="T26"> </text:span><text:span text:style-name="T2">la</text:span><text:span text:style-name="T25"> </text:span><text:span text:style-name="T2">piena</text:span><text:span text:style-name="T17"> </text:span><text:span text:style-name="T6">t</text:span><text:span text:style-name="T2">racciabilità</text:span><text:span text:style-name="T26"> </text:span><text:span text:style-name="T2">finanziaria</text:span><text:span text:style-name="T26"> </text:span><text:span text:style-name="T2">delle</text:span><text:span text:style-name="T17"> </text:span><text:span text:style-name="T2">operazioni</text:span><text:span text:style-name="T24"> </text:span><text:span text:style-name="T2">c</text:span><text:span text:style-name="T6">o</text:span><text:span text:style-name="T2">stituisce</text:span><text:span text:style-name="T17"> </text:span><text:span text:style-name="T2">causa</text:span><text:span text:style-name="T17"> </text:span><text:span text:style-name="T6">d</text:span><text:span text:style-name="T2">i</text:span><text:span text:style-name="T17"> </text:span><text:span text:style-name="T2">risoluzione</text:span><text:span text:style-name="T17"> </text:span><text:span text:style-name="T2">del</text:span><text:span text:style-name="T24"> </text:span><text:span text:style-name="T2">contratto</text:span><text:span text:style-name="T17"> </text:span><text:span text:style-name="T2">e pertanto</text:span><text:span text:style-name="T27"> </text:span><text:span text:style-name="T2">di</text:span><text:span text:style-name="T27"> </text:span><text:span text:style-name="T2">comunicare</text:span><text:span text:style-name="T29"> </text:span><text:span text:style-name="T2">fin</text:span><text:span text:style-name="T30"> </text:span><text:span text:style-name="T2">d’ora</text:span><text:span text:style-name="T29"> </text:span><text:span text:style-name="T2">i</text:span><text:span text:style-name="T29"> </text:span><text:span text:style-name="T2">seguenti</text:span><text:span text:style-name="T29"> </text:span><text:span text:style-name="T2">estremi</text:span><text:span text:style-name="T27"> </text:span><text:span text:style-name="T2">identificativi</text:span><text:span text:style-name="T27"> </text:span><text:span text:style-name="T2">dei</text:span><text:span text:style-name="T27"> </text:span><text:span text:style-name="T2">conti</text:span><text:span text:style-name="T27"> </text:span><text:span text:style-name="T2">c</text:span><text:span text:style-name="T6">o</text:span><text:span text:style-name="T2">rrenti</text:span><text:span text:style-name="T27"> </text:span><text:span text:style-name="T2">“dedicati”</text:span><text:span text:style-name="T23"> </text:span><text:span text:style-name="T2">ai</text:span><text:span text:style-name="T27"> </text:span><text:span text:style-name="T2">pagamenti</text:span><text:span text:style-name="T27"> </text:span><text:span text:style-name="T2">del</text:span><text:span text:style-name="T30"> </text:span><text:span text:style-name="T6">p</text:span><text:span text:style-name="T2">resente appalto ai fini della tracciabilità in caso di aggiudicazione:</text:span></text:p>
      <text:p text:style-name="P29"><text:soft-page-break/></text:p>
      <text:p text:style-name="P30"><text:span text:style-name="T28">·</text:span><text:span text:style-name="T3"><text:tab/></text:span><text:span text:style-name="T2">C/C IBAN ____________________________________</text:span></text:p>
      <text:p text:style-name="P31"/>
      <text:p text:style-name="P31"/>
      <text:p text:style-name="P31"/>
      <text:p text:style-name="P25"><text:span text:style-name="T4">DICHIARA</text:span><text:span text:style-name="T2"> </text:span><text:span text:style-name="T4">INFINE</text:span></text:p>
      <text:p text:style-name="P26"><text:span text:style-name="T2">- di impegnarsi a comunicare tempestivamente ogni variazione r</text:span><text:span text:style-name="T6">i</text:span><text:span text:style-name="T2">spetto quanto dichiarato sopra.</text:span></text:p>
      <text:p text:style-name="P27"/>
      <text:p text:style-name="P18"/>
      <text:p text:style-name="P9"><text:span text:style-name="T65">Allegati:</text:span></text:p>
      <text:p text:style-name="P19"/>
      <text:p text:style-name="P9"><text:span text:style-name="T66">•</text:span><text:span text:style-name="T67"> </text:span><text:span text:style-name="T51">Curriculum vitae in formato europeo </text:span><text:span text:style-name="T46">c</text:span><text:span text:style-name="T47">he dovrà contenere </text:span><text:span text:style-name="T37">ogni</text:span><text:span text:style-name="T39"> </text:span><text:span text:style-name="T37">informazione </text:span><text:span text:style-name="T38">atta</text:span><text:span text:style-name="T40"> </text:span><text:span text:style-name="T38">a</text:span><text:span text:style-name="T41"> </text:span><text:span text:style-name="T38">consentire</text:span><text:span text:style-name="T42"> </text:span><text:span text:style-name="T38">la</text:span><text:span text:style-name="T41"> </text:span><text:span text:style-name="T38">piena</text:span><text:span text:style-name="T43"> </text:span><text:span text:style-name="T38">valutazione</text:span><text:span text:style-name="T44"> </text:span><text:span text:style-name="T38">degli</text:span><text:span text:style-name="T43"> </text:span><text:span text:style-name="T38">elementi</text:span><text:span text:style-name="T43"> </text:span><text:span text:style-name="T38">di</text:span><text:span text:style-name="T42"> cui al punto 9) dell’Avviso di selezione</text:span><text:span text:style-name="T47">;</text:span></text:p>
      <text:p text:style-name="P9"><text:span text:style-name="T66">•</text:span><text:span text:style-name="T67"> </text:span><text:span text:style-name="T51">Fotocopia di un valido documento d’identità.</text:span></text:p>
      <text:p text:style-name="P15"/>
      <text:p text:style-name="P9"><text:span text:style-name="T51">Luogo e data _______________________</text:span></text:p>
      <text:p text:style-name="P15"/>
      <text:p text:style-name="P15"/>
      <text:p text:style-name="P20"><text:span text:style-name="T51">Firma*</text:span></text:p>
      <text:p text:style-name="P16"/>
      <text:p text:style-name="P20"><text:span text:style-name="T51">_____________________________</text:span></text:p>
      <text:p text:style-name="P20"><text:span text:style-name="T51">*La sottoscrizione deve essere resa per esteso e leggibile o tramite firma digitale</text:span></text:p>
      <text:p text:style-name="P20"><text:span text:style-name="T51">in caso di invio via PEC</text:span>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  <style:font-face style:name="Verdana2" svg:font-family="Verdana, 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46" style:display-name="ListLabel 24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198cm" fo:margin-right="0.182cm" fo:margin-top="0.159cm" fo:margin-bottom="0cm" loext:contextual-spacing="fals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/>
    </style:style>
    <style:style style:name="MP3" style:family="paragraph" style:parent-style-name="Standard">
      <style:paragraph-properties fo:margin-left="0.198cm" fo:margin-right="0.182cm" fo:margin-top="0.159cm" fo:margin-bottom="0cm" loext:contextual-spacing="false" fo:text-align="end" style:justify-single-word="false" fo:text-indent="0cm" style:auto-text-indent="false"/>
    </style:style>
    <style:style style:name="MP4" style:family="paragraph" style:parent-style-name="Text_20_body">
      <style:paragraph-properties fo:margin-left="0cm" fo:margin-right="0cm" fo:line-height="0%" fo:text-align="start" style:justify-single-word="false" fo:text-indent="0cm" style:auto-text-indent="false"/>
      <style:text-properties fo:font-size="10pt" style:font-size-asian="10pt"/>
    </style:style>
    <style:style style:name="MT1" style:family="text">
      <style:text-properties fo:color="#000000" style:font-name="Arial Narrow" fo:font-size="10pt" style:font-size-asian="10pt" style:font-name-complex="Arial Narrow1" style:font-size-complex="10pt"/>
    </style:style>
    <style:style style:name="MT2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MT3" style:family="text">
      <style:text-properties fo:color="#c9211e" style:font-name="Verdana" fo:font-size="9pt" fo:font-weight="bold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3.468cm" fo:margin-left="1.799cm" fo:margin-right="2.293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cm" fo:margin-left="0cm" fo:margin-right="0cm" fo:margin-bottom="3.311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<draw:frame draw:style-name="Mfr1" draw:name="Immagine1" text:anchor-type="char" svg:x="5.662cm" svg:y="-0.723cm" svg:width="5.419cm" svg:height="2.131cm" draw:z-index="3"><draw:image xlink:href="Pictures/10000201000001900000009E52346023FCDB91CA.png" xlink:type="simple" xlink:show="embed" xlink:actuate="onLoad" loext:mime-type="image/png"/></draw:frame></text:p>
        <text:p text:style-name="Header"/>
        <text:p text:style-name="Header"/>
        <text:p text:style-name="MP1"><text:span text:style-name="MT1">Comuni di Brisighella, Casola Valsenio, Castel Bolognese, Faenza, Riolo Terme, Solarolo</text:span></text:p>
        <text:p text:style-name="MP2"><text:span text:style-name="MT2">Settore Servizi alla Comunità – Servizio Minori</text:span></text:p>
        <text:p text:style-name="MP3"><text:span text:style-name="MT3"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25:48.178000000</meta:creation-date>
    <dc:date>2020-03-19T17:28:52.043000000</dc:date>
    <meta:editing-duration>PT3M4S</meta:editing-duration>
    <meta:editing-cycles>2</meta:editing-cycles>
    <meta:generator>LibreOffice/6.2.8.2$Windows_X86_64 LibreOffice_project/f82ddfca21ebc1e222a662a32b25c0c9d20169ee</meta:generator>
    <meta:document-statistic meta:table-count="0" meta:image-count="1" meta:object-count="0" meta:page-count="4" meta:paragraph-count="55" meta:word-count="893" meta:character-count="6872" meta:non-whitespace-character-count="6006"/>
  </office:meta>
</office:document-meta>
</file>