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94cm" fo:margin-left="-0.132cm" table:align="left" style:writing-mode="lr-tb"/>
    </style:style>
    <style:style style:name="Tabella1.A" style:family="table-column">
      <style:table-column-properties style:column-width="16.125cm"/>
    </style:style>
    <style:style style:name="Tabella1.B" style:family="table-column">
      <style:table-column-properties style:column-width="2.2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672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415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style:font-name-asian="Arial Unicode MS" style:font-name-complex="Arial"/>
    </style:style>
    <style:style style:name="P3" style:family="paragraph" style:parent-style-name="Heading_20_2">
      <style:text-properties style:font-name="Arial" fo:font-size="8pt" style:font-name-asian="Arial Unicode MS" style:font-size-asian="8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name-asian="Arial Unicode MS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Arial Unicode MS" style:font-weight-asian="bold" style:font-name-complex="Arial"/>
    </style:style>
    <style:style style:name="P8" style:family="paragraph" style:parent-style-name="Standard">
      <style:text-properties style:font-name="Arial" fo:font-style="italic" style:font-name-asian="Arial Unicode MS" style:font-style-asian="italic" style:font-name-complex="Arial"/>
    </style:style>
    <style:style style:name="P9" style:family="paragraph" style:parent-style-name="Standard">
      <style:paragraph-properties fo:line-height="80%"/>
      <style:text-properties style:font-name="Arial" fo:font-style="italic" style:font-name-asian="Arial Unicode MS" style:font-style-asian="italic" style:font-name-complex="Arial"/>
    </style:style>
    <style:style style:name="P10" style:family="paragraph" style:parent-style-name="Standard">
      <style:paragraph-properties fo:line-height="80%">
        <style:tab-stops>
          <style:tab-stop style:position="14.87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1" style:family="paragraph" style:parent-style-name="Standard">
      <style:paragraph-properties fo:line-height="80%">
        <style:tab-stops>
          <style:tab-stop style:position="13.996cm"/>
        </style:tab-stops>
      </style:paragraph-properties>
      <style:text-properties style:font-name="Arial" fo:font-style="italic" style:font-name-asian="Arial Unicode MS" style:font-style-asian="italic" style:font-name-complex="Arial"/>
    </style:style>
    <style:style style:name="P12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3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P14" style:family="paragraph" style:parent-style-name="Standard">
      <style:paragraph-properties fo:line-height="80%"/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asian="Arial Unicode MS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asian="Arial Unicode MS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Arial Unicode MS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80%"/>
    </style:style>
    <style:style style:name="P21" style:family="paragraph" style:parent-style-name="Standard">
      <style:paragraph-properties fo:line-height="80%" fo:text-align="center" style:justify-single-word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25" style:family="paragraph" style:parent-style-name="Standard">
      <style:paragraph-properties fo:margin-left="0.6cm" fo:margin-right="0cm" fo:text-indent="0cm" style:auto-text-indent="false"/>
      <style:text-properties style:font-name="Arial" style:font-name-asian="Arial Unicode MS" style:font-name-complex="Arial"/>
    </style:style>
    <style:style style:name="P26" style:family="paragraph" style:parent-style-name="Standard">
      <style:paragraph-properties fo:margin-left="0cm" fo:margin-right="0.376cm" fo:text-align="justify" style:justify-single-word="false" fo:text-indent="0cm" style:auto-text-indent="false" style:snap-to-layout-grid="false"/>
      <style:text-properties style:font-name="Arial" style:font-name-asian="Arial Unicode MS" style:font-name-complex="Arial"/>
    </style:style>
    <style:style style:name="P27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style:font-name-asian="Arial Unicode MS" style:font-name-complex="Arial"/>
    </style:style>
    <style:style style:name="P28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style:font-name-asian="Arial Unicode MS" style:font-name-complex="Arial"/>
    </style:style>
    <style:style style:name="P29" style:family="paragraph" style:parent-style-name="Standard">
      <style:paragraph-properties fo:margin-left="0.501cm" fo:margin-right="0.376cm" fo:text-align="justify" style:justify-single-word="false" fo:text-indent="-0.501cm" style:auto-text-indent="false"/>
      <style:text-properties style:font-name="Arial" fo:font-weight="bold" style:font-name-asian="Arial Unicode MS" style:font-weight-asian="bold" style:font-name-complex="Arial"/>
    </style:style>
    <style:style style:name="P30" style:family="paragraph" style:parent-style-name="Standard">
      <style:paragraph-properties fo:margin-left="0.501cm" fo:margin-right="0.376cm" fo:text-align="justify" style:justify-single-word="false" fo:text-indent="-0.501cm" style:auto-text-indent="false" style:snap-to-layout-grid="false"/>
      <style:text-properties style:font-name="Arial" fo:font-weight="bold" style:font-name-asian="Arial Unicode MS" style:font-weight-asian="bold" style:font-name-complex="Arial"/>
    </style:style>
    <style:style style:name="P3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753cm"/>
        </style:tab-stops>
      </style:paragraph-properties>
    </style:style>
    <style:style style:name="T1" style:family="text">
      <style:text-properties style:font-name="Arial" fo:font-weight="bold" style:font-name-asian="Arial Unicode MS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8pt" fo:font-weight="bold" style:font-name-asian="Arial Unicode MS" style:font-size-asian="8pt" style:font-weight-asian="bold" style:font-name-complex="Arial"/>
    </style:style>
    <style:style style:name="T4" style:family="text">
      <style:text-properties style:font-name="Arial" style:font-name-asian="Arial Unicode MS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 Unicode MS" style:font-size-asian="11pt" style:font-weight-asian="bold" style:font-name-complex="Arial"/>
    </style:style>
    <style:style style:name="T6" style:family="text">
      <style:text-properties style:font-name="Arial" fo:font-style="italic" style:font-name-asian="Arial Unicode MS" style:font-style-asian="italic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name-asian="Arial Unicode MS" style:font-style-asian="italic" style:font-name-complex="Arial"/>
    </style:style>
    <style:style style:name="T9" style:family="text">
      <style:text-properties style:font-name="Arial" fo:font-style="italic" fo:font-weight="bold" style:font-name-asian="Arial Unicode MS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CASTEL BOLOGNESE, <text:s text:c="15"/>UNIONE DELLA ROMAGNA FAENTINA - COMUNE DI CASTEL BOLOGNESE <text:s text:c="58"/></text:span><text:span text:style-name="T3"><text:s/></text:span></text:p>
      <text:p text:style-name="P5"><text:span text:style-name="T2"><text:s text:c="66"/></text:span><text:span text:style-name="T1">Ufficio Casa </text:span></text:p>
      <text:p text:style-name="P5"><text:span text:style-name="T1">N.________ / domanda n.________________ <text:s text:c="73"/></text:span></text:p>
      <text:p text:style-name="P22"/>
      <text:p text:style-name="P22"/>
      <text:p text:style-name="P24"><text:span text:style-name="T1">Avviso Pubblico n. 1/2018 per l’assegnazione di alloggi erp. Legge Regionale n. 24/2001</text:span></text:p>
      <text:p text:style-name="P24"><text:span text:style-name="T4">Determinazione dirigenziale n. 2121 del 19 settembre 2018</text:span></text:p>
      <text:p text:style-name="P23"/>
      <text:p text:style-name="P18">OGGETTO: <text:s/>RICHIESTA DI RIESAME</text:p>
      <text:p text:style-name="P18"/>
      <text:p text:style-name="P15"/>
      <text:p text:style-name="P1"><text:span text:style-name="T4">Io sottoscritto/a </text:span><text:span text:style-name="T6">(Cognome e nome )</text:span><text:span text:style-name="T4"> ___________________________________ _________________________ nato/a <text:s/>a </text:span><text:span text:style-name="T6">(Comune o Stato estero)____________________________</text:span><text:span text:style-name="T4">___________ il ______________________ </text:span></text:p>
      <text:p text:style-name="P1"><text:span text:style-name="T4">residente a ______________________________ in via ______________________________________________</text:span></text:p>
      <text:p text:style-name="P2">tel.: ____________________</text:p>
      <text:p text:style-name="P1"><text:span text:style-name="T4">titolare, in riferimento all’Avviso in oggetto, della domanda di assegnazione n. ________ del ___________</text:span></text:p>
      <text:p text:style-name="P17">PREMESSO</text:p>
      <text:p text:style-name="P17"/>
      <text:p text:style-name="P4"><text:span text:style-name="T4">- che nella Graduatoria Provvisoria del 27/03/2019 risulto classificato/a con punti _________ </text:span></text:p>
      <text:p text:style-name="Standard"><text:span text:style-name="T4">- </text:span><text:span text:style-name="T6">(oppure)</text:span><text:span text:style-name="T4"> ammesso con riserva in quanto __________________________________________________________</text:span></text:p>
      <text:p text:style-name="P15"/>
      <text:p text:style-name="Standard"><text:span text:style-name="T4">- </text:span><text:span text:style-name="T6">(oppure)</text:span><text:span text:style-name="T4"> escluso in quanto _____________________________________________________________________</text:span></text:p>
      <text:p text:style-name="P25"/>
      <text:p text:style-name="P19"><text:span text:style-name="T4">PRESENTO RICHIESTA DI RIESAME </text:span></text:p>
      <text:p text:style-name="P17"/>
      <text:p text:style-name="P4"><text:span text:style-name="T4">della domanda da me presentata e conseguente revisione della decisione dell’Amministrazione nella formulazione della suddetta graduatoria, e in particolare </text:span></text:p>
      <text:p text:style-name="P15"/>
      <text:p text:style-name="P17">CHIEDO</text:p>
      <text:p text:style-name="P17"/>
      <text:p text:style-name="P4"><text:span text:style-name="T4">di essere ammesso / che venga ridefinita la mia posizione nella graduatoria, con l’assegnazione del punteggio relativo alle motivazioni e/o ai documenti prodotti, indicati di seguito: </text:span></text:p>
      <text:p text:style-name="P15"/>
      <text:p text:style-name="P6"><text:tab/><text:tab/><text:tab/> <text:s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</table:table-cell>
          <table:table-cell table:style-name="Tabella1.B1" office:value-type="string">
            <text:h text:style-name="P3" text:outline-level="2">Eventuale</text:h>
            <text:h text:style-name="P3" text:outline-level="2">Punteggio</text:h>
            <text:h text:style-name="P3" text:outline-level="2">Aggiuntivo</text:h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4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8"/>
            <text:p text:style-name="P27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30"/>
            <text:p text:style-name="P29"/>
          </table:table-cell>
          <table:table-cell table:style-name="Tabella1.B1" office:value-type="string">
            <text:p text:style-name="P7"/>
          </table:table-cell>
        </table:table-row>
        <table:table-row table:style-name="Tabella1.6">
          <table:table-cell table:style-name="Tabella1.A1" office:value-type="string">
            <text:p text:style-name="P30"/>
          </table:table-cell>
          <table:table-cell table:style-name="Tabella1.B1" office:value-type="string">
            <text:p text:style-name="P7"/>
            <text:p text:style-name="P15"/>
          </table:table-cell>
        </table:table-row>
      </table:table>
      <text:p text:style-name="P9"/>
      <text:p text:style-name="P9"/>
      <text:p text:style-name="P9"><text:tab/><text:tab/><text:tab/><text:tab/><text:tab/><text:tab/><text:tab/><text:tab/><text:tab/><text:tab/><text:tab/></text:p>
      <text:p text:style-name="P10"><draw:frame draw:style-name="fr1" draw:name="Cornice1" text:anchor-type="char" svg:x="-1.055cm" svg:y="-0.238cm" svg:width="11.772cm" svg:height="3.835cm" draw:z-index="0"><draw:text-box><text:p text:style-name="P13"/><text:p text:style-name="P21"><text:span text:style-name="T9">RISERVATO ALL’UFFICIO</text:span><text:span text:style-name="T6">:</text:span></text:p><text:p text:style-name="P14"/><text:p text:style-name="P14"/><text:p text:style-name="P14"/><text:p text:style-name="P14">PUNTEGGIO PROVVISORIO:_________________</text:p><text:p text:style-name="P14"/><text:p text:style-name="P14"/><text:p text:style-name="P20"><text:span text:style-name="T8">PUNTEGGIO DEFINITIVO: ___________________</text:span></text:p><text:p text:style-name="P8"/></draw:text-box></draw:frame><text:tab/></text:p>
      <text:p text:style-name="P11"><text:tab/>FIRMA</text:p>
      <text:p text:style-name="P10"/>
      <text:p text:style-name="P10"/>
      <text:p text:style-name="P9"><text:tab/><text:tab/><text:tab/><text:tab/><text:tab/></text:p>
      <text:p text:style-name="P20"><text:span text:style-name="T6"><text:tab/><text:tab/><text:tab/><text:tab/><text:tab/><text:tab/><text:tab/><text:tab/><text:tab/> <text:s text:c="8"/>--------------------------------------------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Xb (W1)" svg:font-family="'Albertus Xb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26cm 0.026cm 0.026cm" fo:padding="0.035cm" fo:border="2.24pt double #000000" fo:keep-with-next="always"/>
      <style:text-properties style:font-name="Footlight MT Light" fo:font-family="'Footlight MT Light'" style:font-family-generic="roman" style:font-pitch="variable" fo:font-weight="bold" style:font-weight-asian="bold" style:font-name-complex="Footlight MT Light" style:font-family-complex="'Footlight MT Light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.376cm" fo:line-height="200%" fo:text-align="justify" style:justify-single-word="false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376cm" fo:line-height="200%" fo:text-indent="-0.501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76cm" fo:text-indent="0cm" style:auto-text-indent="false" fo:keep-with-next="always"/>
      <style:text-properties style:font-name="Albertus Xb (W1)" fo:font-family="'Albertus Xb (W1)'" style:font-family-generic="swiss" style:font-pitch="variable" fo:font-weight="bold" style:font-weight-asian="bold" style:font-name-complex="Albertus Xb (W1)" style:font-family-complex="'Albertus Xb (W1)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lbertus Xb (W1)" fo:font-family="'Albertus Xb (W1)'" style:font-family-generic="swiss" style:font-pitch="variable" fo:font-size="8pt" fo:font-weight="bold" style:font-size-asian="8pt" style:font-weight-asian="bold" style:font-name-complex="Albertus Xb (W1)" style:font-family-complex="'Albertus Xb (W1)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376cm" fo:line-height="200%" fo:text-indent="-0.501cm" style:auto-text-indent="false"/>
      <style:text-properties style:font-name="Footlight MT Light" fo:font-family="'Footlight MT Light'" style:font-family-generic="roman" style:font-pitch="variable" style:font-name-complex="Footlight MT Light" style:font-family-complex="'Footlight MT Light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379cm" fo:line-height="15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SSEGNAZIONE ALLOGGI</dc:title>
    <meta:initial-creator>COMUNE DI FAENZA</meta:initial-creator>
    <meta:creation-date>2019-03-28T09:51:00</meta:creation-date>
    <dc:creator>Valentina Balestra</dc:creator>
    <dc:date>2019-03-28T09:54:00</dc:date>
    <meta:print-date>2015-02-05T09:16:00</meta:print-date>
    <meta:editing-cycles>3</meta:editing-cycles>
    <meta:editing-duration>PT3M</meta:editing-duration>
    <meta:document-statistic meta:table-count="1" meta:image-count="0" meta:object-count="0" meta:page-count="1" meta:paragraph-count="30" meta:word-count="169" meta:character-count="1837" meta:non-whitespace-character-count="1429"/>
    <meta:generator>LibreOffice/6.2.8.2$Windows_X86_64 LibreOffice_project/f82ddfca21ebc1e222a662a32b25c0c9d20169ee</meta:generator>
  </office:meta>
</office:document-meta>
</file>