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Migliaia" style:data-style-name="N37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7" style:family="table-cell" style:parent-style-name="Percentuale" style:data-style-name="N14"/>
    <style:style style:name="ce8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Residenti nei comuni dell'Unione della Romagna Faentina al 31/12/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3">
            <text:p>Comu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Totale resid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isighella</text:p>
          </table:table-cell>
          <table:table-cell office:value-type="float" office:value="3681" table:style-name="ce2">
            <text:p><text:s/>3.681<text:s/></text:p>
          </table:table-cell>
          <table:table-cell office:value-type="float" office:value="3671" table:style-name="ce2">
            <text:p><text:s/>3.671<text:s/></text:p>
          </table:table-cell>
          <table:table-cell office:value-type="float" office:value="7352" table:formula="of:=[.B3]+[.C3]" table:style-name="ce2">
            <text:p><text:s/>7.352<text:s/></text:p>
          </table:table-cell>
          <table:table-cell office:value-type="percentage" office:value="8.3042481334643578E-2" table:formula="of:=[.D3]/[.D$9]" table:style-name="ce7">
            <text:p>8,3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la Valsenio</text:p>
          </table:table-cell>
          <table:table-cell office:value-type="float" office:value="1278" table:style-name="ce2">
            <text:p><text:s/>1.278<text:s/></text:p>
          </table:table-cell>
          <table:table-cell office:value-type="float" office:value="1229" table:style-name="ce2">
            <text:p><text:s/>1.229<text:s/></text:p>
          </table:table-cell>
          <table:table-cell office:value-type="float" office:value="2507" table:formula="of:=[.B4]+[.C4]" table:style-name="ce2">
            <text:p><text:s/>2.507<text:s/></text:p>
          </table:table-cell>
          <table:table-cell office:value-type="percentage" office:value="2.8317124687969458E-2" table:formula="of:=[.D4]/[.D$9]" table:style-name="ce7">
            <text:p>2,83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tel Bolognese</text:p>
          </table:table-cell>
          <table:table-cell office:value-type="float" office:value="4739" table:style-name="ce2">
            <text:p><text:s/>4.739<text:s/></text:p>
          </table:table-cell>
          <table:table-cell office:value-type="float" office:value="4861" table:style-name="ce2">
            <text:p><text:s/>4.861<text:s/></text:p>
          </table:table-cell>
          <table:table-cell office:value-type="float" office:value="9600" table:formula="of:=[.B5]+[.C5]" table:style-name="ce2">
            <text:p><text:s/>9.600<text:s/></text:p>
          </table:table-cell>
          <table:table-cell office:value-type="percentage" office:value="0.10843414320084037" table:formula="of:=[.D5]/[.D$9]" table:style-name="ce7">
            <text:p>10,84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enza</text:p>
          </table:table-cell>
          <table:table-cell office:value-type="float" office:value="28751" table:style-name="ce2">
            <text:p><text:s/>28.751<text:s/></text:p>
          </table:table-cell>
          <table:table-cell office:value-type="float" office:value="30136" table:style-name="ce2">
            <text:p><text:s/>30.136<text:s/></text:p>
          </table:table-cell>
          <table:table-cell office:value-type="float" office:value="58887" table:formula="of:=[.B6]+[.C6]" table:style-name="ce2">
            <text:p><text:s/>58.887<text:s/></text:p>
          </table:table-cell>
          <table:table-cell office:value-type="percentage" office:value="0.66514181152790486" table:formula="of:=[.D6]/[.D$9]" table:style-name="ce7">
            <text:p>66,5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lo Terme</text:p>
          </table:table-cell>
          <table:table-cell office:value-type="float" office:value="2837" table:style-name="ce2">
            <text:p><text:s/>2.837<text:s/></text:p>
          </table:table-cell>
          <table:table-cell office:value-type="float" office:value="2850" table:style-name="ce2">
            <text:p><text:s/>2.850<text:s/></text:p>
          </table:table-cell>
          <table:table-cell office:value-type="float" office:value="5687" table:formula="of:=[.B7]+[.C7]" table:style-name="ce2">
            <text:p><text:s/>5.687<text:s/></text:p>
          </table:table-cell>
          <table:table-cell office:value-type="percentage" office:value="6.4235934623247823E-2" table:formula="of:=[.D7]/[.D$9]" table:style-name="ce7">
            <text:p>6,4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larolo</text:p>
          </table:table-cell>
          <table:table-cell office:value-type="float" office:value="2173" table:style-name="ce2">
            <text:p><text:s/>2.173<text:s/></text:p>
          </table:table-cell>
          <table:table-cell office:value-type="float" office:value="2327" table:style-name="ce2">
            <text:p><text:s/>2.327<text:s/></text:p>
          </table:table-cell>
          <table:table-cell office:value-type="float" office:value="4500" table:formula="of:=[.B8]+[.C8]" table:style-name="ce2">
            <text:p><text:s/>4.500<text:s/></text:p>
          </table:table-cell>
          <table:table-cell office:value-type="percentage" office:value="5.0828504625393921E-2" table:formula="of:=[.D8]/[.D$9]" table:style-name="ce7">
            <text:p>5,0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3459" table:formula="of:=SUM([.B3:.B8])" table:style-name="ce4">
            <text:p><text:s/>43.459<text:s/></text:p>
          </table:table-cell>
          <table:table-cell office:value-type="float" office:value="45074" table:formula="of:=SUM([.C3:.C8])" table:style-name="ce4">
            <text:p><text:s/>45.074<text:s/></text:p>
          </table:table-cell>
          <table:table-cell office:value-type="float" office:value="88533" table:formula="of:=SUM([.D3:.D8])" table:style-name="ce4">
            <text:p><text:s/>88.533<text:s/></text:p>
          </table:table-cell>
          <table:table-cell office:value-type="percentage" office:value="1" table:formula="of:=SUM([.E3:.E8])" table:style-name="ce8">
            <text:p>100,00%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Fonte: dati presenti nel modello Istat P2&amp;P3 anno 2019 di ogni singolo comune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istrator</meta:initial-creator>
    <dc:creator>Elisabetta Alpi</dc:creator>
    <meta:creation-date>2018-01-11T12:17:40Z</meta:creation-date>
    <dc:date>2020-07-02T13:47:55Z</dc:date>
    <meta:print-date>2020-03-09T10:29:47Z</meta:print-date>
  </office:meta>
</office:document-meta>
</file>