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VIE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header-rows>
          <table:table-row table:style-name="ro1">
            <table:table-cell office:value-type="string" calcext:value-type="string">
              <text:p>CodiceVia </text:p>
            </table:table-cell>
            <table:table-cell office:value-type="string" calcext:value-type="string">
              <text:p>SpecieArea</text:p>
            </table:table-cell>
            <table:table-cell office:value-type="string" calcext:value-type="string">
              <text:p>Toponimo</text:p>
            </table:table-cell>
            <table:table-cell table:number-columns-repeated="61"/>
          </table:table-row>
        </table:table-header-rows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VIA</text:p>
          </table:table-cell>
          <table:table-cell table:style-name="ce1" office:value-type="string" calcext:value-type="string">
            <text:p>2 AGOSTO</text:p>
          </table:table-cell>
          <table:table-cell table:number-columns-repeated="6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</text:p>
          </table:table-cell>
          <table:table-cell table:style-name="ce1" office:value-type="string" calcext:value-type="string">
            <text:p>2 GIUGNO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BBONDANZA 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GELLO </text:p>
          </table:table-cell>
          <table:table-cell table:number-columns-repeated="6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BONELLO</text:p>
          </table:table-cell>
          <table:table-cell table:number-columns-repeated="6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DO LAGHI </text:p>
          </table:table-cell>
          <table:table-cell table:number-columns-repeated="6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CHETTA </text:p>
          </table:table-cell>
          <table:table-cell table:number-columns-repeated="6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URORA </text:p>
          </table:table-cell>
          <table:table-cell table:number-columns-repeated="6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. ZACCAGNINI</text:p>
          </table:table-cell>
          <table:table-cell table:number-columns-repeated="6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CCAGNANO 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CCARINI</text:p>
          </table:table-cell>
          <table:table-cell table:number-columns-repeated="6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CELLO</text:p>
          </table:table-cell>
          <table:table-cell table:number-columns-repeated="6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DIA</text:p>
          </table:table-cell>
          <table:table-cell table:number-columns-repeated="6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DINA</text:p>
          </table:table-cell>
          <table:table-cell table:number-columns-repeated="6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LZE</text:p>
          </table:table-cell>
          <table:table-cell table:number-columns-repeated="6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NICELLI</text:p>
          </table:table-cell>
          <table:table-cell table:number-columns-repeated="6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DUZZI </text:p>
          </table:table-cell>
          <table:table-cell table:number-columns-repeated="61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RTA</text:p>
          </table:table-cell>
          <table:table-cell table:number-columns-repeated="6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COCCA</text:p>
          </table:table-cell>
          <table:table-cell table:number-columns-repeated="6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LLI</text:p>
          </table:table-cell>
          <table:table-cell table:number-columns-repeated="6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ESIMO</text:p>
          </table:table-cell>
          <table:table-cell table:number-columns-repeated="6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ENTI </text:p>
          </table:table-cell>
          <table:table-cell table:number-columns-repeated="6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RIGATA MAIELLA</text:p>
          </table:table-cell>
          <table:table-cell table:number-columns-repeated="6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BATTISTONE </text:p>
          </table:table-cell>
          <table:table-cell table:number-columns-repeated="6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DI BELLI </text:p>
          </table:table-cell>
          <table:table-cell table:number-columns-repeated="6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DI MALANCA </text:p>
          </table:table-cell>
          <table:table-cell table:number-columns-repeated="6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DI TONNO </text:p>
          </table:table-cell>
          <table:table-cell table:number-columns-repeated="6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' DI VASO</text:p>
          </table:table-cell>
          <table:table-cell table:number-columns-repeated="6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BANE</text:p>
          </table:table-cell>
          <table:table-cell table:number-columns-repeated="6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EGARI </text:p>
          </table:table-cell>
          <table:table-cell table:number-columns-repeated="6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IUME </text:p>
          </table:table-cell>
          <table:table-cell table:number-columns-repeated="6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O SPORTIVO </text:p>
          </table:table-cell>
          <table:table-cell table:number-columns-repeated="6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ODOSIO </text:p>
          </table:table-cell>
          <table:table-cell table:number-columns-repeated="6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MPOPIANO </text:p>
          </table:table-cell>
          <table:table-cell table:number-columns-repeated="6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ETTA</text:p>
          </table:table-cell>
          <table:table-cell table:number-columns-repeated="6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TAGALLI </text:p>
          </table:table-cell>
          <table:table-cell table:number-columns-repeated="6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PANNA</text:p>
          </table:table-cell>
          <table:table-cell table:number-columns-repeated="6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CARDUCCI </text:p>
          </table:table-cell>
          <table:table-cell table:number-columns-repeated="6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LA</text:p>
          </table:table-cell>
          <table:table-cell table:number-columns-repeated="6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ALE </text:p>
          </table:table-cell>
          <table:table-cell table:number-columns-repeated="6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CASETTE</text:p>
          </table:table-cell>
          <table:table-cell table:number-columns-repeated="6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SE</text:p>
          </table:table-cell>
          <table:table-cell table:number-columns-repeated="6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LACCIO </text:p>
          </table:table-cell>
          <table:table-cell table:number-columns-repeated="6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LINA </text:p>
          </table:table-cell>
          <table:table-cell table:number-columns-repeated="6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NUOVO</text:p>
          </table:table-cell>
          <table:table-cell table:number-columns-repeated="6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VECCHIO</text:p>
          </table:table-cell>
          <table:table-cell table:number-columns-repeated="6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.VITT.VENETO</text:p>
          </table:table-cell>
          <table:table-cell table:number-columns-repeated="6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VINA </text:p>
          </table:table-cell>
          <table:table-cell table:number-columns-repeated="6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CAVOUR </text:p>
          </table:table-cell>
          <table:table-cell table:number-columns-repeated="6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PARANO 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IANI</text:p>
          </table:table-cell>
          <table:table-cell table:number-columns-repeated="6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' DI SASSO </text:p>
          </table:table-cell>
          <table:table-cell table:number-columns-repeated="6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NETO</text:p>
          </table:table-cell>
          <table:table-cell table:number-columns-repeated="6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TE</text:p>
          </table:table-cell>
          <table:table-cell table:number-columns-repeated="6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STA</text:p>
          </table:table-cell>
          <table:table-cell table:number-columns-repeated="6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STITUZIONE </text:p>
          </table:table-cell>
          <table:table-cell table:number-columns-repeated="6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VA </text:p>
          </table:table-cell>
          <table:table-cell table:number-columns-repeated="6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ROCE</text:p>
          </table:table-cell>
          <table:table-cell table:number-columns-repeated="6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NTE</text:p>
          </table:table-cell>
          <table:table-cell table:number-columns-repeated="6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E GASPERI </text:p>
          </table:table-cell>
          <table:table-cell table:number-columns-repeated="61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DEGLI ALPINI </text:p>
          </table:table-cell>
          <table:table-cell table:number-columns-repeated="6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MARTIRI</text:p>
          </table:table-cell>
          <table:table-cell table:number-columns-repeated="6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MILLE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BORGO</text:p>
          </table:table-cell>
          <table:table-cell table:number-columns-repeated="6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DEL MONTE</text:p>
          </table:table-cell>
          <table:table-cell table:number-columns-repeated="6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EL PONTE</text:p>
          </table:table-cell>
          <table:table-cell table:number-columns-repeated="6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DEL SUFFRAGIO</text:p>
          </table:table-cell>
          <table:table-cell table:number-columns-repeated="6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THO' </text:p>
          </table:table-cell>
          <table:table-cell table:number-columns-repeated="6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TREBBIO</text:p>
          </table:table-cell>
          <table:table-cell table:number-columns-repeated="6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'INDUSTRIA </text:p>
          </table:table-cell>
          <table:table-cell table:number-columns-repeated="6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REPUBBLICA </text:p>
          </table:table-cell>
          <table:table-cell table:number-columns-repeated="6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RESISTENZA </text:p>
          </table:table-cell>
          <table:table-cell table:number-columns-repeated="6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ROCCA</text:p>
          </table:table-cell>
          <table:table-cell table:number-columns-repeated="6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ELLE TERME</text:p>
          </table:table-cell>
          <table:table-cell table:number-columns-repeated="6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E VOLTE</text:p>
          </table:table-cell>
          <table:table-cell table:number-columns-repeated="6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I NALDO </text:p>
          </table:table-cell>
          <table:table-cell table:number-columns-repeated="6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ON MINZONI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ONATORI SANGUE</text:p>
          </table:table-cell>
          <table:table-cell table:number-columns-repeated="6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. BALDI </text:p>
          </table:table-cell>
          <table:table-cell table:number-columns-repeated="6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. TROILO</text:p>
          </table:table-cell>
          <table:table-cell table:number-columns-repeated="6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BOLA</text:p>
          </table:table-cell>
          <table:table-cell table:number-columns-repeated="61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LVIO CORNACCHIA </text:p>
          </table:table-cell>
          <table:table-cell table:number-columns-repeated="6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NI </text:p>
          </table:table-cell>
          <table:table-cell table:number-columns-repeated="6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TTORE BENDANDI</text:p>
          </table:table-cell>
          <table:table-cell table:number-columns-repeated="6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UROPA </text:p>
          </table:table-cell>
          <table:table-cell table:number-columns-repeated="6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.LLI CARD. CICOGNANI</text:p>
          </table:table-cell>
          <table:table-cell table:number-columns-repeated="6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ENTINA </text:p>
          </table:table-cell>
          <table:table-cell table:number-columns-repeated="6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LFARETO</text:p>
          </table:table-cell>
          <table:table-cell table:number-columns-repeated="6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LIGARA </text:p>
          </table:table-cell>
          <table:table-cell table:number-columns-repeated="6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ENZONI</text:p>
          </table:table-cell>
          <table:table-cell table:number-columns-repeated="6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FONTANA</text:p>
          </table:table-cell>
          <table:table-cell table:number-columns-repeated="6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NTANA MONETA </text:p>
          </table:table-cell>
          <table:table-cell table:number-columns-repeated="6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NACE</text:p>
          </table:table-cell>
          <table:table-cell table:number-columns-repeated="6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NAZZANO </text:p>
          </table:table-cell>
          <table:table-cell table:number-columns-repeated="6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FORNI</text:p>
          </table:table-cell>
          <table:table-cell table:number-columns-repeated="6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RO BOARIO</text:p>
          </table:table-cell>
          <table:table-cell table:number-columns-repeated="6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OSSA</text:p>
          </table:table-cell>
          <table:table-cell table:number-columns-repeated="6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IULI </text:p>
          </table:table-cell>
          <table:table-cell table:number-columns-repeated="6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. ORIOLI</text:p>
          </table:table-cell>
          <table:table-cell table:number-columns-repeated="61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G.PUCCINI</text:p>
          </table:table-cell>
          <table:table-cell table:number-columns-repeated="6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BELLOTTA </text:p>
          </table:table-cell>
          <table:table-cell table:number-columns-repeated="6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AMINI </text:p>
          </table:table-cell>
          <table:table-cell table:number-columns-repeated="6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LASSI</text:p>
          </table:table-cell>
          <table:table-cell table:number-columns-repeated="6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GALLETTI </text:p>
          </table:table-cell>
          <table:table-cell table:number-columns-repeated="6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GARIBALDI</text:p>
          </table:table-cell>
          <table:table-cell table:number-columns-repeated="6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TTAMARCIA</text:p>
          </table:table-cell>
          <table:table-cell table:number-columns-repeated="6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TTARA</text:p>
          </table:table-cell>
          <table:table-cell table:number-columns-repeated="6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GHETTO </text:p>
          </table:table-cell>
          <table:table-cell table:number-columns-repeated="6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HIARONA </text:p>
          </table:table-cell>
          <table:table-cell table:number-columns-repeated="6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NEPRI</text:p>
          </table:table-cell>
          <table:table-cell table:number-columns-repeated="6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GIOVANNI PIANORI </text:p>
          </table:table-cell>
          <table:table-cell table:number-columns-repeated="6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XXIII </text:p>
          </table:table-cell>
          <table:table-cell table:number-columns-repeated="6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OBETTI</text:p>
          </table:table-cell>
          <table:table-cell table:number-columns-repeated="6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MSCI</text:p>
          </table:table-cell>
          <table:table-cell table:number-columns-repeated="6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ANGELLI</text:p>
          </table:table-cell>
          <table:table-cell table:number-columns-repeated="6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GUASTO GARATONI</text:p>
          </table:table-cell>
          <table:table-cell table:number-columns-repeated="6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V NOVEMBRE</text:p>
          </table:table-cell>
          <table:table-cell table:number-columns-repeated="6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. PARINI</text:p>
          </table:table-cell>
          <table:table-cell table:number-columns-repeated="6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 PIRA</text:p>
          </table:table-cell>
          <table:table-cell table:number-columns-repeated="6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ME </text:p>
          </table:table-cell>
          <table:table-cell table:number-columns-repeated="6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MONE </text:p>
          </table:table-cell>
          <table:table-cell table:number-columns-repeated="6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NZONI</text:p>
          </table:table-cell>
          <table:table-cell table:number-columns-repeated="6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EGA </text:p>
          </table:table-cell>
          <table:table-cell table:number-columns-repeated="6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ODOLONE </text:p>
          </table:table-cell>
          <table:table-cell table:number-columns-repeated="6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OIANO </text:p>
          </table:table-cell>
          <table:table-cell table:number-columns-repeated="61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ORENZO BANDINI</text:p>
          </table:table-cell>
          <table:table-cell table:number-columns-repeated="6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FAROLFI</text:p>
          </table:table-cell>
          <table:table-cell table:number-columns-repeated="6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CELLO</text:p>
          </table:table-cell>
          <table:table-cell table:number-columns-repeated="6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DDALENA</text:p>
          </table:table-cell>
          <table:table-cell table:number-columns-repeated="6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GLIONI </text:p>
          </table:table-cell>
          <table:table-cell table:number-columns-repeated="6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RCONI</text:p>
          </table:table-cell>
          <table:table-cell table:number-columns-repeated="6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SALA</text:p>
          </table:table-cell>
          <table:table-cell table:number-columns-repeated="6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CASALE</text:p>
          </table:table-cell>
          <table:table-cell table:number-columns-repeated="6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ZENO</text:p>
          </table:table-cell>
          <table:table-cell table:number-columns-repeated="6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SIRONI </text:p>
          </table:table-cell>
          <table:table-cell table:number-columns-repeated="6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TTEOTTI</text:p>
          </table:table-cell>
          <table:table-cell table:number-columns-repeated="6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ZZINI</text:p>
          </table:table-cell>
          <table:table-cell table:number-columns-repeated="6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ETELLI</text:p>
          </table:table-cell>
          <table:table-cell table:number-columns-repeated="6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BOLDRINO</text:p>
          </table:table-cell>
          <table:table-cell table:number-columns-repeated="6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CASALE</text:p>
          </table:table-cell>
          <table:table-cell table:number-columns-repeated="6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DEL ROSSO </text:p>
          </table:table-cell>
          <table:table-cell table:number-columns-repeated="61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TORRE </text:p>
          </table:table-cell>
          <table:table-cell table:number-columns-repeated="6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LINO VECCHIO </text:p>
          </table:table-cell>
          <table:table-cell table:number-columns-repeated="6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MONASTERO</text:p>
          </table:table-cell>
          <table:table-cell table:number-columns-repeated="6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COLOMBO</text:p>
          </table:table-cell>
          <table:table-cell table:number-columns-repeated="6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FRISONE</text:p>
          </table:table-cell>
          <table:table-cell table:number-columns-repeated="6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GIRO </text:p>
          </table:table-cell>
          <table:table-cell table:number-columns-repeated="6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PAOLO</text:p>
          </table:table-cell>
          <table:table-cell table:number-columns-repeated="6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ROMANO </text:p>
          </table:table-cell>
          <table:table-cell table:number-columns-repeated="6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 VISANO </text:p>
          </table:table-cell>
          <table:table-cell table:number-columns-repeated="6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CCHIO </text:p>
          </table:table-cell>
          <table:table-cell table:number-columns-repeated="6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FORTINO </text:p>
          </table:table-cell>
          <table:table-cell table:number-columns-repeated="6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MAURO </text:p>
          </table:table-cell>
          <table:table-cell table:number-columns-repeated="6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ICINO</text:p>
          </table:table-cell>
          <table:table-cell table:number-columns-repeated="6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ARCO</text:p>
          </table:table-cell>
          <table:table-cell office:value-type="string" calcext:value-type="string">
            <text:p>MONTUSCHI</text:p>
          </table:table-cell>
          <table:table-cell table:number-columns-repeated="6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EDA </text:p>
          </table:table-cell>
          <table:table-cell table:number-columns-repeated="6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ONICO </text:p>
          </table:table-cell>
          <table:table-cell table:number-columns-repeated="6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TO DELLE BALZE </text:p>
          </table:table-cell>
          <table:table-cell table:number-columns-repeated="6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ALDI</text:p>
          </table:table-cell>
          <table:table-cell table:number-columns-repeated="61"/>
        </table:table-row>
        <table:table-row table:style-name="ro1">
          <table:table-cell office:value-type="float" office:value="9999" calcext:value-type="float">
            <text:p>99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ON RESIDENTI</text:p>
          </table:table-cell>
          <table:table-cell table:number-columns-repeated="6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ORIOLA </text:p>
          </table:table-cell>
          <table:table-cell table:number-columns-repeated="6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OC. </text:p>
          </table:table-cell>
          <table:table-cell office:value-type="string" calcext:value-type="string">
            <text:p>ORIOLO-PALAZZO REGOLI</text:p>
          </table:table-cell>
          <table:table-cell table:number-columns-repeated="6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OC. </text:p>
          </table:table-cell>
          <table:table-cell office:value-type="string" calcext:value-type="string">
            <text:p>ORIOLO-SPADERNA</text:p>
          </table:table-cell>
          <table:table-cell table:number-columns-repeated="6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GLIA </text:p>
          </table:table-cell>
          <table:table-cell table:number-columns-repeated="6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PAOLINA</text:p>
          </table:table-cell>
          <table:table-cell table:number-columns-repeated="6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PASCOLI</text:p>
          </table:table-cell>
          <table:table-cell table:number-columns-repeated="6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N DI VICCHIO</text:p>
          </table:table-cell>
          <table:table-cell table:number-columns-repeated="6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NORI</text:p>
          </table:table-cell>
          <table:table-cell table:number-columns-repeated="6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AVE</text:p>
          </table:table-cell>
          <table:table-cell table:number-columns-repeated="6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DEURA</text:p>
          </table:table-cell>
          <table:table-cell table:number-columns-repeated="6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TRAMORA </text:p>
          </table:table-cell>
          <table:table-cell table:number-columns-repeated="6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VE DEL THO' </text:p>
          </table:table-cell>
          <table:table-cell table:number-columns-repeated="6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STA CICLOPEDONALE LUCIA RAGAZZINI</text:p>
          </table:table-cell>
          <table:table-cell table:number-columns-repeated="6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GGIALE </text:p>
          </table:table-cell>
          <table:table-cell table:number-columns-repeated="6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E</text:p>
          </table:table-cell>
          <table:table-cell table:number-columns-repeated="6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ENONO</text:p>
          </table:table-cell>
          <table:table-cell table:number-columns-repeated="6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NTEVECCHIO </text:p>
          </table:table-cell>
          <table:table-cell table:number-columns-repeated="6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RTA BONFANTE </text:p>
          </table:table-cell>
          <table:table-cell table:number-columns-repeated="6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RTA FIORENTINA </text:p>
          </table:table-cell>
          <table:table-cell table:number-columns-repeated="6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RTA GABOLO </text:p>
          </table:table-cell>
          <table:table-cell table:number-columns-repeated="6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URIVA </text:p>
          </table:table-cell>
          <table:table-cell table:number-columns-repeated="6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UROCIELO</text:p>
          </table:table-cell>
          <table:table-cell table:number-columns-repeated="6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RAFFAELE PASI</text:p>
          </table:table-cell>
          <table:table-cell table:number-columns-repeated="6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CUPERATI </text:p>
          </table:table-cell>
          <table:table-cell table:number-columns-repeated="61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SIDENTE ALL'ESTERO </text:p>
          </table:table-cell>
          <table:table-cell table:number-columns-repeated="6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CHIE'</text:p>
          </table:table-cell>
          <table:table-cell table:number-columns-repeated="6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CO'</text:p>
          </table:table-cell>
          <table:table-cell table:number-columns-repeated="6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QUINTO </text:p>
          </table:table-cell>
          <table:table-cell table:number-columns-repeated="6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LO</text:p>
          </table:table-cell>
          <table:table-cell table:number-columns-repeated="6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SORGIMENTO </text:p>
          </table:table-cell>
          <table:table-cell table:number-columns-repeated="6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MA </text:p>
          </table:table-cell>
          <table:table-cell table:number-columns-repeated="6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NCONOVO</text:p>
          </table:table-cell>
          <table:table-cell table:number-columns-repeated="6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NTANA</text:p>
          </table:table-cell>
          <table:table-cell table:number-columns-repeated="6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NZANO</text:p>
          </table:table-cell>
          <table:table-cell table:number-columns-repeated="6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SETTI</text:p>
          </table:table-cell>
          <table:table-cell table:number-columns-repeated="6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OVINALE </text:p>
          </table:table-cell>
          <table:table-cell table:number-columns-repeated="6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.CRISTOFORO </text:p>
          </table:table-cell>
          <table:table-cell table:number-columns-repeated="6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S.FRANCESCO</text:p>
          </table:table-cell>
          <table:table-cell table:number-columns-repeated="6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S.PIETRO </text:p>
          </table:table-cell>
          <table:table-cell table:number-columns-repeated="6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.RUFFILLO </text:p>
          </table:table-cell>
          <table:table-cell table:number-columns-repeated="6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FFI</text:p>
          </table:table-cell>
          <table:table-cell table:number-columns-repeated="6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SALETTI</text:p>
          </table:table-cell>
          <table:table-cell table:number-columns-repeated="6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MOGGIA </text:p>
          </table:table-cell>
          <table:table-cell table:number-columns-repeated="6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CASSIANO </text:p>
          </table:table-cell>
          <table:table-cell table:number-columns-repeated="6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 MARTINO</text:p>
          </table:table-cell>
          <table:table-cell table:number-columns-repeated="6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DRONA </text:p>
          </table:table-cell>
          <table:table-cell table:number-columns-repeated="6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CAMPELLUCCIO</text:p>
          </table:table-cell>
          <table:table-cell table:number-columns-repeated="6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CAVIGNANO </text:p>
          </table:table-cell>
          <table:table-cell table:number-columns-repeated="6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NIO</text:p>
          </table:table-cell>
          <table:table-cell table:number-columns-repeated="6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NZA FISSA DIMORA </text:p>
          </table:table-cell>
          <table:table-cell table:number-columns-repeated="6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IEPI</text:p>
          </table:table-cell>
          <table:table-cell table:number-columns-repeated="6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INTRIA</text:p>
          </table:table-cell>
          <table:table-cell table:number-columns-repeated="6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PADA</text:p>
          </table:table-cell>
          <table:table-cell table:number-columns-repeated="6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SPADA</text:p>
          </table:table-cell>
          <table:table-cell table:number-columns-repeated="6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STABILIMENTO </text:p>
          </table:table-cell>
          <table:table-cell table:number-columns-repeated="6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STAZIONE </text:p>
          </table:table-cell>
          <table:table-cell table:number-columns-repeated="6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STAZIONE S.CASSIANO</text:p>
          </table:table-cell>
          <table:table-cell table:number-columns-repeated="6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AZIONE S.MARTINO </text:p>
          </table:table-cell>
          <table:table-cell table:number-columns-repeated="6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RADA </text:p>
          </table:table-cell>
          <table:table-cell table:number-columns-repeated="6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RADA CASALE</text:p>
          </table:table-cell>
          <table:table-cell table:number-columns-repeated="6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TRADELLO</text:p>
          </table:table-cell>
          <table:table-cell table:number-columns-repeated="6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UFFRAGIO</text:p>
          </table:table-cell>
          <table:table-cell table:number-columns-repeated="6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TEATRO </text:p>
          </table:table-cell>
          <table:table-cell table:number-columns-repeated="6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EBANO </text:p>
          </table:table-cell>
          <table:table-cell table:number-columns-repeated="6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</text:p>
          </table:table-cell>
          <table:table-cell table:number-columns-repeated="6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 DEL MARINO </text:p>
          </table:table-cell>
          <table:table-cell table:number-columns-repeated="6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 OROLOGIO </text:p>
          </table:table-cell>
          <table:table-cell table:number-columns-repeated="6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TTA </text:p>
          </table:table-cell>
          <table:table-cell table:number-columns-repeated="6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TTA FOGNANO </text:p>
          </table:table-cell>
          <table:table-cell table:number-columns-repeated="6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I MIRONI </text:p>
          </table:table-cell>
          <table:table-cell table:number-columns-repeated="6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EBBO ZATTAGLIA </text:p>
          </table:table-cell>
          <table:table-cell table:number-columns-repeated="6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ENTO </text:p>
          </table:table-cell>
          <table:table-cell table:number-columns-repeated="6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IESTE</text:p>
          </table:table-cell>
          <table:table-cell table:number-columns-repeated="6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URA </text:p>
          </table:table-cell>
          <table:table-cell table:number-columns-repeated="6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URATI </text:p>
          </table:table-cell>
          <table:table-cell table:number-columns-repeated="6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GONIA </text:p>
          </table:table-cell>
          <table:table-cell table:number-columns-repeated="6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RBIANO</text:p>
          </table:table-cell>
          <table:table-cell table:number-columns-repeated="6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CASALE</text:p>
          </table:table-cell>
          <table:table-cell table:number-columns-repeated="6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LETTA </text:p>
          </table:table-cell>
          <table:table-cell table:number-columns-repeated="6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LONI</text:p>
          </table:table-cell>
          <table:table-cell table:number-columns-repeated="6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NERA</text:p>
          </table:table-cell>
          <table:table-cell table:number-columns-repeated="6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ALPIANA </text:p>
          </table:table-cell>
          <table:table-cell table:number-columns-repeated="6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ESPIGNANO </text:p>
          </table:table-cell>
          <table:table-cell table:number-columns-repeated="6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ILLANOVA</text:p>
          </table:table-cell>
          <table:table-cell table:number-columns-repeated="6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IAZZETTA</text:p>
          </table:table-cell>
          <table:table-cell office:value-type="string" calcext:value-type="string">
            <text:p>VLADIMIRO FABBRI </text:p>
          </table:table-cell>
          <table:table-cell table:number-columns-repeated="6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VOLTARINA</text:p>
          </table:table-cell>
          <table:table-cell table:number-columns-repeated="6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VOLTONE</text:p>
          </table:table-cell>
          <table:table-cell table:number-columns-repeated="6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XIV MAGGIO</text:p>
          </table:table-cell>
          <table:table-cell table:number-columns-repeated="6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XV APRILE </text:p>
          </table:table-cell>
          <table:table-cell table:number-columns-repeated="6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TTAGLIA</text:p>
          </table:table-cell>
          <table:table-cell table:number-columns-repeated="61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OLLE</text:p>
          </table:table-cell>
          <table:table-cell table:number-columns-repeated="6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ARGO</text:p>
          </table:table-cell>
          <table:table-cell office:value-type="string" calcext:value-type="string">
            <text:p>ZWINGENBERG</text:p>
          </table:table-cell>
          <table:table-cell table:number-columns-repeated="61"/>
        </table:table-row>
        <table:table-row table:style-name="ro1" table:number-rows-repeated="10483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0:09:51.4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E" style:display-name="PageStyle_V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21-01-12T14:18:56</meta:creation-date>
    <dc:date>2021-02-12T10:10:20.490000000</dc:date>
    <meta:generator>LibreOffice/6.4.7.2$Windows_X86_64 LibreOffice_project/639b8ac485750d5696d7590a72ef1b496725cfb5</meta:generator>
    <meta:editing-duration>PT1M16S</meta:editing-duration>
    <meta:editing-cycles>2</meta:editing-cycles>
    <meta:document-statistic meta:table-count="1" meta:cell-count="7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