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VIE">
      <style:table-properties table:display="true" style:writing-mode="lr-tb"/>
    </style:style>
    <style:style style:name="ce1" style:family="table-cell" style:parent-style-name="Default" style:data-style-name="N109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header-rows>
          <table:table-row table:style-name="ro1">
            <table:table-cell office:value-type="string" calcext:value-type="string">
              <text:p>CodiceVia </text:p>
            </table:table-cell>
            <table:table-cell office:value-type="string" calcext:value-type="string">
              <text:p>SpecieArea</text:p>
            </table:table-cell>
            <table:table-cell office:value-type="string" calcext:value-type="string">
              <text:p>Toponimo</text:p>
            </table:table-cell>
            <table:table-cell table:number-columns-repeated="1021"/>
          </table:table-row>
        </table:table-header-rows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IAZZA </text:p>
          </table:table-cell>
          <table:table-cell table:style-name="ce1" office:value-type="string" calcext:value-type="string">
            <text:p>2 AGOSTO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IAZZA </text:p>
          </table:table-cell>
          <table:table-cell table:style-name="ce1" office:value-type="string" calcext:value-type="string">
            <text:p>2 GIUGNO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CHILLE GRANDI 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DELMO BALLARDINI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GOSTINO GARAVINI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BERAZZO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CIDE DE GASPERI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LDO MORO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MABILIA CAMBIUCCI 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MOS BARGERO 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DAL PRATO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DONATI 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GRAMSCI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NTONIO VALDRE'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ARMANDO BORGHI 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ARNALDO CAVALLAZZI 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IGNANO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ARROSCHE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NIGNO ZACCAGNINI 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ESSARIONE GAMBARELLI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NCANIGO 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IASOTTA DE CANE 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CCACCIO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LOGNA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ORELLO</text:p>
          </table:table-cell>
          <table:table-cell table:number-columns-repeated="1021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BORGHI 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BUDINI 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BURANO 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DUTI DI CEFALONIA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LAMELLO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TRADA </text:p>
          </table:table-cell>
          <table:table-cell office:value-type="string" calcext:value-type="string">
            <text:p>CAMERINI 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E 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NALVECCHIO 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CAPPUCCINI 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RLO FORNASARI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ANOLA 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OLANA 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ONE 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ASTEL BOLOGNESE </text:p>
          </table:table-cell>
          <table:table-cell table:number-columns-repeated="1021"/>
        </table:table-row>
        <table:table-row table:style-name="ro1">
          <table:table-cell office:value-type="float" office:value="1408" calcext:value-type="float">
            <text:p>1408</text:p>
          </table:table-cell>
          <table:table-cell/>
          <table:table-cell office:value-type="string" calcext:value-type="string">
            <text:p>CASTEL BOLOGNES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ENISA </text:p>
          </table:table-cell>
          <table:table-cell table:number-columns-repeated="1021"/>
        </table:table-row>
        <table:table-row table:style-name="ro1">
          <table:table-cell office:value-type="float" office:value="1407" calcext:value-type="float">
            <text:p>1407</text:p>
          </table:table-cell>
          <table:table-cell/>
          <table:table-cell office:value-type="string" calcext:value-type="string">
            <text:p>CHIESA EX CONVENTO CAPPUCCINI 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CIMITERO 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NTESSA 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CORNACCHIA 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I MILLE</text:p>
          </table:table-cell>
          <table:table-cell table:number-columns-repeated="1021"/>
        </table:table-row>
        <table:table-row table:style-name="ro1"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DEL CIMITERO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 DONATORE 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'ARTIGIANATO 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'INDUSTRIA 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DELLA REPUBBLICA 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ELLA RESISTENZA 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MENICO AMONIO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DOMENICO DE GIOVANNI 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MENICO PARINI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DON CARLO CAVINA 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 INTERNA 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 LEVANTE 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MILIA PONENTE 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NRICO BERLINGUER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ENRICO DE NICOLA 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NTINA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AROSI 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ILIPPO TURATI 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FIRENZ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NCESCO CONTOLI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NCESCO MARZARI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NCESCO ROSSI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NCESCO SANGIORGI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NCESCO SAVERIO CAMERINI 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FRANCESCO SERANTINI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FRATELLI CAIROLI 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TELLI MORELLI 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TELLI ROSSELLI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FRATELLI SCARDOVI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BRIELE TASSINARI 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ASPARE COSTA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HINOTTA 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ACOMO MATTEOTTI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NNASI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SUE' CARDUCCI 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AMENDOLA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ANTONIO ANTOLINI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BAGNARESI 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BATTISTA GOTTARELLI 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GIOVANNI BERNARDI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CAPRA 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DAMASCENO BRAGALDI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EMILIANI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GIOVANNI PASCOLI 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PIANCASTELLI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 XXIII 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OVANNINA 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DI VITTORIO 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GIUSEPPE GARIBALDI 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GUIDI 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MASSARENTI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IUSEPPE MAZZINI 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OFFREDO MAMELI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RADASSO 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GUGLIELMO MARCONI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 MAGGIO 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GNOTA DIMORA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IV NOVEMBRE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JOHN KENNEDY 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AZZARINI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GHESE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LUIGI EINAUDI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ESTRI DEL LAVORO 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MANFREDO FANTI 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ELLO MAZZOLANI 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CHESINA 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N LUTHER KING 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I FELISIO 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TIRI DI MARZABOTTO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SIGNOR FRANCESCO LIVERANI 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NTEBRULLO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RANDINA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ORINI 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ATALE RONDANINI 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NICOLA DA CASTELBOLOGNES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INO BIXIO 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NULLO BALDINI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GLIACCINA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LANTIERI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LMIRO TOGLIATTI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NAZZA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AOLINE LESINA 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RINO MOSCHETTI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TRO BORGHESI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ETRO NENNI 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IGNATTINA 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OZZE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PROSCIUTTA 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AVENNA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SIDENTI ALL'ESTERO 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EZZA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NFOSCO 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FANTINA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RIO SANGUINARIO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ROMA 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TRADA </text:p>
          </table:table-cell>
          <table:table-cell office:value-type="string" calcext:value-type="string">
            <text:p>ROSSI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LVADOR ALLENDE 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COLO </text:p>
          </table:table-cell>
          <table:table-cell office:value-type="string" calcext:value-type="string">
            <text:p>SAN PETRONIO 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DRO PERTINI 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'ILARIO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ANTA CROCE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RRA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ERRAGLIO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SIGLA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IAZZA </text:p>
          </table:table-cell>
          <table:table-cell office:value-type="string" calcext:value-type="string">
            <text:p>SILVESTRO CAMERINI 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SIMONE MARIA POGGI 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STAZIONE 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MMASO BIANCINI 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MMASO GAMBERINI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ORRETTA 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ENTO 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RIESTE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UGO SILVESTRINI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IAZZALE </text:p>
          </table:table-cell>
          <table:table-cell office:value-type="string" calcext:value-type="string">
            <text:p>UMBERTO BRUNELLI 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IALE</text:p>
          </table:table-cell>
          <table:table-cell office:value-type="string" calcext:value-type="string">
            <text:p>UMBERTO I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XII APRILE 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XXV APRILE 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NELLI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ARA 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ZIRONA </text:p>
          </table:table-cell>
          <table:table-cell table:number-columns-repeated="1021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IE" style:display-name="PageStyle_V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21-01-12T14:21:31</meta:creation-date>
    <dc:date>2021-02-12T10:11:11.825000000</dc:date>
    <meta:generator>LibreOffice/6.4.7.2$Windows_X86_64 LibreOffice_project/639b8ac485750d5696d7590a72ef1b496725cfb5</meta:generator>
    <meta:editing-duration>PT42S</meta:editing-duration>
    <meta:editing-cycles>1</meta:editing-cycles>
    <meta:document-statistic meta:table-count="1" meta:cell-count="4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