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97cm"/>
    </style:style>
    <style:style style:name="co2" style:family="table-column">
      <style:table-column-properties fo:break-before="auto" style:column-width="2.104cm"/>
    </style:style>
    <style:style style:name="co3" style:family="table-column">
      <style:table-column-properties fo:break-before="auto" style:column-width="5.237cm"/>
    </style:style>
    <style:style style:name="co4" style:family="table-column">
      <style:table-column-properties fo:break-before="auto" style:column-width="1.7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VIE">
      <style:table-properties table:display="true" style:writing-mode="lr-tb"/>
    </style:style>
    <style:style style:name="ce1" style:family="table-cell" style:parent-style-name="Default" style:data-style-name="N109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VI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header-rows>
          <table:table-row table:style-name="ro1">
            <table:table-cell office:value-type="string" calcext:value-type="string">
              <text:p>CodiceVia </text:p>
            </table:table-cell>
            <table:table-cell office:value-type="string" calcext:value-type="string">
              <text:p>SpecieArea</text:p>
            </table:table-cell>
            <table:table-cell office:value-type="string" calcext:value-type="string">
              <text:p>Toponimo</text:p>
            </table:table-cell>
            <table:table-cell table:number-columns-repeated="1021"/>
          </table:table-row>
        </table:table-header-rows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VIA</text:p>
          </table:table-cell>
          <table:table-cell table:style-name="ce1" office:value-type="string" calcext:value-type="string">
            <text:p>2 GIUGNO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ALESSANDRO CENNI 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PIAZZA </text:p>
          </table:table-cell>
          <table:table-cell office:value-type="string" calcext:value-type="string">
            <text:p>ALFREDO ORIANI </text:p>
          </table:table-cell>
          <table:table-cell table:number-columns-repeated="1021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AMILCARE MATTIOLI</text:p>
          </table:table-cell>
          <table:table-cell table:number-columns-repeated="102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ANTONIO GRAMSCI</text:p>
          </table:table-cell>
          <table:table-cell table:number-columns-repeated="1021"/>
        </table:table-row>
        <table:table-row table:style-name="ro1">
          <table:table-cell office:value-type="float" office:value="2642" calcext:value-type="float">
            <text:p>2642</text:p>
          </table:table-cell>
          <table:table-cell/>
          <table:table-cell office:value-type="string" calcext:value-type="string">
            <text:p>AREA SCONOSCIUTA</text:p>
          </table:table-cell>
          <table:table-cell table:number-columns-repeated="1021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BANZUOLE </text:p>
          </table:table-cell>
          <table:table-cell table:number-columns-repeated="102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BARTOLI</text:p>
          </table:table-cell>
          <table:table-cell table:number-columns-repeated="1021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BELFIORE </text:p>
          </table:table-cell>
          <table:table-cell table:number-columns-repeated="1021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BELVEDERE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BENIGNO ZACCAGNINI </text:p>
          </table:table-cell>
          <table:table-cell table:number-columns-repeated="1021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BRAIOLE</text:p>
          </table:table-cell>
          <table:table-cell table:number-columns-repeated="1021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BRETA</text:p>
          </table:table-cell>
          <table:table-cell table:number-columns-repeated="1021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CAMPALMONTE</text:p>
          </table:table-cell>
          <table:table-cell table:number-columns-repeated="1021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CAMPOLORO</text:p>
          </table:table-cell>
          <table:table-cell table:number-columns-repeated="1021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CANTONE</text:p>
          </table:table-cell>
          <table:table-cell table:number-columns-repeated="1021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CAPANNE</text:p>
          </table:table-cell>
          <table:table-cell table:number-columns-repeated="1021"/>
        </table:table-row>
        <table:table-row table:style-name="ro1">
          <table:table-cell office:value-type="float" office:value="2724" calcext:value-type="float">
            <text:p>2724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CARD.SOGLIA</text:p>
          </table:table-cell>
          <table:table-cell table:number-columns-repeated="1021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CARDELLO </text:p>
          </table:table-cell>
          <table:table-cell table:number-columns-repeated="102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CARDINAL GIOVANNI SOGLIA </text:p>
          </table:table-cell>
          <table:table-cell table:number-columns-repeated="1021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CASALE </text:p>
          </table:table-cell>
          <table:table-cell table:number-columns-repeated="1021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CERRO</text:p>
          </table:table-cell>
          <table:table-cell table:number-columns-repeated="1021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CHIESUOLA</text:p>
          </table:table-cell>
          <table:table-cell table:number-columns-repeated="1021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COLOMBARINA</text:p>
          </table:table-cell>
          <table:table-cell table:number-columns-repeated="1021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CORTINE</text:p>
          </table:table-cell>
          <table:table-cell table:number-columns-repeated="1021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COZZO</text:p>
          </table:table-cell>
          <table:table-cell table:number-columns-repeated="1021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DEI FIORI</text:p>
          </table:table-cell>
          <table:table-cell table:number-columns-repeated="1021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DEI MULINI </text:p>
          </table:table-cell>
          <table:table-cell table:number-columns-repeated="1021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DEL CORSO</text:p>
          </table:table-cell>
          <table:table-cell table:number-columns-repeated="1021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DEL MELOGRANO</text:p>
          </table:table-cell>
          <table:table-cell table:number-columns-repeated="1021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DEL MONTE</text:p>
          </table:table-cell>
          <table:table-cell table:number-columns-repeated="1021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VICOLO </text:p>
          </table:table-cell>
          <table:table-cell office:value-type="string" calcext:value-type="string">
            <text:p>DEL ROSSO</text:p>
          </table:table-cell>
          <table:table-cell table:number-columns-repeated="1021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DEL SENIO</text:p>
          </table:table-cell>
          <table:table-cell table:number-columns-repeated="1021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DELLA CESTINA</text:p>
          </table:table-cell>
          <table:table-cell table:number-columns-repeated="1021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PIAZZA </text:p>
          </table:table-cell>
          <table:table-cell office:value-type="string" calcext:value-type="string">
            <text:p>DELLA CHIESA </text:p>
          </table:table-cell>
          <table:table-cell table:number-columns-repeated="1021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DELLA PACE </text:p>
          </table:table-cell>
          <table:table-cell table:number-columns-repeated="1021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DELLA PESCHIERA</text:p>
          </table:table-cell>
          <table:table-cell table:number-columns-repeated="1021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DELLA SINTRIA</text:p>
          </table:table-cell>
          <table:table-cell table:number-columns-repeated="1021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DELLA SORGENTE 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DELLE VIGNE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VIALE</text:p>
          </table:table-cell>
          <table:table-cell office:value-type="string" calcext:value-type="string">
            <text:p>DOMENICO NERI</text:p>
          </table:table-cell>
          <table:table-cell table:number-columns-repeated="1021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DON LORENZO MILANI </text:p>
          </table:table-cell>
          <table:table-cell table:number-columns-repeated="1021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PIAZZA </text:p>
          </table:table-cell>
          <table:table-cell office:value-type="string" calcext:value-type="string">
            <text:p>DONATORI DEL SANGUE</text:p>
          </table:table-cell>
          <table:table-cell table:number-columns-repeated="1021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FABBRICA </text:p>
          </table:table-cell>
          <table:table-cell table:number-columns-repeated="1021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FILIPPO PIRAZZOLI</text:p>
          </table:table-cell>
          <table:table-cell table:number-columns-repeated="1021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FIOREDOLA</text:p>
          </table:table-cell>
          <table:table-cell table:number-columns-repeated="1021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FONDAZZA </text:p>
          </table:table-cell>
          <table:table-cell table:number-columns-repeated="1021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FURMA</text:p>
          </table:table-cell>
          <table:table-cell table:number-columns-repeated="1021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GIACOMO MATTEOTTI</text:p>
          </table:table-cell>
          <table:table-cell table:number-columns-repeated="1021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GIOVANNI LAHARNAR</text:p>
          </table:table-cell>
          <table:table-cell table:number-columns-repeated="1021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GIUSEPPE CENNI </text:p>
          </table:table-cell>
          <table:table-cell table:number-columns-repeated="1021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LARGO</text:p>
          </table:table-cell>
          <table:table-cell office:value-type="string" calcext:value-type="string">
            <text:p>GIUSEPPE NEMBRINI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GUGLIELMO MARCONI</text:p>
          </table:table-cell>
          <table:table-cell table:number-columns-repeated="1021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I MAGGIO </text:p>
          </table:table-cell>
          <table:table-cell table:number-columns-repeated="1021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IV NOVEMBRE</text:p>
          </table:table-cell>
          <table:table-cell table:number-columns-repeated="1021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LAMA 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PIAZZA </text:p>
          </table:table-cell>
          <table:table-cell office:value-type="string" calcext:value-type="string">
            <text:p>LUIGI SASDELLI </text:p>
          </table:table-cell>
          <table:table-cell table:number-columns-repeated="1021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MACELLO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MELETO </text:p>
          </table:table-cell>
          <table:table-cell table:number-columns-repeated="102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MONSIGNOR ANGELO POLI</text:p>
          </table:table-cell>
          <table:table-cell table:number-columns-repeated="1021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MONTE BATTAGLIA</text:p>
          </table:table-cell>
          <table:table-cell table:number-columns-repeated="1021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MONTE FORTINO</text:p>
          </table:table-cell>
          <table:table-cell table:number-columns-repeated="1021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OLIVELLI </text:p>
          </table:table-cell>
          <table:table-cell table:number-columns-repeated="1021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ORIANDOLI</text:p>
          </table:table-cell>
          <table:table-cell table:number-columns-repeated="1021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PAOLO VOLTA</text:p>
          </table:table-cell>
          <table:table-cell table:number-columns-repeated="1021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PIRAMIDE </text:p>
          </table:table-cell>
          <table:table-cell table:number-columns-repeated="1021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PROVINCIALE</text:p>
          </table:table-cell>
          <table:table-cell table:number-columns-repeated="1021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PRUSSIANA</text:p>
          </table:table-cell>
          <table:table-cell table:number-columns-repeated="1021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RENZUNO</text:p>
          </table:table-cell>
          <table:table-cell table:number-columns-repeated="1021"/>
        </table:table-row>
        <table:table-row table:style-name="ro1">
          <table:table-cell office:value-type="float" office:value="2656" calcext:value-type="float">
            <text:p>2656</text:p>
          </table:table-cell>
          <table:table-cell/>
          <table:table-cell office:value-type="string" calcext:value-type="string">
            <text:p>RESIDENTE ALL'ESTERO</text:p>
          </table:table-cell>
          <table:table-cell table:number-columns-repeated="1021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VIALE</text:p>
          </table:table-cell>
          <table:table-cell office:value-type="string" calcext:value-type="string">
            <text:p>RIMEMBRANZA</text:p>
          </table:table-cell>
          <table:table-cell table:number-columns-repeated="1021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VICOLO </text:p>
          </table:table-cell>
          <table:table-cell office:value-type="string" calcext:value-type="string">
            <text:p>RIMESSE</text:p>
          </table:table-cell>
          <table:table-cell table:number-columns-repeated="1021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RIO DELLA NAVE 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ROMA </text:p>
          </table:table-cell>
          <table:table-cell table:number-columns-repeated="1021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ROMAGNA</text:p>
          </table:table-cell>
          <table:table-cell table:number-columns-repeated="1021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ROMITORIO</text:p>
          </table:table-cell>
          <table:table-cell table:number-columns-repeated="1021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SAN LORENZO</text:p>
          </table:table-cell>
          <table:table-cell table:number-columns-repeated="1021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SAN RUFILLO</text:p>
          </table:table-cell>
          <table:table-cell table:number-columns-repeated="1021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SANTA MARTINA</text:p>
          </table:table-cell>
          <table:table-cell table:number-columns-repeated="1021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SETTEFONTI </text:p>
          </table:table-cell>
          <table:table-cell table:number-columns-repeated="1021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SFIROLO</text:p>
          </table:table-cell>
          <table:table-cell table:number-columns-repeated="1021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SOMMORIO </text:p>
          </table:table-cell>
          <table:table-cell table:number-columns-repeated="1021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STAZIONE </text:p>
          </table:table-cell>
          <table:table-cell table:number-columns-repeated="1021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STORTA </text:p>
          </table:table-cell>
          <table:table-cell table:number-columns-repeated="102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TORRE</text:p>
          </table:table-cell>
          <table:table-cell table:number-columns-repeated="1021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VALDRIO</text:p>
          </table:table-cell>
          <table:table-cell table:number-columns-repeated="1021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XXIV MAGGIO</text:p>
          </table:table-cell>
          <table:table-cell table:number-columns-repeated="1021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XXV APRILE </text:p>
          </table:table-cell>
          <table:table-cell table:number-columns-repeated="1021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ZATTAGLIA</text:p>
          </table:table-cell>
          <table:table-cell table:number-columns-repeated="1021"/>
        </table:table-row>
        <table:table-row table:style-name="ro1" table:number-rows-repeated="104848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4472c4" style:border-line-width-bottom="0.018cm 0.026cm 0.018c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2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VIE" style:display-name="PageStyle_VI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imonetta Torroni</meta:initial-creator>
    <meta:creation-date>2021-01-12T14:20:03</meta:creation-date>
    <dc:date>2021-02-12T10:09:33.474000000</dc:date>
    <meta:generator>LibreOffice/6.4.7.2$Windows_X86_64 LibreOffice_project/639b8ac485750d5696d7590a72ef1b496725cfb5</meta:generator>
    <meta:editing-duration>PT1M27S</meta:editing-duration>
    <meta:editing-cycles>1</meta:editing-cycles>
    <meta:document-statistic meta:table-count="1" meta:cell-count="26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