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6.70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UNO_5f_277">
      <style:table-properties table:display="true" style:writing-mode="lr-tb"/>
    </style:style>
    <style:style style:name="ce1" style:family="table-cell" style:parent-style-name="Default" style:data-style-name="N10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O_27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header-rows>
          <table:table-row table:style-name="ro1">
            <table:table-cell office:value-type="string" calcext:value-type="string">
              <text:p>CodiceVia </text:p>
            </table:table-cell>
            <table:table-cell office:value-type="string" calcext:value-type="string">
              <text:p>SpecieArea</text:p>
            </table:table-cell>
            <table:table-cell office:value-type="string" calcext:value-type="string">
              <text:p>Toponimo</text:p>
            </table:table-cell>
            <table:table-cell table:number-columns-repeated="1021"/>
          </table:table-row>
        </table:table-header-rows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RSO</text:p>
          </table:table-cell>
          <table:table-cell office:value-type="string" calcext:value-type="string">
            <text:p>GIACOMO MATTEOTTI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EZIO VANONI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FRATELLI VILLA 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GIOVANNI NARDI 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ZONA </text:p>
          </table:table-cell>
          <table:table-cell office:value-type="string" calcext:value-type="string">
            <text:p>Lottizzazione Via Fantaguzzi 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IVO MAZZANTI 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GUGLIELMO MARCONI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CATERINA SFORZA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GIOVANNI DA RIOLO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LEONIDA COSTA</text:p>
          </table:table-cell>
          <table:table-cell table:number-columns-repeated="1021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IA</text:p>
          </table:table-cell>
          <table:table-cell table:style-name="ce1" office:value-type="string" calcext:value-type="string">
            <text:p>11 APRILE 1945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BBAZIA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CHILLE GRANDI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CIDE DE GASPERI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DO MORO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ESSANDRO MANZONI 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FREDO CAVINA 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FREDO ORIANI 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GELO MORINI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SELMO MARABINI 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SELMO MONGARDI 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ANGIOLI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CANOVA 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GRAMSCI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ZANNONI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PPIO TODINI 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BUSTEDO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SELLE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CCADELLO 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LVEDERE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NIGNO ZACCAGNINI 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NVENUTA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LOG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SCHE 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RET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RUNO BUOZZI 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DUTI DI CRIVELLARI 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DUTI DI TORRANELLO 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IDELLO 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OLASSO 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ALE 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DELLO 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ONE 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LO 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TILIANE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LESTE SAMORE'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SARE BATTISTI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SARE E FRANCESCO BAGNARESI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HERUBINO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DRIGNANO 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LLINA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LLINACCIA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NCORDIA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STA VECCHIA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UFFIANO 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ANTE ALIGHIERI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GLI ALPINI 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I FIORI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BORGO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CASA COMUNALE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LIBERAZIONE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PACE 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INO CAMPANA 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 GIOVANNI COSTA 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 GIOVANNI MINZONI 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 LORENZO MILANI 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 LUIGI STURZO 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NRICO BERLINGUER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NRICO DE NICOLA 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NRICO FERMI 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NRICO MATTEI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RMENEGILDO COSTA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RMETE VALLI 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UGENIO CURIEL 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GGIA 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RLOTTA 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LIPPO TURATI 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RENZE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UME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NTANA VEZZOLA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RNACE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NCESCO MONTEVECCHI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NCESCO ZANOTTI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TELLI BANDIERA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TELLI CERVI 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TELLI ROSSELLI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IULI 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LLISTERNA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STONE BULDRINI 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STONE GIACOMINI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HEZZO 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ACOMO LEOPARDI 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SUE' CARDUCCI 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 BATTISTA CODRONCHI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A ALVISI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AMENDOLA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BUBANI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GRONCHI 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PASCOLI 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VITA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LIO PASTORE 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LIO SCALINI 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DI VITTORIO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DONATI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FOSCHI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GARIBALDI 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MASSARENTI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SARAGAT 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TONIOLO 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VERDI 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RANAROLO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ALDO 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GLIELMO OBERDAN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IDO MIGLIOLI 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ISOLA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JOHN FITZGERALD KENNEDY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DERCHIO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ME 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EONILDE IOTTI 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IMISANO 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OTT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IGI ANGELI 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IGI EINAUDI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IGI LOLLI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IGI ZAULI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CERATO 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OTTA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RI DELLE FOSSE ARDEATINE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RI DI CEFALONIA 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RI DI MARZABOTTO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ZZOLANO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IOLA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LINO MASCHI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LINO NUOVO 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GARDINA 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SIGNOR GIOVANNI DALMONTE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SIGNOR VINCENZO TARLOMBANI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GHEBBIO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ICOLA TABANELLI 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ULLO BALDINI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TO GUADAGNINA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SPEDALE 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SSANO 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LAZZINO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LMIRO TOGLIATTI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PA GIOVANNI VENTITREESIMO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ERO GOBETTI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ETRO NENNI 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LASTRINO 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GGIOLINO 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SSESSIONE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ATO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QUATTRO NOVEMBRE 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FFAELE CADORNA 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GGIO 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ZZOLO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PUBBLICA DELLA VAL D'OSSOLA</text:p>
          </table:table-cell>
          <table:table-cell table:number-columns-repeated="1021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SIDENTE ESTERO 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LONE 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BASINO 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CUGNO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DOCCIA 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FERRATO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FONTANETA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RAGGIO 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RONCHI 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VECCHIO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PA 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SORGIMENTO 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DOLFO MORANDI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MOLO MENZOLINI 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SINA TACCONI 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BBIONI 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VADOR ALLENDE 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VARELLE 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VO D'ACQUISTO 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PIETRO IN SALA 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SSO LETROSO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BASTIANO BERTOZZI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NIO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RGIO RAGAZZINI 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RRAVALLE 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IEPE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IEPE SASSO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ILVIO PELLICO 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ORTA 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UOR LUCIA NOIRET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ERME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ERZO GARAVINI 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MBE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RINZANO 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ULLO MASI 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GO FOSCOLO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ALLE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NTI SETTEMBRE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NTICINQUE APRILE 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RULETTA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LLA SCHIAVIO 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NCENZO FANTAGUZZI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NCENZO LIVERANI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INZALINA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DEI PINI 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GIUSEPPE MAZZINI 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RIMEMBRANZE</text:p>
          </table:table-cell>
          <table:table-cell table:number-columns-repeated="1021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NO_5f_277" style:display-name="PageStyle_UNO_2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21-01-12T14:22:31</meta:creation-date>
    <dc:date>2021-02-12T10:13:10.923000000</dc:date>
    <meta:generator>LibreOffice/6.4.7.2$Windows_X86_64 LibreOffice_project/639b8ac485750d5696d7590a72ef1b496725cfb5</meta:generator>
    <meta:editing-duration>PT1M41S</meta:editing-duration>
    <meta:editing-cycles>1</meta:editing-cycles>
    <meta:document-statistic meta:table-count="1" meta:cell-count="6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