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2" style:parent-style-name="Standard" style:family="paragraph">
      <style:text-properties style:font-name="Verdana" fo:font-size="10.5pt" style:font-size-asian="10.5pt" style:font-size-complex="10.5pt"/>
    </style:style>
    <style:style style:name="P3" style:parent-style-name="Standard" style:family="paragraph">
      <style:paragraph-properties fo:text-align="center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text-properties style:font-name="Verdana" fo:font-size="10.5pt" style:font-size-asian="10.5pt" style:font-size-complex="10.5pt"/>
    </style:style>
    <style:style style:name="P5" style:parent-style-name="Standard" style:family="paragraph">
      <style:paragraph-properties fo:text-align="justify"/>
    </style:style>
    <style:style style:name="T6" style:parent-style-name="Car.predefinitoparagrafo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T7" style:parent-style-name="Car.predefinitoparagrafo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T8" style:parent-style-name="Car.predefinitoparagrafo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T9" style:parent-style-name="Car.predefinitoparagrafo" style:family="text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T10" style:parent-style-name="Car.predefinitoparagrafo" style:family="text">
      <style:text-properties style:font-name="Verdana" fo:font-size="10.5pt" style:font-size-asian="10.5pt" style:font-size-complex="10.5pt"/>
    </style:style>
    <style:style style:name="P11" style:parent-style-name="Standard" style:family="paragraph">
      <style:text-properties style:font-name="Verdana" fo:font-size="10.5pt" style:font-size-asian="10.5pt" style:font-size-complex="10.5pt"/>
    </style:style>
    <style:style style:name="P12" style:parent-style-name="Standard" style:family="paragraph">
      <style:paragraph-properties fo:text-align="justify"/>
    </style:style>
    <style:style style:name="T13" style:parent-style-name="Car.predefinitoparagrafo" style:family="text">
      <style:text-properties style:font-name="Verdana" fo:font-size="10.5pt" style:font-size-asian="10.5pt" style:font-size-complex="10.5pt"/>
    </style:style>
    <style:style style:name="T14" style:parent-style-name="Car.predefinitoparagrafo" style:family="text">
      <style:text-properties style:font-name="Verdana" fo:font-size="10.5pt" style:font-size-asian="10.5pt" style:font-size-complex="10.5pt"/>
    </style:style>
    <style:style style:name="T15" style:parent-style-name="Car.predefinitoparagrafo" style:family="text">
      <style:text-properties style:font-name="Verdana" fo:font-size="10.5pt" style:font-size-asian="10.5pt" style:font-size-complex="10.5pt"/>
    </style:style>
    <style:style style:name="T16" style:parent-style-name="Car.predefinitoparagrafo" style:family="text">
      <style:text-properties style:font-name="Verdana" fo:font-size="10.5pt" style:font-size-asian="10.5pt" style:font-size-complex="10.5pt"/>
    </style:style>
    <style:style style:name="P17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18" style:parent-style-name="Standard" style:family="paragraph">
      <style:paragraph-properties fo:text-align="center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19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style:font-name="Verdana" fo:font-size="10.5pt" style:font-size-asian="10.5pt" style:font-size-complex="10.5pt"/>
    </style:style>
    <style:style style:name="T22" style:parent-style-name="Car.predefinitoparagrafo" style:family="text">
      <style:text-properties style:font-name="Verdana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24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25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26" style:parent-style-name="Standard" style:family="paragraph">
      <style:paragraph-properties fo:text-align="justify" fo:margin-left="0.1576in">
        <style:tab-stops/>
      </style:paragraph-properties>
      <style:text-properties style:font-name="Verdana" fo:font-size="10.5pt" style:font-size-asian="10.5pt" style:font-size-complex="10.5pt"/>
    </style:style>
    <style:style style:name="P27" style:parent-style-name="Standard" style:family="paragraph">
      <style:paragraph-properties fo:text-align="justify" fo:margin-left="0.1576in">
        <style:tab-stops/>
      </style:paragraph-properties>
      <style:text-properties style:font-name="Verdana" fo:font-size="10.5pt" style:font-size-asian="10.5pt" style:font-size-complex="10.5pt"/>
    </style:style>
    <style:style style:name="P28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29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30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style:font-name="Verdana" fo:font-size="10.5pt" style:font-size-asian="10.5pt" style:font-size-complex="10.5pt"/>
    </style:style>
    <style:style style:name="T33" style:parent-style-name="Car.predefinitoparagrafo" style:family="text">
      <style:text-properties style:font-name="Verdana" fo:font-size="10.5pt" style:font-size-asian="10.5pt" style:font-size-complex="10.5pt"/>
    </style:style>
    <style:style style:name="T34" style:parent-style-name="Car.predefinitoparagrafo" style:family="text">
      <style:text-properties style:font-name="Verdana" fo:font-size="10.5pt" style:font-size-asian="10.5pt" style:font-size-complex="10.5pt"/>
    </style:style>
    <style:style style:name="T35" style:parent-style-name="Car.predefinitoparagrafo" style:family="text">
      <style:text-properties style:font-name="Verdana" fo:font-size="10.5pt" style:font-size-asian="10.5pt" style:font-size-complex="10.5pt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style:font-name="Verdana" fo:font-size="10.5pt" style:font-size-asian="10.5pt" style:font-size-complex="10.5pt"/>
    </style:style>
    <style:style style:name="T38" style:parent-style-name="Car.predefinitoparagrafo" style:family="text">
      <style:text-properties style:font-name="Verdana" fo:font-size="10.5pt" style:font-size-asian="10.5pt" style:font-size-complex="10.5pt"/>
    </style:style>
    <style:style style:name="T39" style:parent-style-name="Car.predefinitoparagrafo" style:family="text">
      <style:text-properties style:font-name="Verdana" fo:font-size="10.5pt" style:font-size-asian="10.5pt" style:font-size-complex="10.5pt"/>
    </style:style>
    <style:style style:name="P40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41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42" style:parent-style-name="Standard" style:family="paragraph">
      <style:paragraph-properties fo:text-align="center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43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44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45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46" style:parent-style-name="Standard" style:family="paragraph">
      <style:paragraph-properties fo:text-align="center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47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style:font-name="Verdana" fo:font-size="10.5pt" style:font-size-asian="10.5pt" style:font-size-complex="10.5pt"/>
    </style:style>
    <style:style style:name="P50" style:parent-style-name="Standard" style:family="paragraph">
      <style:paragraph-properties fo:text-align="justify"/>
    </style:style>
    <style:style style:name="T51" style:parent-style-name="Car.predefinitoparagrafo" style:family="text">
      <style:text-properties style:font-name="Verdana" fo:font-size="10.5pt" style:font-size-asian="10.5pt" style:font-size-complex="10.5pt"/>
    </style:style>
    <style:style style:name="T52" style:parent-style-name="Car.predefinitoparagrafo" style:family="text">
      <style:text-properties style:font-name="Verdana" fo:font-size="10.5pt" style:font-size-asian="10.5pt" style:font-size-complex="10.5pt"/>
    </style:style>
    <style:style style:name="P53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54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55" style:parent-style-name="Standard" style:family="paragraph">
      <style:paragraph-properties fo:text-align="center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56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57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59" style:parent-style-name="Standard" style:family="paragraph">
      <style:paragraph-properties fo:text-align="justify"/>
    </style:style>
    <style:style style:name="T60" style:parent-style-name="Car.predefinitoparagrafo" style:family="text">
      <style:text-properties style:font-name="Verdana" fo:font-size="10.5pt" style:font-size-asian="10.5pt" style:font-size-complex="10.5pt"/>
    </style:style>
    <style:style style:name="P61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62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64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65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66" style:parent-style-name="Standard" style:family="paragraph">
      <style:paragraph-properties fo:text-align="justify" fo:margin-left="0.1965in">
        <style:tab-stops/>
      </style:paragraph-properties>
      <style:text-properties style:font-name="Verdana" fo:font-size="10.5pt" style:font-size-asian="10.5pt" style:font-size-complex="10.5pt"/>
    </style:style>
    <style:style style:name="P67" style:parent-style-name="Standard" style:family="paragraph">
      <style:paragraph-properties fo:text-align="justify" fo:margin-left="0.1965in">
        <style:tab-stops/>
      </style:paragraph-properties>
      <style:text-properties style:font-name="Verdana" fo:font-size="10.5pt" style:font-size-asian="10.5pt" style:font-size-complex="10.5pt"/>
    </style:style>
    <style:style style:name="P68" style:parent-style-name="Standard" style:family="paragraph">
      <style:paragraph-properties fo:text-align="justify" fo:margin-left="0.1965in">
        <style:tab-stops/>
      </style:paragraph-properties>
      <style:text-properties style:font-name="Verdana" fo:font-size="10.5pt" style:font-size-asian="10.5pt" style:font-size-complex="10.5pt"/>
    </style:style>
    <style:style style:name="P69" style:parent-style-name="Standard" style:family="paragraph">
      <style:paragraph-properties fo:text-align="justify" fo:margin-left="0.1965in">
        <style:tab-stops/>
      </style:paragraph-properties>
    </style:style>
    <style:style style:name="T70" style:parent-style-name="Car.predefinitoparagrafo" style:family="text">
      <style:text-properties style:font-name="Verdana" fo:font-size="10.5pt" style:font-size-asian="10.5pt" style:font-size-complex="10.5pt"/>
    </style:style>
    <style:style style:name="T71" style:parent-style-name="Car.predefinitoparagrafo" style:family="text">
      <style:text-properties style:font-name="Verdana" fo:font-size="10.5pt" style:font-size-asian="10.5pt" style:font-size-complex="10.5pt"/>
    </style:style>
    <style:style style:name="T72" style:parent-style-name="Car.predefinitoparagrafo" style:family="text">
      <style:text-properties style:font-name="Verdana" fo:font-size="10.5pt" style:font-size-asian="10.5pt" style:font-size-complex="10.5pt"/>
    </style:style>
    <style:style style:name="P73" style:parent-style-name="Standard" style:family="paragraph">
      <style:paragraph-properties fo:text-align="justify" fo:margin-left="0.1965in">
        <style:tab-stops/>
      </style:paragraph-properties>
      <style:text-properties style:font-name="Verdana" fo:font-size="10.5pt" style:font-size-asian="10.5pt" style:font-size-complex="10.5pt"/>
    </style:style>
    <style:style style:name="P74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75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76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77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78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80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81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82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83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85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86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87" style:parent-style-name="Standard" style:family="paragraph">
      <style:paragraph-properties fo:text-align="justify"/>
    </style:style>
    <style:style style:name="T88" style:parent-style-name="Car.predefinitoparagrafo" style:family="text">
      <style:text-properties style:font-name="Verdan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Verdan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91" style:parent-style-name="Standard" style:family="paragraph">
      <style:paragraph-properties fo:text-align="justify"/>
    </style:style>
    <style:style style:name="T92" style:parent-style-name="Car.predefinitoparagrafo" style:family="text">
      <style:text-properties style:font-name="Verdana" fo:font-size="10.5pt" style:font-size-asian="10.5pt" style:font-size-complex="10.5pt"/>
    </style:style>
    <style:style style:name="T93" style:parent-style-name="Car.predefinitoparagrafo" style:family="text">
      <style:text-properties style:font-name="Verdana" fo:font-size="10.5pt" style:font-size-asian="10.5pt" style:font-size-complex="10.5pt"/>
    </style:style>
    <style:style style:name="P94" style:parent-style-name="Standard" style:family="paragraph">
      <style:paragraph-properties fo:text-align="justify"/>
    </style:style>
    <style:style style:name="T95" style:parent-style-name="Car.predefinitoparagrafo" style:family="text">
      <style:text-properties style:font-name="Verdana" fo:font-size="10.5pt" style:font-size-asian="10.5pt" style:font-size-complex="10.5pt"/>
    </style:style>
    <style:style style:name="T96" style:parent-style-name="Car.predefinitoparagrafo" style:family="text">
      <style:text-properties style:font-name="Verdana" fo:font-size="10.5pt" style:font-size-asian="10.5pt" style:font-size-complex="10.5pt"/>
    </style:style>
    <style:style style:name="P97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98" style:parent-style-name="Standard" style:family="paragraph">
      <style:paragraph-properties fo:text-align="justify" fo:margin-left="0.1965in">
        <style:tab-stops/>
      </style:paragraph-properties>
      <style:text-properties style:font-name="Verdana" fo:font-size="10.5pt" style:font-size-asian="10.5pt" style:font-size-complex="10.5pt"/>
    </style:style>
    <style:style style:name="P99" style:parent-style-name="Standard" style:family="paragraph">
      <style:paragraph-properties fo:text-align="justify" fo:margin-left="0.1965in">
        <style:tab-stops/>
      </style:paragraph-properties>
      <style:text-properties style:font-name="Verdana" fo:font-size="10.5pt" style:font-size-asian="10.5pt" style:font-size-complex="10.5pt"/>
    </style:style>
    <style:style style:name="P100" style:parent-style-name="Standard" style:family="paragraph">
      <style:paragraph-properties fo:text-align="justify" fo:margin-left="0.1965in">
        <style:tab-stops/>
      </style:paragraph-properties>
      <style:text-properties style:font-name="Verdana" fo:font-size="10.5pt" style:font-size-asian="10.5pt" style:font-size-complex="10.5pt"/>
    </style:style>
    <style:style style:name="P101" style:parent-style-name="Standard" style:family="paragraph">
      <style:paragraph-properties fo:text-align="justify" fo:margin-left="0.1965in">
        <style:tab-stops/>
      </style:paragraph-properties>
      <style:text-properties style:font-name="Verdana" fo:font-size="10.5pt" style:font-size-asian="10.5pt" style:font-size-complex="10.5pt"/>
    </style:style>
    <style:style style:name="P102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103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104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105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106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107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109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110" style:parent-style-name="Standard" style:family="paragraph">
      <style:paragraph-properties fo:text-align="justify" fo:margin-left="0.1965in">
        <style:tab-stops/>
      </style:paragraph-properties>
      <style:text-properties style:font-name="Verdana" fo:font-size="10.5pt" style:font-size-asian="10.5pt" style:font-size-complex="10.5pt"/>
    </style:style>
    <style:style style:name="P111" style:parent-style-name="Standard" style:family="paragraph">
      <style:paragraph-properties fo:text-align="justify" fo:margin-left="0.1965in">
        <style:tab-stops/>
      </style:paragraph-properties>
      <style:text-properties style:font-name="Verdana" fo:font-size="10.5pt" style:font-size-asian="10.5pt" style:font-size-complex="10.5pt"/>
    </style:style>
    <style:style style:name="P112" style:parent-style-name="Standard" style:family="paragraph">
      <style:paragraph-properties fo:text-align="justify" fo:margin-left="0.1965in">
        <style:tab-stops/>
      </style:paragraph-properties>
      <style:text-properties style:font-name="Verdana" fo:font-size="10.5pt" style:font-size-asian="10.5pt" style:font-size-complex="10.5pt"/>
    </style:style>
    <style:style style:name="P113" style:parent-style-name="Standard" style:family="paragraph">
      <style:paragraph-properties fo:text-align="justify" fo:margin-left="0.1965in">
        <style:tab-stops/>
      </style:paragraph-properties>
      <style:text-properties style:font-name="Verdana" fo:font-size="10.5pt" style:font-size-asian="10.5pt" style:font-size-complex="10.5pt"/>
    </style:style>
    <style:style style:name="P114" style:parent-style-name="Standard" style:family="paragraph">
      <style:paragraph-properties fo:text-align="justify" fo:margin-left="0.1965in">
        <style:tab-stops/>
      </style:paragraph-properties>
      <style:text-properties style:font-name="Verdana" fo:font-size="10.5pt" style:font-size-asian="10.5pt" style:font-size-complex="10.5pt"/>
    </style:style>
    <style:style style:name="P115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116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117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118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120" style:parent-style-name="Standard" style:family="paragraph">
      <style:paragraph-properties fo:text-align="justify"/>
    </style:style>
    <style:style style:name="T121" style:parent-style-name="Car.predefinitoparagrafo" style:family="text">
      <style:text-properties style:font-name="Verdana" fo:font-size="10.5pt" style:font-size-asian="10.5pt" style:font-size-complex="10.5pt"/>
    </style:style>
    <style:style style:name="T122" style:parent-style-name="Car.predefinitoparagrafo" style:family="text">
      <style:text-properties style:font-name="Verdana" fo:font-size="10.5pt" style:font-size-asian="10.5pt" style:font-size-complex="10.5pt"/>
    </style:style>
    <style:style style:name="P123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124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126" style:parent-style-name="Standard" style:family="paragraph">
      <style:paragraph-properties fo:text-align="justify"/>
    </style:style>
    <style:style style:name="T127" style:parent-style-name="Car.predefinitoparagrafo" style:family="text">
      <style:text-properties style:font-name="Verdana" fo:font-size="10.5pt" style:font-size-asian="10.5pt" style:font-size-complex="10.5pt"/>
    </style:style>
    <style:style style:name="T128" style:parent-style-name="Car.predefinitoparagrafo" style:family="text">
      <style:text-properties style:font-name="Verdana" fo:font-size="10.5pt" style:font-size-asian="10.5pt" style:font-size-complex="10.5pt"/>
    </style:style>
    <style:style style:name="T129" style:parent-style-name="Car.predefinitoparagrafo" style:family="text">
      <style:text-properties style:font-name="Verdana" fo:font-size="10.5pt" style:font-size-asian="10.5pt" style:font-size-complex="10.5pt"/>
    </style:style>
    <style:style style:name="P130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131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132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134" style:parent-style-name="Standard" style:family="paragraph">
      <style:paragraph-properties fo:text-align="justify"/>
    </style:style>
    <style:style style:name="T135" style:parent-style-name="Car.predefinitoparagrafo" style:family="text">
      <style:text-properties style:font-name="Verdana" fo:font-size="10.5pt" style:font-size-asian="10.5pt" style:font-size-complex="10.5pt"/>
    </style:style>
    <style:style style:name="T136" style:parent-style-name="Car.predefinitoparagrafo" style:family="text">
      <style:text-properties style:font-name="Verdana" fo:font-size="10.5pt" style:font-size-asian="10.5pt" style:font-size-complex="10.5pt"/>
    </style:style>
    <style:style style:name="P137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138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140" style:parent-style-name="Standard" style:family="paragraph">
      <style:paragraph-properties fo:text-align="justify"/>
    </style:style>
    <style:style style:name="T141" style:parent-style-name="Car.predefinitoparagrafo" style:family="text">
      <style:text-properties style:font-name="Verdana" fo:font-size="10.5pt" style:font-size-asian="10.5pt" style:font-size-complex="10.5pt"/>
    </style:style>
    <style:style style:name="P142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143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145" style:parent-style-name="Standard" style:family="paragraph">
      <style:paragraph-properties fo:text-align="justify"/>
    </style:style>
    <style:style style:name="T146" style:parent-style-name="Car.predefinitoparagrafo" style:family="text">
      <style:text-properties style:font-name="Verdana" fo:font-size="10.5pt" style:font-size-asian="10.5pt" style:font-size-complex="10.5pt"/>
    </style:style>
    <style:style style:name="T147" style:parent-style-name="Car.predefinitoparagrafo" style:family="text">
      <style:text-properties style:font-name="Verdana" fo:font-size="10.5pt" style:font-size-asian="10.5pt" style:font-size-complex="10.5pt"/>
    </style:style>
    <style:style style:name="T148" style:parent-style-name="Car.predefinitoparagrafo" style:family="text">
      <style:text-properties style:font-name="Verdana" fo:font-size="10.5pt" style:font-size-asian="10.5pt" style:font-size-complex="10.5pt"/>
    </style:style>
    <style:style style:name="P149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150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151" style:parent-style-name="Standard" style:family="paragraph">
      <style:paragraph-properties fo:text-align="justify"/>
    </style:style>
    <style:style style:name="T152" style:parent-style-name="Car.predefinitoparagrafo" style:family="text">
      <style:text-properties style:font-name="Verdana" fo:font-size="10.5pt" style:font-size-asian="10.5pt" style:font-size-complex="10.5pt"/>
    </style:style>
    <style:style style:name="T153" style:parent-style-name="Car.predefinitoparagrafo" style:family="text">
      <style:text-properties style:font-name="Verdana" fo:font-size="10.5pt" style:font-size-asian="10.5pt" style:font-size-complex="10.5pt"/>
    </style:style>
    <style:style style:name="T154" style:parent-style-name="Car.predefinitoparagrafo" style:family="text">
      <style:text-properties style:font-name="Verdana" fo:font-size="10.5pt" style:font-size-asian="10.5pt" style:font-size-complex="10.5pt"/>
    </style:style>
    <style:style style:name="T155" style:parent-style-name="Car.predefinitoparagrafo" style:family="text">
      <style:text-properties style:font-name="Verdana" fo:font-size="10.5pt" style:font-size-asian="10.5pt" style:font-size-complex="10.5pt"/>
    </style:style>
    <style:style style:name="P156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Verdana" fo:font-size="10.5pt" style:font-size-asian="10.5pt" style:font-size-complex="10.5pt"/>
    </style:style>
    <style:style style:name="P157" style:parent-style-name="Standard" style:family="paragraph">
      <style:paragraph-properties fo:text-align="justify" fo:margin-left="0.2361in" fo:text-indent="-0.2361in">
        <style:tab-stops/>
      </style:paragraph-properties>
      <style:text-properties style:font-name="Verdana" fo:font-size="10.5pt" style:font-size-asian="10.5pt" style:font-size-complex="10.5pt"/>
    </style:style>
    <style:style style:name="P158" style:parent-style-name="Standard" style:family="paragraph">
      <style:paragraph-properties fo:text-align="justify" fo:margin-left="0.2361in">
        <style:tab-stops/>
      </style:paragraph-properties>
      <style:text-properties style:font-name="Verdana" fo:font-size="10.5pt" style:font-size-asian="10.5pt" style:font-size-complex="10.5pt"/>
    </style:style>
    <style:style style:name="P159" style:parent-style-name="Standard" style:family="paragraph">
      <style:paragraph-properties fo:text-align="justify" fo:margin-left="0.2361in">
        <style:tab-stops/>
      </style:paragraph-properties>
      <style:text-properties style:font-name="Verdana" fo:font-size="10.5pt" style:font-size-asian="10.5pt" style:font-size-complex="10.5pt"/>
    </style:style>
    <style:style style:name="P160" style:parent-style-name="Standard" style:family="paragraph">
      <style:paragraph-properties fo:text-align="justify" fo:margin-left="0.2361in">
        <style:tab-stops/>
      </style:paragraph-properties>
      <style:text-properties style:font-name="Verdana" fo:font-size="10.5pt" style:font-size-asian="10.5pt" style:font-size-complex="10.5pt"/>
    </style:style>
    <style:style style:name="P161" style:parent-style-name="Standard" style:family="paragraph">
      <style:paragraph-properties fo:text-align="justify" fo:margin-left="0.2361in">
        <style:tab-stops/>
      </style:paragraph-properties>
      <style:text-properties style:font-name="Verdana" fo:font-size="10.5pt" style:font-size-asian="10.5pt" style:font-size-complex="10.5pt"/>
    </style:style>
    <style:style style:name="P162" style:parent-style-name="Standard" style:family="paragraph">
      <style:paragraph-properties fo:text-align="justify" fo:margin-left="0.2361in">
        <style:tab-stops/>
      </style:paragraph-properties>
      <style:text-properties style:font-name="Verdana" fo:font-size="10.5pt" style:font-size-asian="10.5pt" style:font-size-complex="10.5pt"/>
    </style:style>
    <style:style style:name="P163" style:parent-style-name="Standard" style:family="paragraph">
      <style:paragraph-properties fo:text-align="justify" fo:margin-left="0.2361in">
        <style:tab-stops/>
      </style:paragraph-properties>
      <style:text-properties style:font-name="Verdana" fo:font-size="10.5pt" style:font-size-asian="10.5pt" style:font-size-complex="10.5pt"/>
    </style:style>
    <style:style style:name="P164" style:parent-style-name="Standard" style:family="paragraph">
      <style:paragraph-properties fo:text-align="justify" fo:margin-left="0.2361in">
        <style:tab-stops/>
      </style:paragraph-properties>
      <style:text-properties style:font-name="Verdana" fo:font-size="10.5pt" style:font-size-asian="10.5pt" style:font-size-complex="10.5pt"/>
    </style:style>
    <style:style style:name="P165" style:parent-style-name="Standard" style:family="paragraph">
      <style:paragraph-properties fo:text-align="justify"/>
    </style:style>
    <style:style style:name="T166" style:parent-style-name="Car.predefinitoparagrafo" style:family="text">
      <style:text-properties style:font-name="Verdana" fo:font-size="10.5pt" style:font-size-asian="10.5pt" style:font-size-complex="10.5pt"/>
    </style:style>
    <style:style style:name="T167" style:parent-style-name="Car.predefinitoparagrafo" style:family="text">
      <style:text-properties style:font-name="Verdana" fo:font-size="10.5pt" style:font-size-asian="10.5pt" style:font-size-complex="10.5pt"/>
    </style:style>
    <style:style style:name="P168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169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170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171" style:parent-style-name="Standard" style:family="paragraph">
      <style:paragraph-properties fo:text-align="justify"/>
    </style:style>
  </office:automatic-styles>
  <office:body>
    <office:text text:use-soft-page-breaks="true">
      <text:p text:style-name="P1">Allegato B<text:s/></text:p>
      <text:p text:style-name="P2"/>
      <text:p text:style-name="P3">UNIONE DELLA ROMAGNA FAENTINA</text:p>
      <text:p text:style-name="P4"/>
      <text:p text:style-name="P5"><text:span text:style-name="T6">SCHEMA CONTENENTE I CONTENUTI ESSENZIALI DELL’ACCORDO<text:s/></text:span><text:span text:style-name="T7">D</text:span><text:span text:style-name="T8">I COLLABORAZIONE TRA L'UNIONE DELLA ROMAGNA SOGGETTI DEL TERZO SETTORE PER LA<text:s/></text:span><text:span text:style-name="T9">REALIZZAZIONE DI UN PROGETTO A SOSTEGNO DI PERSONE INDIGENTI E SENZA FISSA DIMORA</text:span><text:span text:style-name="T10">.</text:span></text:p>
      <text:p text:style-name="P11"/>
      <text:p text:style-name="P12"><text:span text:style-name="T13">Con la presente scrittura, da valere ad ogni effetto e senso di Legge, fra L'UNIONE DELLA ROMANGNA FAENTINA per il quale interviene nel presente atto la dott. Antonella Car</text:span><text:span text:style-name="T14">anese, domiciliata per la carica in Faenza presso __________________, nella sua qualità di dirigente responsabile del Settore Servizi alla Comunità dell'Unione medesima ai sensi dell’art. 107 del D.lgs. 18.08.2000 n. 267 da una parte, e dall’altra ________</text:span><text:span text:style-name="T15">_____________________________________ per la quale interviene nel presente atto</text:span><text:span text:style-name="T16"><text:tab/>, nato/a a __________________ il _____________, nella sua esclusiva qualità di legale rappresentante ________________________ e domiciliato per la carica a ___________________</text:span></text:p>
      <text:p text:style-name="P17"/>
      <text:p text:style-name="P18">PREMESSO CHE</text:p>
      <text:p text:style-name="P19"/>
      <text:p text:style-name="P20"><text:span text:style-name="T21">- La legge 328 dell’8.11.2000, art. 22 comma 2 lett a), dispone che il sistema integrato degli interventi e dei servizi sociali preveda interventi di contrasto della povertà e servizi di accompagnamento, con particolare riferimento alle pers</text:span><text:span text:style-name="T22">one senza fissa dimora;</text:span></text:p>
      <text:p text:style-name="P23">- La Legge della Regione Emilia-Romagna n. 2 del 12 marzo 2003 “Norme per la promozione della cittadinanza sociale e per la realizzazione del sistema integrato di interventi dei servizi sociali”;</text:p>
      <text:p text:style-name="P24">- La deliberazione della Giunta dell'Unione della Romagna Faentina n. 28 del 18/03/2021 nella quale viene manifestato l’interesse pubblico dell’Unione della Romagna Faentina ad attuare progetti a favore di persone indigenti e senza fissa dimora;</text:p>
      <text:p text:style-name="P25">- Secondo la deliberazione della Giunta sopracitata i progetti a favore di persone indigenti e senza fissa dimora</text:p>
      <text:p text:style-name="P26">• afferiscono all’ambito di competenza dei servizi sociali in quanto prestazioni economiche destinate a rimuovere e superare le situazioni di bisogno e di difficoltà che la persona umana incontra nel corso della sua vita (come previsto dal combinato disposto dell’art. 1 comma 2 legge n. 328 del 2000 e art. 128 D.lgs. n. 112 del 1998);</text:p>
      <text:p text:style-name="P27">• per quanto sopra esposto rientrano nell’ambito dell’art. 5 comma 1, lettera a) del D.lgs. n. 117 del 2017;</text:p>
      <text:p text:style-name="P28">- Il Piano di Zona per la salute e benessere sociale 2018-2020 del Distretto di Faenza, approvato con deliberazione del Consiglio dell’Unione della Romagna faentina n. 46 del 28/09/2018 nella scheda intervento relativa alle “Azioni di contrasto all’ esclusione delle persone in condizioni di povertà estrema o a rischio di marginalità, era previsto il potenziamento della collaborazione con l’attuale erogatore dei servizi per la gestione delle attività a sostegno delle persone indigenti e senza fissa dimora,</text:p>
      <text:p text:style-name="P29">- Il decreto legislativo n. 117 del 2017 all’art. 55 prevede che le pubbliche amministrazioni nell’esercizio delle funzioni di programmazione e organizzazione a livello territoriale degli interventi e dei servizi nei settori di cui all’art. 5 D.lgs. n. 117 del 2017 assicurano il coinvolgimento attivo degli enti del Terzo Settore attraverso forme di co-programmazione e co-progettazione e accreditamento, poste in essere nel rispetto dei principi della legge 7 agosto 1990 n. 241;</text:p>
      <text:p text:style-name="P30">- In base all’art. 55 D.lgs.<text:s/>n. 117 del 2017, la co-progettazione e' finalizzata alla definizione ed eventualmente alla realizzazione di specifici progetti di servizio o di intervento finalizzati a soddisfare bisogni definiti;</text:p>
      <text:p text:style-name="P31"><text:span text:style-name="T32">- La procedura di co-progettazione costituisce uno strumen</text:span><text:span text:style-name="T33">to alternativo all’affidamento tramite contratto di appalto di realizzazione di servizi; in particolare la co-progettazione consiste in un procedimento volto alla realizzazione di un partenariato pubblico-privato collaborativo, che si distinguere da un app</text:span><text:span text:style-name="T34">alto o da una concessione di servizi in forza della<text:s/></text:span><text:soft-page-break/><text:span text:style-name="T35">partecipazione attiva alla co-progettazione con proprie risorse aggiuntive del soggetto selezionato rispetto a quelle pubbliche;</text:span></text:p>
      <text:p text:style-name="P36"><text:span text:style-name="T37">- La procedura di co-progettazione, come descritta nella relazione prelimin</text:span><text:span text:style-name="T38">are al Codice del Terzo Settore, viene individuata dal legislatore come strumento ordinario di esercizio dell’azione amministrativa attraverso il quale si realizzano forme di collaborazione con il soggetto pubblico e che tale strumento non è più limitato a</text:span><text:span text:style-name="T39">d eseguire interventi innovativi e sperimentali;</text:span></text:p>
      <text:p text:style-name="P40">- Che la collaborazione tra pubblico/privato trova regolamentazione nel presente accordo;</text:p>
      <text:p text:style-name="P41"/>
      <text:p text:style-name="P42">PRESO ATTO</text:p>
      <text:p text:style-name="P43"/>
      <text:p text:style-name="P44">- che il progetto riveste particolare rilievo per la tutela dei soggetti più fragili ed è espressione del principio di sussidiarietà;</text:p>
      <text:p text:style-name="P45"/>
      <text:p text:style-name="P46">VISTE</text:p>
      <text:p text:style-name="P47"/>
      <text:p text:style-name="P48"><text:span text:style-name="T49">- la deliberazione della Giunta dell’Unione della Romagna Faentina n. 28 del 18/03/2021, resa immediatamente eseguibile, contenente in allegato ed approvante bozza del presente atto;</text:span></text:p>
      <text:p text:style-name="P50"><text:span text:style-name="T51">- la determinazione dirigenziale n.</text:span><text:span text:style-name="T52"><text:s/>__________ del __________</text:span></text:p>
      <text:p text:style-name="P53"/>
      <text:p text:style-name="P54"/>
      <text:p text:style-name="P55">TUTTO CIO’ PREMESSO SI STIPULA QUANTO SEGUE</text:p>
      <text:p text:style-name="P56"/>
      <text:p text:style-name="P57">Art. 1 - Principi generali</text:p>
      <text:p text:style-name="P58"/>
      <text:p text:style-name="P59"><text:span text:style-name="T60">1. La premessa è parte integrante della presente accordo.</text:span></text:p>
      <text:p text:style-name="P61"/>
      <text:p text:style-name="P62">Art. 2 - Competenze e obblighi dell’Ente del Terzo Settore</text:p>
      <text:p text:style-name="P63"/>
      <text:p text:style-name="P64">1) L’Ente del Terzo Settore si<text:s/>impegna affinché le attività considerate in premessa siano rese con continuità per il periodo di vigenza della presente accordo ed a comunicare con tempestività ai Servizi alla Comunità eventuali interruzioni o modificazioni che dovessero verificarsi per giustificato motivo o cause di forza maggiore.</text:p>
      <text:p text:style-name="P65">2) In particolare l'Ente del Terzo Settore si impegna a rispettare i seguenti requisiti minimi di servizio:</text:p>
      <text:p text:style-name="P66">▪<text:s/>ad accogliere contemporaneamente, in ospitalità temporanea, almeno dieci persone, con un'organizzazione in grado di ospitare utenza di sesso maschile e di sesso femminile. Gli utenti dei servizi di accoglienza notturna dovranno essere accolti in appositi spazi di attesa, già a partire dalle ore 19.00;</text:p>
      <text:p text:style-name="P67">▪<text:s/>nell'ambito della capacità ricettiva minima sopra individuata, si dovrà prevedere un'accoglienza per un numero di giorni non superiore a 30 giorni, eventualmente rinnovabile e, se necessario, la condivisione di progetti di accoglienza in emergenza per un periodo più ampio, concordando tale esigenza con i Servizi alla Comunità. I posti letto dedicati a quest'ultima tipologia di intervento non dovrà essere inferiore a tre;</text:p>
      <text:p text:style-name="P68">▪<text:s/>deve prevedersi un'organizzazione in grado di offrire un'ulteriore disponibilità di posti letto, non inferiore a otto, per l'accoglienza<text:s/>in emergenza durante tutto il periodo dell'anno caratterizzato da eventi climatici avversi e da basse temperature, indicativamente dal mese di novembre fino al mese di marzo compresi;</text:p>
      <text:p text:style-name="P69"><text:span text:style-name="T70">▪</text:span><text:span text:style-name="T71"><text:s/>deve prevedersi la presenza di uno spazio in cui somministrare almeno</text:span><text:span text:style-name="T72"><text:s/>un pasto caldo al giorno e spazi in cui gli utenti possano fruire di servizi igienici e del servizio docce;</text:span></text:p>
      <text:p text:style-name="P73">▪<text:s/>deve essere prevista la distribuzione di vestiario e di derrate alimentari;</text:p>
      <text:p text:style-name="P74">3) L’Ente del Terzo Settore si impegna inoltre a fornire ai Servizi alla Comunità i dati statistici, i risultati degli studi e delle ricerche effettuate, a cadenza periodica e secondo modalità che verranno di volta in volta concordate con il referente dell’Ente del Terzo Settore, da utilizzarsi ai fini della programmazione<text:s/>delle politiche sociali, di studio e di informazione alle comunità dei territori dell'Unione della Romagna Faentina.</text:p>
      <text:soft-page-break/>
      <text:p text:style-name="P75">4) L' Ente del Terzo Settore si impegna, coinvolgendo anche altri soggetti che operano nel territorio della zona sociale, nelle attività di<text:s/>contrasto alla povertà, a potenziare i servizi di accoglienza, specialmente nel periodo invernale in occasione di eventi atmosferici particolarmente avversi.</text:p>
      <text:p text:style-name="P76">A tal fine l’Ente del Terzo Settore potrà fare ricorso ad accordi con altri Enti, Istituzioni, Associazioni ovvero ad un incremento della capacità ricettiva degli spazi già previsti nella presente accordo.</text:p>
      <text:p text:style-name="P77"/>
      <text:p text:style-name="P78">Art. 3 - Requisiti degli operatori e dei volontari</text:p>
      <text:p text:style-name="P79"/>
      <text:p text:style-name="P80">1) L’ Ente del Terzo Settore garantisce che gli operatori inseriti nelle attività oggetto del<text:s/><text:s/>presente accordo siano in possesso delle conoscenze tecniche e pratiche necessarie allo svolgimento del servizio o delle prestazioni, escludendo l'erogazione di prestazioni per le quali sia richiesto il possesso di specifiche e legalmente riconosciute professionalità.</text:p>
      <text:p text:style-name="P81">2) La parte prevalente dei servizi sopra descritti è svolta da personale volontario organizzato dall'Ente del Terzo Settore; operatori dipendenti, collaboratori e borsisti potranno essere utilizzati se ed in quanto necessari per la realizzazione delle diverse attività considerate in premessa.</text:p>
      <text:p text:style-name="P82"/>
      <text:p text:style-name="P83">Art. 4 - Copertura assicurativa per volontari e operatori</text:p>
      <text:p text:style-name="P84"/>
      <text:p text:style-name="P85">L'Ente del Terzo Settore garantisce che gli operatori, volontari o dipendenti, inseriti nelle attività sono coperti da assicurazione contro gli<text:s/>infortuni, malattie connesse allo svolgimento delle attività stesse e per la responsabilità civile verso terzi, secondo quanto stabilito dalle norme in materia, mediante accensione di apposita copertura assicurativa.</text:p>
      <text:p text:style-name="P86"/>
      <text:p text:style-name="P87"><text:span text:style-name="T88">Art. 5 - Contributo e modalità di liqu</text:span><text:span text:style-name="T89">idazione</text:span></text:p>
      <text:p text:style-name="P90"/>
      <text:p text:style-name="P91"><text:span text:style-name="T92">L'Unione della Romagna Faentina si impegna a destinare per le attività disciplinate dal presente avviso un contributo minimo annuale pari ad euro 40.000,00. Il contributo economico potrà aumentare in dipendenza delle disponibilità da parte dell’U</text:span><text:span text:style-name="T93">nione della Romagna Faentina, il quale sarà oggetto di preventivo ulteriore accordo tra le parti.</text:span></text:p>
      <text:p text:style-name="P94"><text:span text:style-name="T95">Le risorse economiche saranno liquidate dietro presentazione di apposita documentazione contabile e di dettagliata relazione circa le attività realizzate, che</text:span><text:span text:style-name="T96"><text:s/>dovranno essere presentate anche in corso d'anno con cadenza quadrimestrale.</text:span></text:p>
      <text:p text:style-name="P97">Ai fini della liquidazione del contributo si definiscono i criteri di seguito riportati, fatta salva la possibilità che vengano erogate prestazioni ulteriori, rispetto a quelle coperte da contributo:</text:p>
      <text:p text:style-name="P98">a) devono essere garantite un numero minimo di giornate di accoglienza notturna pari a 1.800;</text:p>
      <text:p text:style-name="P99">b) deve essere somministrato un numero di pasti caldi non inferiore a 2.700;</text:p>
      <text:p text:style-name="P100">c) deve essere garantita la distribuzione di un numero di pacchi viveri non inferiore a 1.850;</text:p>
      <text:p text:style-name="P101">d) dovrà essere assicurata la possibilità di fruire del servizio docce per un numero di giornate alla settimana non inferiore a 4, nell'arco orario di almeno 2 ore al giorno.</text:p>
      <text:p text:style-name="P102">(a seguito della presentazione del progetto potrà<text:s/>definirsi una diversa articolazione delle attività, da valutarsi all'esito dell'istruttoria, dopo aver valutato la qualità della proposta progettuale nel suo insieme)</text:p>
      <text:p text:style-name="P103">Nel caso di attività inferiore a quella sopra precisata il contributo sarà proporzionalmente ridotto, mentre le ulteriori attività svolte non potranno determinare un suo incremento.</text:p>
      <text:p text:style-name="P104">Il contributo sarà erogato in tre soluzioni, previa rendicontazione delle attività svolte.</text:p>
      <text:p text:style-name="P105">L'Unione della Romagna Faentina si riserva la facoltà di disporre<text:s/>verifiche ogni qualvolta lo riterrà opportuno, in ordine al regolare svolgimento delle attività, come indicate nella proposta progettuale, nonché al livello qualitativo e quantitativo delle stesse.</text:p>
      <text:p text:style-name="P106"/>
      <text:p text:style-name="P107">Art. 6 - Obblighi e competenze dei Servizi alla Comunità<text:s/>dell'Unione della Romagna Faentina</text:p>
      <text:p text:style-name="P108"/>
      <text:p text:style-name="P109">1) L'Unione della Romagna Faentina - Servizi alla Comunità- si impegna a:</text:p>
      <text:p text:style-name="P110">- garantire il coinvolgimento dell’Ente del Terzo Settore in sede di consultazione per lo sviluppo di aspetti volti a migliorare la qualità di vita dei destinatari del progetto;</text:p>
      <text:p text:style-name="P111">- coinvolgimento dell’Ente del Terzo Settore in iniziative organizzate da altri Enti ed aventi riflessi o effetti diretti ed indiretti sull’Ente sulle azioni oggetto di co-progettazione</text:p>
      <text:p text:style-name="P112">- in caso di corretta esecuzione del progetto, a dare risalto al lavoro e alla professionalità dell’Ente del Terzo Settore;</text:p>
      <text:p text:style-name="P113">- sviluppo continuo di progetti di monitoraggio;</text:p>
      <text:p text:style-name="P114">- favorire l’integrazione dei Servizi offerti con altri servizi e realtà presenti sul territorio.</text:p>
      <text:p text:style-name="P115">2) L'Unione della Romagna Faentina effettuerà verifiche periodiche per verificare l'efficacia e l'appropriatezza dei servizi erogati dall’Ente del Terzo Settore e il rispetto di quanto dichiarato nella proposta progettuale.</text:p>
      <text:p text:style-name="P116">3) Saranno attivate modalità di coordinamento mediante<text:s/>momenti di confronto periodico tra Servizi alla Comunità e l’Ente del Terzo Settore.</text:p>
      <text:p text:style-name="P117"/>
      <text:p text:style-name="P118">Art. 7 - Durata dell’accordo</text:p>
      <text:p text:style-name="P119"/>
      <text:p text:style-name="P120"><text:span text:style-name="T121">1) Il presente accordo decorre dalla data della sua sottoscrizione per due annualità, con facoltà di rinnovo per un ulteriore periodo di par</text:span><text:span text:style-name="T122">i durata mediante specifico atto deliberativo. E’ ammessa la proroga dell’accordo nelle more dell’indizione di una nuova procedura ad evidenza pubblica.</text:span></text:p>
      <text:p text:style-name="P123"/>
      <text:p text:style-name="P124">Art. 8 - Risoluzione anticipata dell’accordo</text:p>
      <text:p text:style-name="P125"/>
      <text:p text:style-name="P126"><text:span text:style-name="T127">1) L'Unione della Romagna Faentina può risolvere il pres</text:span><text:span text:style-name="T128">ente accordo in ogni momento, previa diffida da comunicarsi con lettera raccomandata A.R., per provata inadempienza da parte dell'Ente degli impegni previsti nei precedenti articoli, senza oneri a proprio carico se non quelli derivanti dalla liquidazione d</text:span><text:span text:style-name="T129">elle spese sostenute dall'organizzazione stessa fino al ricevimento della diffida.</text:span></text:p>
      <text:p text:style-name="P130">La risoluzione anticipata dell’accordo è inoltre ammessa nel caso di perdita dei requisiti soggettivi dichiarati nell’autocertificazione presentata in sede di partecipazione<text:s/>del presente avviso pubblico da parte dell’Ente del Terzo Settore</text:p>
      <text:p text:style-name="P131"/>
      <text:p text:style-name="P132">Art. 9 - Facoltà di recesso</text:p>
      <text:p text:style-name="P133"/>
      <text:p text:style-name="P134"><text:span text:style-name="T135">1) Il recesso anticipato può avvenire per volontà di ciascuna delle parti, salvo preavviso scritto da comunicarsi almeno sei mesi prima dalla data del medesimo</text:span><text:span text:style-name="T136"><text:s/>con lettera raccomandata A.R..</text:span></text:p>
      <text:p text:style-name="P137"/>
      <text:p text:style-name="P138">Art. 10 - Spese e registrazione</text:p>
      <text:p text:style-name="P139"/>
      <text:p text:style-name="P140"><text:span text:style-name="T141">1) Le spese inerenti al presente atto sono a carico dell’Ente del Terzo Settore.</text:span></text:p>
      <text:p text:style-name="P142"/>
      <text:p text:style-name="P143">Art. 11 - Protezione dei dati personali</text:p>
      <text:p text:style-name="P144"/>
      <text:p text:style-name="P145"><text:span text:style-name="T146">1) Ai sensi del regolamento europeo Reg. UE 2016/679 (RGPD) in<text:s/></text:span><text:span text:style-name="T147">materia di trattamento e protezione dei dati personali con la sottoscrizione del presente accordo l’Ente del Terzo Settore assume le funzioni e gli obblighi del Responsabile del Trattamento di cui all'art. 28 del suddetto regolamento, dei dati personali di</text:span><text:span text:style-name="T148"><text:s/>cui entra legittimamente in possesso per il buon adempimento dell’oggetto dell'accordo.</text:span></text:p>
      <text:p text:style-name="P149">I soggetti che a qualunque titolo operano per conto dell’Ente del Terzo Settore sono qualificati come autorizzati del trattamento dei dati personali. L’Ente del Terzo<text:s/>Settore si obbliga al trattamento dei dati personali di cui entra legittimamente in possesso per i soli fini dedotti nell'accordo e limitatamente al periodo contrattuale, esclusa ogni altra finalità, impegnandosi alla distruzione delle banche dati non più<text:s/>utili per le finalità proprie.</text:p>
      <text:soft-page-break/>
      <text:p text:style-name="P150">L’Ente del Terzo Settore consente ai Servizi alla Comunità l’accesso nei luoghi in cui vengono svolte le attività, al fine di effettuare verifiche periodiche in ordine alle modalità del trattamento e all’applicazione delle norme di sicurezza adottate.</text:p>
      <text:p text:style-name="P151"><text:span text:style-name="T152">2) L’Ente del Terzo Settore, al fine di dare attuazione al Regolamento UE 2016/679 (RGPD), al D.lgs. 196/2003 (per quanto compatibile) in materia di protezione dei dati personali delle persone fisiche e altresì al D.Lgs. n. 51/20</text:span><text:span text:style-name="T153">18 “Attuazione della direttiva (UE) 2016/680 del Parlamento europeo e del Consiglio, del 27 aprile 2016, relativa alla protezione delle persone fisiche con riguardo al trattamento dei dati personali da parte delle autorità competenti a fini di prevenzione,</text:span><text:span text:style-name="T154"><text:s/>indagine, accertamento e perseguimento di reati o esecuzione di sanzioni penali, nonché alla libera circolazione di tali dati e che abroga la decisione quadro 2008/977/GAI del Consiglio” disciplinano come segue il "trattamento-dati", nell'ambito del prese</text:span><text:span text:style-name="T155">nte accordo:</text:span></text:p>
      <text:p text:style-name="P156">a) l'Unione della Romagna Faentina, committente, è il titolare del trattamento dei dati personali che verranno forniti dal soggetto contraente nell'ambito dell'esecuzione del presente accordo. Essa tratterà i dati forniti dal contraente con l'esclusiva finalità di gestire l'esecuzione del presente accordo (trattamento dati ex art. 6/b del RGPD), attraverso personale designato ed istruito. Gli stessi dati confluiranno esclusivamente negli atti amministrativi del procedimento riferito all'affidamento ed all'esecuzione del presente accordo e saranno conservati nell'archivio dell'Unione, ai sensi di legge;</text:p>
      <text:p text:style-name="P157">b) l'affidatario, contraente, per i dati personali che verranno forniti dall'Unione committente al fine di essere trattati per suo conto, per le<text:s/>finalità di cui al presente accordo, viene individuato come “Responsabile del trattamento” ai sensi dell'art. 28 del Regolamento UE 2016/679, e si impegna a:</text:p>
      <text:p text:style-name="P158">- trattare i dati personali esclusivamente per le finalità indicate nel presente accordo;</text:p>
      <text:p text:style-name="P159">- attuare il principio di minimizzazione durante il trattamento e l'eventuale conservazione (trattamento soltanto dei dati necessari per la predetta finalità di trattamento);</text:p>
      <text:p text:style-name="P160">- rispettare le norme in materia di sicurezza richieste dall'art. 32 del Regolamento UE;</text:p>
      <text:p text:style-name="P161">- garantire che le persone autorizzate al trattamento dei dati si impegnino alla riservatezza;</text:p>
      <text:p text:style-name="P162">- non comunicare ad altri, né divulgare i dati personali forniti, senza il consenso degli interessati;</text:p>
      <text:p text:style-name="P163">- segnalare tempestivamente eventuali casi di violazione dei dati personali, che possano mettere in pericolo i diritti delle persone interessate;</text:p>
      <text:p text:style-name="P164">- al termine del presente contratto, impegnarsi a cancellare o restituire i dati personali consegnati per il trattamento, salvo l'obbligo di legge di conservarli (da comunicare).</text:p>
      <text:p text:style-name="P165"><text:span text:style-name="T166">Il titolare conferisce autorizzazione scritta al responsabile a poter ricorrere a eventuali ulteriori responsabili del trattamento; a tale proposito, l’Ente del Terzo Settore dichiara di ricorrere ai seguenti subresponsabili dei trattamenti:<text:s/></text:span><text:span text:style-name="T167">............................................</text:span></text:p>
      <text:p text:style-name="P168"/>
      <text:p text:style-name="P169"/>
      <text:p text:style-name="P170">Faenza, lì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_CharLFO1LVL1" style:family="text">
      <style:text-properties style:font-name="Courier New" style:font-name-complex="Courier New" fo:font-weight="normal" style:font-weight-asian="normal" style:text-line-through-style="solid" style:text-line-through-width="auto" style:text-line-through-color="font-color" style:text-line-through-mode="continuous" style:text-line-through-type="single" fo:color="#000000" fo:font-size="7pt" style:font-size-asian="7pt" style:font-size-complex="7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isabetta Alpi</dc:creator>
    <meta:creation-date>2021-03-21T15:59:00Z</meta:creation-date>
    <dc:date>2021-03-23T08:46:00Z</dc:date>
    <meta:template xlink:href="Normal" xlink:type="simple"/>
    <meta:editing-cycles>15</meta:editing-cycles>
    <meta:editing-duration>PT1620S</meta:editing-duration>
    <meta:document-statistic meta:page-count="5" meta:paragraph-count="34" meta:word-count="2592" meta:character-count="17338" meta:row-count="123" meta:non-whitespace-character-count="14780"/>
  </office:meta>
</office:document-meta>
</file>