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justify" style:justify-single-word="false" fo:text-indent="0cm" style:auto-text-indent="false"/>
      <style:text-properties fo:color="#000000"/>
    </style:style>
    <style:style style:name="P7" style:family="paragraph" style:parent-style-name="Standard">
      <style:paragraph-properties fo:margin-left="-0.501cm" fo:margin-right="-0.504cm" fo:text-align="center" style:justify-single-word="false" fo:text-indent="0cm" style:auto-text-indent="false"/>
    </style:style>
    <style:style style:name="P8" style:family="paragraph" style:parent-style-name="Standard">
      <style:paragraph-properties fo:margin-left="-0.501cm" fo:margin-right="-0.504cm" fo:text-align="justify" style:justify-single-word="false" fo:text-indent="0cm" style:auto-text-indent="false"/>
    </style:style>
    <style:style style:name="P9" style:family="paragraph" style:parent-style-name="Standard">
      <style:paragraph-properties fo:margin-left="-0.501cm" fo:margin-right="-0.504cm" fo:text-indent="0cm" style:auto-text-indent="false"/>
      <style:text-properties fo:font-size="10pt" style:font-size-asian="10pt" style:font-size-complex="10pt"/>
    </style:style>
    <style:style style:name="P10" style:family="paragraph" style:parent-style-name="Standard">
      <style:paragraph-properties fo:margin-left="-0.501cm" fo:margin-right="-0.504cm" fo:text-indent="0cm" style:auto-text-indent="false" fo:break-before="pag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style>
    <style:style style:name="P12" style:family="paragraph" style:parent-style-name="Standard">
      <style:paragraph-properties fo:margin-left="-0.501cm" fo:margin-right="-0.504cm" fo:margin-top="0.212cm" fo:margin-bottom="0cm" fo:text-align="justify" style:justify-single-word="false" fo:text-indent="0cm" style:auto-text-indent="false" fo:break-before="page"/>
    </style:style>
    <style:style style:name="P13" style:family="paragraph" style:parent-style-name="Standard">
      <style:paragraph-properties fo:margin-top="0cm" fo:margin-bottom="0.353cm" fo:line-height="115%"/>
      <style:text-properties fo:color="#000000"/>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751cm" fo:margin-right="-0.504cm" fo:text-indent="0cm" style:auto-text-indent="false"/>
    </style:style>
    <style:style style:name="P16" style:family="paragraph" style:parent-style-name="Standard" style:list-style-name="WWNum1">
      <style:paragraph-properties fo:margin-left="0.751cm" fo:margin-right="-0.504cm" fo:text-indent="0cm" style:auto-text-indent="false"/>
    </style:style>
    <style:style style:name="P17"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fo:font-size="8pt" fo:font-style="italic" style:font-size-asian="8pt" style:font-style-asian="italic" style:font-size-complex="8pt"/>
    </style:style>
    <style:style style:name="T3" style:family="text">
      <style:text-properties fo:color="#000000" fo:font-style="italic" style:font-style-asian="italic"/>
    </style:style>
    <style:style style:name="T4" style:family="text">
      <style:text-properties fo:color="#000000" style:text-line-through-style="soli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color="#ff0000" fo:font-size="10pt" style:font-size-asian="10pt" style:font-size-complex="10pt"/>
    </style:style>
    <style:style style:name="T8" style:family="text">
      <style:text-properties style:font-name="Cambr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2”</text:p>
      <text:p text:style-name="Standard"/>
      <text:p text:style-name="P2"/>
      <text:p text:style-name="P3"><text:span text:style-name="T1">All’ Ente/Sede periferica..…………………………………….. </text:span></text:p>
      <text:p text:style-name="P3"><text:span text:style-name="T1">Via……………………………………………….., n……. </text:span></text:p>
      <text:p text:style-name="P3"><text:span text:style-name="T1">c.a.p………….Località....................................……(…….) </text:span></text:p>
      <text:p text:style-name="P4"/>
      <text:p text:style-name="P7"><text:span text:style-name="T1">DOMANDA DI AMMISSIONE AL SERVIZIO CIVILE NAZIONALE</text:span></text:p>
      <text:p text:style-name="P7"><text:span text:style-name="T2">)</text:span></text:p>
      <text:p text:style-name="P3"><text:span text:style-name="T1">Il/La sottoscritto/a: </text:span></text:p>
      <text:p text:style-name="P3"><text:span text:style-name="T1">Cognome……………………………………...…..…… Nome ……………………………………… </text:span></text:p>
      <text:p text:style-name="P4"/>
      <text:p text:style-name="P7"><text:span text:style-name="T1">CHIEDE</text:span></text:p>
      <text:p text:style-name="P5"/>
      <text:p text:style-name="P3"><text:span text:style-name="T1">di essere ammesso/a a prestare servizio civile a titolo volontario presso codesto Ente, presso </text:span></text:p>
      <text:p text:style-name="P3"><text:span text:style-name="T1">la sede di (*)………………………………………………………………………………………………. </text:span></text:p>
      <text:p text:style-name="P4"/>
      <text:p text:style-name="P3"><text:span text:style-name="T1">per il seguente progetto: ……………………………………………………………………………… </text:span></text:p>
      <text:p text:style-name="P4"/>
      <text:p text:style-name="P8"><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6"/>
      <text:p text:style-name="P7"><text:span text:style-name="T1">DICHIARA</text:span></text:p>
      <text:p text:style-name="P4"/>
      <text:p text:style-name="P3"><text:span text:style-name="T1">- di essere nato/a: ………………………………………… Stato: ………………………………… </text:span></text:p>
      <text:p text:style-name="P4"/>
      <text:p text:style-name="P3"><text:span text:style-name="T1">il………………………….. di possedere la cittadinanza dello Stato……………………………….</text:span></text:p>
      <text:p text:style-name="P3"><text:span text:style-name="T1"><text:s/></text:span></text:p>
      <text:p text:style-name="P3"><text:span text:style-name="T1">Cod. Fisc. ……………………………. e di essere residente a …….………….………… Prov…….. </text:span></text:p>
      <text:p text:style-name="P4"/>
      <text:p text:style-name="P3"><text:span text:style-name="T1">in via……………………………………………………….……… n…… cap………. </text:span></text:p>
      <text:p text:style-name="P4"/>
      <text:p text:style-name="P3"><text:span text:style-name="T1">Telefono.......……....………….. indirizzo e-mail ……………………………………………………. </text:span></text:p>
      <text:p text:style-name="P4"/>
      <text:p text:style-name="P3"><text:span text:style-name="T1">Stato civile………………….Cod. Fisc. del coniuge se coniugato/a o separato/a**....................... </text:span></text:p>
      <text:p text:style-name="P4"/>
      <text:p text:style-name="P4"/>
      <text:p text:style-name="P3"><text:span text:style-name="T1">__________</text:span></text:p>
      <text:p text:style-name="P3">(*) Da i<text:span text:style-name="T6">ndicare in presenza di progetti articolati su più sedi</text:span><text:span text:style-name="T7"> </text:span><text:span text:style-name="T6">di attuazione</text:span><text:span text:style-name="T7"> </text:span><text:span text:style-name="T6">anche se situate nello stesso Comune.</text:span></text:p>
      <text:p text:style-name="P3"><text:span text:style-name="T8"><text:s/>(**) </text:span><text:span text:style-name="T6">Indicazione obbligatoria se lo stato civile è di coniugato/a o separato/a</text:span></text:p>
      <text:p text:style-name="P9"/>
      <text:p text:style-name="P4"/>
      <text:p text:style-name="P4"/>
      <text:p text:style-name="P4"/>
      <text:p text:style-name="P4"/>
      <text:p text:style-name="P4"/>
      <text:p text:style-name="P4"/>
      <text:p text:style-name="P13"/>
      <text:p text:style-name="P10"/>
      <text:p text:style-name="P3"><text:span text:style-name="T1">- di essere (</text:span><text:span text:style-name="T3">barrare la voce che interessa</text:span><text:span text:style-name="T1">): </text:span></text:p>
      <text:list xml:id="list3010841432121320468" text:style-name="WWNum1">
        <text:list-item>
          <text:p text:style-name="P16">cittadino italiano</text:p>
        </text:list-item>
        <text:list-item>
          <text:p text:style-name="P16"><text:span text:style-name="T1">cittadino degli altri Paesi dell’Unione europea; </text:span></text:p>
        </text:list-item>
        <text:list-item>
          <text:p text:style-name="P16">cittadino non comunitario regolarmente soggiornante<text:span text:style-name="T1">;</text:span></text:p>
        </text:list-item>
      </text:list>
      <text:p text:style-name="P15"><text:span text:style-name="T4"><text:s/></text:span></text:p>
      <text:p text:style-name="P11"><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9"/>
      <text:p text:style-name="P7"/>
      <text:p text:style-name="P7">DICHIARA INOLTRE</text:p>
      <text:p text:style-name="P7">(<text:span text:style-name="T5">cancellare la dizione che non interessa</text:span>)</text:p>
      <text:p text:style-name="P7"/>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7">DICHIARA ALTRESI’</text:p>
      <text:p text:style-name="P7"/>
      <text:p text:style-name="P11">- di non aver presentato ulteriori domande di partecipazione alle selezioni per altri progetti di servizio civile nazionale inclusi sia nel presente bando, che in quelli contestualmente pubblicati; </text:p>
      <text:p text:style-name="P11">- di non avere in corso con l’ente che realizza il progetto rapporti di lavoro o di collaborazione retribuita a qualunque titolo, ovvero di non avere avuto tali rapporti nell’anno precedente di durata superiore a tre mesi;</text:p>
      <text:p text:style-name="P11">- di non essere impegnato alla data di pubblicazione del presente bando nella realizzazione di progetti di servizio civile nazionale per la realizzazione del Programma europeo “Garanzia Giovani”;</text:p>
      <text:p text:style-name="P14"/>
      <text:p text:style-name="P12"/>
      <text:p text:style-name="P11">- di aver preso visione delle attività previste dal progetto prescelto e di non trovarsi in condizioni che impediscono lo svolgimento delle stesse. </text:p>
      <text:p text:style-name="P8"/>
      <text:p text:style-name="P8">Autorizza la trattazione dei dati personali ai sensi del decreto legislativo 30 giugno 2003, n. 196. </text:p>
      <text:p text:style-name="P8"/>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pdebernardis</dc:creator>
    <meta:editing-cycles>1</meta:editing-cycles>
    <meta:creation-date>2017-05-17T10:13:00</meta:creation-date>
    <dc:date>2017-05-17T10:14:00</dc:date>
    <meta:editing-duration>PT1S</meta:editing-duration>
    <meta:generator>OpenOffice/4.1.3$Win32 OpenOffice.org_project/413m1$Build-9783</meta:generator>
    <meta:document-statistic meta:table-count="0" meta:image-count="0" meta:object-count="0" meta:page-count="3" meta:paragraph-count="50" meta:word-count="676" meta:character-count="4961"/>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