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neva" svg:font-family="Geneva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2.502cm" style:rel-column-width="48195*"/>
    </style:style>
    <style:style style:name="Tabella1.B" style:family="table-column">
      <style:table-column-properties style:column-width="4.498cm" style:rel-column-width="1734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2.502cm" style:rel-column-width="48195*"/>
    </style:style>
    <style:style style:name="Tabella2.B" style:family="table-column">
      <style:table-column-properties style:column-width="4.498cm" style:rel-column-width="1734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07cm" fo:margin-left="-0.016cm" table:align="left"/>
    </style:style>
    <style:style style:name="Tabella3.A" style:family="table-column">
      <style:table-column-properties style:column-width="3.493cm"/>
    </style:style>
    <style:style style:name="Tabella3.B" style:family="table-column">
      <style:table-column-properties style:column-width="3.016cm"/>
    </style:style>
    <style:style style:name="Tabella3.C" style:family="table-column">
      <style:table-column-properties style:column-width="1.879cm"/>
    </style:style>
    <style:style style:name="Tabella3.D" style:family="table-column">
      <style:table-column-properties style:column-width="2.011cm"/>
    </style:style>
    <style:style style:name="Tabella3.E" style:family="table-column">
      <style:table-column-properties style:column-width="2.09cm"/>
    </style:style>
    <style:style style:name="Tabella3.G" style:family="table-column">
      <style:table-column-properties style:column-width="2.408cm"/>
    </style:style>
    <style:style style:name="Tabella3.A1" style:family="table-cell">
      <style:table-cell-properties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G1" style:family="table-cell">
      <style:table-cell-properties fo:background-color="#d4ea6b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officeooo:paragraph-rsid="0015de3f" style:font-size-asian="10pt" style:font-weight-asian="normal" style:font-size-complex="10pt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style:font-name="Verdana" fo:font-size="10pt" style:text-underline-style="solid" style:text-underline-width="auto" style:text-underline-color="font-color" fo:font-weight="normal" officeooo:paragraph-rsid="0015de3f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e_20__28_Web_29_">
      <style:paragraph-properties fo:text-align="center" style:justify-single-word="false"/>
      <style:text-properties style:font-name="Verdana" fo:font-size="10pt" officeooo:paragraph-rsid="001b1975" style:font-size-asian="10pt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officeooo:rsid="00195d06" officeooo:paragraph-rsid="00195d06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officeooo:paragraph-rsid="001b1975" style:font-size-asian="10pt" style:font-size-complex="10pt"/>
    </style:style>
    <style:style style:name="P9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0pt" officeooo:paragraph-rsid="0020ded6" style:font-size-asian="10pt" style:font-size-complex="10pt"/>
    </style:style>
    <style:style style:name="P11" style:family="paragraph" style:parent-style-name="Table_20_Contents">
      <style:text-properties style:font-name="Verdana" fo:font-size="10pt" officeooo:paragraph-rsid="001b1975" style:font-size-asian="10pt" style:font-size-complex="10pt"/>
    </style:style>
    <style:style style:name="P12" style:family="paragraph" style:parent-style-name="Table_20_Contents">
      <style:text-properties style:font-name="Verdana" fo:font-size="10pt" officeooo:rsid="001376b8" officeooo:paragraph-rsid="001b1975" style:font-size-asian="10pt" style:font-size-complex="10pt"/>
    </style:style>
    <style:style style:name="P13" style:family="paragraph" style:parent-style-name="Standard">
      <style:text-properties style:font-name="Verdana" fo:font-size="10pt" officeooo:paragraph-rsid="00195d06" style:font-size-asian="10pt" style:font-size-complex="10pt"/>
    </style:style>
    <style:style style:name="P14" style:family="paragraph" style:parent-style-name="Standard">
      <style:text-properties style:font-name="Verdana" fo:font-size="10pt" officeooo:rsid="002288ae" officeooo:paragraph-rsid="002288ae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16" style:family="paragraph" style:parent-style-name="Normale_20__28_Web_29_">
      <style:paragraph-properties fo:text-align="center" style:justify-single-word="false"/>
      <style:text-properties style:font-name="Verdana" fo:font-size="10pt" fo:font-weight="bold" officeooo:paragraph-rsid="002054e6" style:font-size-asian="10pt" style:font-size-complex="10pt"/>
    </style:style>
    <style:style style:name="P17" style:family="paragraph" style:parent-style-name="Normale_20__28_Web_29_">
      <style:paragraph-properties fo:margin-top="0.293cm" fo:margin-bottom="0.009cm" style:contextual-spacing="false" fo:text-align="center" style:justify-single-word="false"/>
      <style:text-properties style:font-name="Verdana" fo:font-size="10pt" fo:font-weight="bold" officeooo:rsid="000ce993" officeooo:paragraph-rsid="001b1975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font-weight="bold" officeooo:rsid="00195d06" officeooo:paragraph-rsid="00195d06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Verdana" fo:font-size="10pt" fo:font-weight="bold" officeooo:paragraph-rsid="001b197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rsid="002288ae" officeooo:paragraph-rsid="002288ae" fo:background-color="transparent" style:font-size-asian="10pt" style:font-weight-asian="bold" style:font-size-complex="10pt" style:font-weight-complex="bold"/>
    </style:style>
    <style:style style:name="P21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22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23" style:family="paragraph" style:parent-style-name="Normale_20__28_Web_29_">
      <style:paragraph-properties fo:margin-top="0.393cm" fo:margin-bottom="0.109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24" style:family="paragraph" style:parent-style-name="Normale_20__28_Web_29_">
      <style:paragraph-properties fo:margin-top="0.192cm" fo:margin-bottom="0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25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0ce993" officeooo:paragraph-rsid="001b1975" style:font-size-asian="10pt" style:font-weight-asian="normal" style:font-size-complex="10pt" style:font-weight-complex="normal"/>
    </style:style>
    <style:style style:name="P26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1e0f8e" officeooo:paragraph-rsid="001e0f8e" style:font-size-asian="10pt" style:font-weight-asian="normal" style:font-size-complex="10pt" style:font-weight-complex="normal"/>
    </style:style>
    <style:style style:name="P27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name-complex="Verdana" style:font-size-complex="10pt" style:font-weight-complex="normal"/>
    </style:style>
    <style:style style:name="P28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fo:font-weight="normal" officeooo:rsid="000c14e4" officeooo:paragraph-rsid="001b1975" style:font-size-asian="10pt" style:font-weight-asian="normal" style:font-name-complex="Verdana" style:font-size-complex="10pt" style:font-weight-complex="normal"/>
    </style:style>
    <style:style style:name="P29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size-complex="10pt"/>
    </style:style>
    <style:style style:name="P30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20ded6" officeooo:paragraph-rsid="0020ded6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pt" officeooo:paragraph-rsid="00195d06" style:font-name-asian="Geneva" style:font-size-asian="10pt" style:font-name-complex="Geneva" style:font-size-complex="10pt"/>
    </style:style>
    <style:style style:name="P32" style:family="paragraph" style:parent-style-name="Standard">
      <style:text-properties style:font-name="Verdana" fo:font-size="10pt" officeooo:rsid="002288ae" officeooo:paragraph-rsid="002288ae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rsid="002288ae" officeooo:paragraph-rsid="002288ae" fo:background-color="transparent" style:font-size-asian="10pt" style:font-size-complex="10pt"/>
    </style:style>
    <style:style style:name="P34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officeooo:rsid="002288ae" officeooo:paragraph-rsid="00245703" fo:background-color="transparent" style:font-size-asian="10pt" style:font-size-complex="10pt"/>
    </style:style>
    <style:style style:name="P35" style:family="paragraph" style:parent-style-name="Standard">
      <style:text-properties style:font-name="Verdana" fo:font-size="11pt" officeooo:rsid="0000bf5e" officeooo:paragraph-rsid="0020ded6" fo:background-color="transparent" style:font-size-asian="9.60000038146973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1pt" fo:font-weight="bold" officeooo:rsid="0000bf5e" officeooo:paragraph-rsid="0020ded6" fo:background-color="transparent" style:font-size-asian="9.60000038146973pt" style:font-weight-asian="bold" style:font-size-complex="11pt" style:font-weight-complex="bold"/>
    </style:style>
    <style:style style:name="P37" style:family="paragraph" style:parent-style-name="Normale_20__28_Web_29_">
      <style:paragraph-properties fo:text-align="center" style:justify-single-word="false"/>
      <style:text-properties fo:color="#000000" loext:opacity="100%" style:font-name="Verdana" fo:font-size="10pt" fo:font-weight="bold" officeooo:rsid="0020ded6" officeooo:paragraph-rsid="0020ded6" fo:background-color="transparent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Verdana" fo:font-size="10pt" style:text-underline-style="solid" style:text-underline-width="auto" style:text-underline-color="font-color" fo:font-weight="bold" officeooo:rsid="000e497f" officeooo:paragraph-rsid="001b1975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" fo:font-size="10pt" style:text-underline-style="none" fo:font-weight="bold" officeooo:paragraph-rsid="00195d06" style:font-name-asian="Geneva" style:font-size-asian="10pt" style:font-weight-asian="bold" style:font-name-complex="Geneva" style:font-size-complex="10pt" style:font-weight-complex="bold"/>
    </style:style>
    <style:style style:name="P40" style:family="paragraph" style:parent-style-name="Table_20_Contents">
      <style:text-properties fo:color="#ff4000" loext:opacity="100%" style:font-name="Verdana" fo:font-size="10pt" officeooo:rsid="001376b8" officeooo:paragraph-rsid="001b1975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color="#c9211e" loext:opacity="100%" style:font-name="Verdana" fo:font-size="10pt" officeooo:rsid="00192f33" officeooo:paragraph-rsid="001b197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fe4" style:font-weight-asian="bold" style:font-weight-complex="bold"/>
    </style:style>
    <style:style style:name="T3" style:family="text">
      <style:text-properties fo:font-weight="bold" officeooo:rsid="00195d06" style:font-weight-asian="bold" style:font-weight-complex="bold"/>
    </style:style>
    <style:style style:name="T4" style:family="text">
      <style:text-properties fo:font-weight="bold" officeooo:rsid="0015499e" style:font-weight-asian="bold" style:font-weight-complex="bold"/>
    </style:style>
    <style:style style:name="T5" style:family="text">
      <style:text-properties fo:font-weight="bold" officeooo:rsid="001f53dc" style:font-weight-asian="bold" style:font-weight-complex="bold"/>
    </style:style>
    <style:style style:name="T6" style:family="text">
      <style:text-properties fo:font-weight="bold" officeooo:rsid="00264e4c" style:font-weight-asian="bold" style:font-weight-complex="bold"/>
    </style:style>
    <style:style style:name="T7" style:family="text">
      <style:text-properties fo:font-weight="bold" style:font-name-complex="Verdana"/>
    </style:style>
    <style:style style:name="T8" style:family="text">
      <style:text-properties officeooo:rsid="000f7fe4"/>
    </style:style>
    <style:style style:name="T9" style:family="text">
      <style:text-properties style:font-name-complex="Verdana"/>
    </style:style>
    <style:style style:name="T10" style:family="text">
      <style:text-properties officeooo:rsid="000c14e4" style:font-name-complex="Verdana"/>
    </style:style>
    <style:style style:name="T11" style:family="text">
      <style:text-properties officeooo:rsid="00161d78" style:font-name-complex="Verdana"/>
    </style:style>
    <style:style style:name="T12" style:family="text">
      <style:text-properties officeooo:rsid="000ce993" style:font-name-complex="Verdana"/>
    </style:style>
    <style:style style:name="T13" style:family="text">
      <style:text-properties officeooo:rsid="001b411e" style:font-name-complex="Verdana"/>
    </style:style>
    <style:style style:name="T14" style:family="text">
      <style:text-properties style:font-weight-asian="normal" style:font-name-complex="Verdana" style:font-weight-complex="normal"/>
    </style:style>
    <style:style style:name="T15" style:family="text">
      <style:text-properties officeooo:rsid="000c14e4" style:font-weight-asian="normal" style:font-name-complex="Verdana" style:font-weight-complex="normal"/>
    </style:style>
    <style:style style:name="T16" style:family="text">
      <style:text-properties officeooo:rsid="000f7052"/>
    </style:style>
    <style:style style:name="T17" style:family="text">
      <style:text-properties fo:color="#000000" loext:opacity="100%" style:font-name-complex="Verdana"/>
    </style:style>
    <style:style style:name="T18" style:family="text">
      <style:text-properties fo:color="#000000" loext:opacity="100%" officeooo:rsid="000e497f" style:font-name-complex="Verdana"/>
    </style:style>
    <style:style style:name="T19" style:family="text">
      <style:text-properties fo:color="#000000" loext:opacity="100%" officeooo:rsid="001af49d" style:font-name-complex="Verdana"/>
    </style:style>
    <style:style style:name="T20" style:family="text">
      <style:text-properties fo:color="#000000" loext:opacity="100%" officeooo:rsid="00224338" style:font-name-complex="Verdana"/>
    </style:style>
    <style:style style:name="T21" style:family="text">
      <style:text-properties fo:color="#000000" loext:opacity="100%" fo:font-weight="bold" officeooo:rsid="001b1975" style:font-weight-asian="bold" style:font-name-complex="Verdana" style:font-weight-complex="bold"/>
    </style:style>
    <style:style style:name="T22" style:family="text">
      <style:text-properties fo:color="#000000" loext:opacity="100%" fo:font-weight="bold" officeooo:rsid="0012387c" style:font-weight-asian="bold" style:font-name-complex="Verdana" style:font-weight-complex="bold"/>
    </style:style>
    <style:style style:name="T23" style:family="text">
      <style:text-properties fo:color="#000000" loext:opacity="100%" fo:font-weight="bold" style:font-weight-asian="normal" style:font-name-complex="Verdana" style:font-weight-complex="normal"/>
    </style:style>
    <style:style style:name="T24" style:family="text">
      <style:text-properties fo:color="#000000" loext:opacity="100%" fo:font-weight="bold" officeooo:rsid="001eac2d" style:font-weight-asian="normal" style:font-name-complex="Verdana" style:font-weight-complex="normal"/>
    </style:style>
    <style:style style:name="T25" style:family="text">
      <style:text-properties fo:color="#000000" loext:opacity="100%" fo:font-weight="bold" officeooo:rsid="00245703" style:font-weight-asian="normal" style:font-name-complex="Verdana" style:font-weight-complex="normal"/>
    </style:style>
    <style:style style:name="T26" style:family="text">
      <style:text-properties fo:color="#000000" loext:opacity="100%" fo:font-style="italic" fo:font-weight="bold" officeooo:rsid="000c14e4" style:font-style-asian="italic" style:font-weight-asian="normal" style:font-name-complex="Verdana" style:font-style-complex="italic" style:font-weight-complex="normal"/>
    </style:style>
    <style:style style:name="T27" style:family="text">
      <style:text-properties fo:color="#000000" loext:opacity="100%" fo:font-style="italic" fo:font-weight="normal" officeooo:rsid="002239d2" style:font-style-asian="italic" style:font-weight-asian="normal" style:font-name-complex="Verdana" style:font-style-complex="italic" style:font-weight-complex="normal"/>
    </style:style>
    <style:style style:name="T28" style:family="text">
      <style:text-properties fo:color="#000000" loext:opacity="100%" fo:font-weight="normal" officeooo:rsid="00245703" style:font-weight-asian="normal" style:font-name-complex="Verdana" style:font-weight-complex="normal"/>
    </style:style>
    <style:style style:name="T29" style:family="text">
      <style:text-properties officeooo:rsid="001376b8"/>
    </style:style>
    <style:style style:name="T30" style:family="text">
      <style:text-properties officeooo:rsid="001b1975"/>
    </style:style>
    <style:style style:name="T31" style:family="text">
      <style:text-properties officeooo:rsid="001c1d95"/>
    </style:style>
    <style:style style:name="T32" style:family="text">
      <style:text-properties fo:font-size="11pt" officeooo:rsid="0015499e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officeooo:rsid="0020ded6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officeooo:rsid="00264e4c" style:font-size-asian="11pt" style:font-weight-asian="bold" style:font-name-complex="Verdana" style:font-size-complex="11pt" style:font-weight-complex="bold"/>
    </style:style>
    <style:style style:name="T35" style:family="text">
      <style:text-properties officeooo:rsid="00055ff8" style:font-name-complex="Arial"/>
    </style:style>
    <style:style style:name="T36" style:family="text">
      <style:text-properties officeooo:rsid="0003611c" style:font-name-complex="Arial"/>
    </style:style>
    <style:style style:name="T37" style:family="text">
      <style:text-properties officeooo:rsid="00195d06" style:font-name-complex="Arial"/>
    </style:style>
    <style:style style:name="T38" style:family="text">
      <style:text-properties officeooo:rsid="0024593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</text:span><text:span text:style-name="T5">B</text:span><text:span text:style-name="T4"> – </text:span><text:span text:style-name="T6">M</text:span><text:span text:style-name="T3">odulo di rendicontazione</text:span></text:p>
      <text:p text:style-name="P35"/>
      <text:p text:style-name="P36"><text:span text:style-name="T37">AVVISO PUBBLICO PER LA REALIZZAZIONE DI </text:span><text:span text:style-name="T35">MANIFESTAZIONI ED EVENTI</text:span><text:span text:style-name="T36"> </text:span><text:span text:style-name="T37">CULTURAL</text:span><text:span text:style-name="T36">I E DI INTRATTENIMENTO</text:span><text:span text:style-name="T37"> PER L'ANNO 2023</text:span></text:p>
      <text:p text:style-name="P16"><text:span text:style-name="T32">Delibera Giunta URF n. </text:span><text:span text:style-name="T34">49 dell/11/05/2023</text:span></text:p>
      <text:p text:style-name="P15"/>
      <text:p text:style-name="P17">Dati <text:span text:style-name="T30">del </text:span>soggetto</text:p>
      <text:p text:style-name="P22"><text:span text:style-name="T9">Il sottoscritto/la sottoscritta </text:span><text:span text:style-name="T10">____________________________________________________</text:span></text:p>
      <text:p text:style-name="P22"><text:span text:style-name="T9">nato/a a, </text:span><text:span text:style-name="T10">____________________________ </text:span><text:span text:style-name="T9">in data </text:span><text:span text:style-name="T10">________________________________</text:span></text:p>
      <text:p text:style-name="P22"><text:span text:style-name="T9">residente a (Comune) </text:span><text:span text:style-name="T10">________________________________________________________</text:span></text:p>
      <text:p text:style-name="P22"><text:span text:style-name="T9">Via/n.</text:span><text:span text:style-name="T10">_____________________________________________________________________</text:span></text:p>
      <text:p text:style-name="P27">In qualità di:</text:p>
      <text:p text:style-name="P22"><text:span text:style-name="T7">❐</text:span><text:span text:style-name="T9"> legale rappresentante <text:s text:c="2"/></text:span><text:span text:style-name="T7">❐ </text:span><text:span text:style-name="T10">referente delegato del progetto </text:span><text:span text:style-name="T11">(</text:span><text:span text:style-name="T10">procura allegata</text:span><text:span text:style-name="T11">)</text:span></text:p>
      <text:p text:style-name="P23"><text:span text:style-name="T9">dell'Associazione/Ente </text:span><text:span text:style-name="T10">________________________________________________________</text:span></text:p>
      <text:p text:style-name="P29"><text:span text:style-name="T14">con sede in Via </text:span><text:span text:style-name="T15">______________________________________________________________ </text:span></text:p>
      <text:p text:style-name="P29"><text:span text:style-name="T14">Comune </text:span><text:span text:style-name="T15">____________________________________________________________________</text:span></text:p>
      <text:p text:style-name="P21"><text:span text:style-name="T9">CF </text:span><text:span text:style-name="T10">____________________________ </text:span><text:span text:style-name="T9">P.IVA </text:span><text:span text:style-name="T10">________________________________</text:span><text:span text:style-name="T13">______</text:span></text:p>
      <text:p text:style-name="P21"><text:span text:style-name="T9">Indirizzo e-mail* </text:span><text:span text:style-name="T10">__________________</text:span><text:span text:style-name="T9">Contatto telefonico* </text:span><text:span text:style-name="T10">__________________________</text:span></text:p>
      <text:p text:style-name="P24"><text:span text:style-name="T10"><text:tab/>*</text:span><text:span text:style-name="T12">Indicare i recapiti a cui si ricevono effettivamente le comunicazioni</text:span></text:p>
      <text:p text:style-name="P28">Indirizzo PEC (se presente) ____________________________________________________</text:p>
      <text:p text:style-name="P25"><text:span text:style-name="T18">Per l’iniziativa denominata _______________________________</text:span><text:span text:style-name="T19">______________________</text:span><text:span text:style-name="T18"> </text:span></text:p>
      <text:p text:style-name="P26"><text:span text:style-name="T18">S</text:span><text:span text:style-name="T17">voltasi nel periodo ___________ nel Comune/i di___________________________________</text:span></text:p>
      <text:p text:style-name="P37">CHIEDE</text:p>
      <text:p text:style-name="P30"><text:span text:style-name="T17">La liquidazione del contributo assegnato ai sensi dell'avviso pubblico in oggetto</text:span><text:span text:style-name="T20"> e a tal fine</text:span></text:p>
      <text:p text:style-name="P10"/>
      <text:p text:style-name="P9"><text:span text:style-name="T8">Presenta la seguente </text:span><text:span text:style-name="T2">r</text:span><text:span text:style-name="T1">elazione </text:span><text:span text:style-name="T2">sintetica </text:span><text:span text:style-name="T1">finale</text:span> sullo svolgimento delle iniziative <text:span text:style-name="T8">progettuali, </text:span>comprendente il numero stimato dei visitatori, informazioni sulla comunicazione e sulla campagna stampa, allegando copia dei materiali stampati prodotti.</text:p>
      <text:p text:style-name="P3"><text:s text:c="136"/></text:p>
      <text:p text:style-name="P2"><text:s text:c="136"/></text:p>
      <text:p text:style-name="P3"><text:s text:c="136"/></text:p>
      <text:p text:style-name="P5"><text:soft-page-break/><text:span text:style-name="T21">Rendiconto economico-</text:span><text:span text:style-name="T22">finanziario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USCITE</text:p>
          </table:table-cell>
          <table:table-cell table:style-name="Tabella1.B1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a) Acquisto beni o servizi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b) Promozione e pubblicizzazion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c) Compensi e rimborsi spes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d) Personal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e) Consulenze tecniche e progettuali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f) Materiale di consumo e spese generali (max 5% di a+b+c)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g) Noleggio locali (max 10% di a+b+c)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9">TOTALE</text:p>
          </table:table-cell>
          <table:table-cell table:style-name="Tabella1.B2" office:value-type="string">
            <text:p text:style-name="P8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ENTRATE</text:p>
          </table:table-cell>
          <table:table-cell table:style-name="Tabella2.B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1">Contributo <text:span text:style-name="T29">richiesto a</text:span> Unione della Romagna <text:span text:style-name="T29">F</text:span>aentina</text:p>
            <text:p text:style-name="P11"><text:span text:style-name="T26">*</text:span><text:span text:style-name="T27">Ai sensi dell’art. 2, commi 2 e 3, dell’avviso pubblico. In caso di rassegna su più comuni, indicare Comune ed importo specifico</text:span></text:p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11">Risorse proprie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8">Vendita biglietti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2">Contributi da soggetti pubblici</text:p>
          </table:table-cell>
          <table:table-cell table:style-name="Tabella2.B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11">Contributi e sponsorizzazioni da privati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1">Altri proventi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9">TOTALE</text:p>
          </table:table-cell>
          <table:table-cell table:style-name="Tabella2.B2" office:value-type="string">
            <text:p text:style-name="P41"/>
          </table:table-cell>
        </table:table-row>
      </table:table>
      <text:p text:style-name="P38"/>
      <text:p text:style-name="P4"><text:span text:style-name="T1">Elenco fatture o giustificativi di spesa </text:span><text:span text:style-name="T2">(</text:span><text:span text:style-name="T1">allegati in cop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G"/>
        <table:table-row>
          <table:table-cell table:style-name="Tabella3.A1" office:value-type="string">
            <text:p text:style-name="P39">Fornitore </text:p>
          </table:table-cell>
          <table:table-cell table:style-name="Tabella3.A1" office:value-type="string">
            <text:p text:style-name="P39">Oggetto fattura</text:p>
          </table:table-cell>
          <table:table-cell table:style-name="Tabella3.A1" office:value-type="string">
            <text:p text:style-name="P39">N. Fattura </text:p>
          </table:table-cell>
          <table:table-cell table:style-name="Tabella3.A1" office:value-type="string">
            <text:p text:style-name="P39">Data fattura</text:p>
          </table:table-cell>
          <table:table-cell table:style-name="Tabella3.A1" office:value-type="string">
            <text:p text:style-name="P39">Imponibile</text:p>
          </table:table-cell>
          <table:table-cell table:style-name="Tabella3.A1" office:value-type="string">
            <text:p text:style-name="P39">I<text:span text:style-name="T16">VA</text:span> </text:p>
          </table:table-cell>
          <table:table-cell table:style-name="Tabella3.G1" office:value-type="string">
            <text:p text:style-name="P39">Totale 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31"/>
          </table:table-cell>
          <table:table-cell table:style-name="Tabella3.C2" office:value-type="string">
            <text:p text:style-name="P31"/>
          </table:table-cell>
          <table:table-cell table:style-name="Tabella3.D2" office:value-type="string">
            <text:p text:style-name="P31"/>
          </table:table-cell>
          <table:table-cell table:style-name="Tabella3.E2" office:value-type="string">
            <text:p text:style-name="P31"/>
          </table:table-cell>
          <table:table-cell table:style-name="Tabella3.F2" office:value-type="string">
            <text:p text:style-name="P31"/>
          </table:table-cell>
          <table:table-cell table:style-name="Tabella3.G2" office:value-type="string">
            <text:p text:style-name="P31"/>
          </table:table-cell>
        </table:table-row>
        <table:table-row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31"/>
          </table:table-cell>
          <table:table-cell table:style-name="Tabella3.C3" office:value-type="string">
            <text:p text:style-name="P31"/>
          </table:table-cell>
          <table:table-cell table:style-name="Tabella3.D3" office:value-type="string">
            <text:p text:style-name="P31"/>
          </table:table-cell>
          <table:table-cell table:style-name="Tabella3.E3" office:value-type="string">
            <text:p text:style-name="P31"/>
          </table:table-cell>
          <table:table-cell table:style-name="Tabella3.F3" office:value-type="string">
            <text:p text:style-name="P31"/>
          </table:table-cell>
          <table:table-cell table:style-name="Tabella3.G3" office:value-type="string">
            <text:p text:style-name="P31"/>
          </table:table-cell>
        </table:table-row>
        <table:table-row>
          <table:table-cell table:style-name="Tabella3.A4" office:value-type="string">
            <text:p text:style-name="P6"/>
          </table:table-cell>
          <table:table-cell table:style-name="Tabella3.B4" office:value-type="string">
            <text:p text:style-name="P31"/>
          </table:table-cell>
          <table:table-cell table:style-name="Tabella3.C4" office:value-type="string">
            <text:p text:style-name="P31"/>
          </table:table-cell>
          <table:table-cell table:style-name="Tabella3.D4" office:value-type="string">
            <text:p text:style-name="P31"/>
          </table:table-cell>
          <table:table-cell table:style-name="Tabella3.E4" office:value-type="string">
            <text:p text:style-name="P31"/>
          </table:table-cell>
          <table:table-cell table:style-name="Tabella3.F4" office:value-type="string">
            <text:p text:style-name="P31"/>
          </table:table-cell>
          <table:table-cell table:style-name="Tabella3.G4" office:value-type="string">
            <text:p text:style-name="P31"/>
          </table:table-cell>
        </table:table-row>
        <table:table-row>
          <table:table-cell table:style-name="Tabella3.A5" office:value-type="string">
            <text:p text:style-name="P6"/>
          </table:table-cell>
          <table:table-cell table:style-name="Tabella3.B3" office:value-type="string">
            <text:p text:style-name="P31"/>
          </table:table-cell>
          <table:table-cell table:style-name="Tabella3.C3" office:value-type="string">
            <text:p text:style-name="P31"/>
          </table:table-cell>
          <table:table-cell table:style-name="Tabella3.D3" office:value-type="string">
            <text:p text:style-name="P31"/>
          </table:table-cell>
          <table:table-cell table:style-name="Tabella3.E3" office:value-type="string">
            <text:p text:style-name="P31"/>
          </table:table-cell>
          <table:table-cell table:style-name="Tabella3.F3" office:value-type="string">
            <text:p text:style-name="P31"/>
          </table:table-cell>
          <table:table-cell table:style-name="Tabella3.G5" office:value-type="string">
            <text:p text:style-name="P31"/>
          </table:table-cell>
        </table:table-row>
        <table:table-row>
          <table:table-cell table:style-name="Tabella3.A6" office:value-type="string">
            <text:p text:style-name="P6"/>
          </table:table-cell>
          <table:table-cell table:style-name="Tabella3.B6" office:value-type="string">
            <text:p text:style-name="P31"/>
          </table:table-cell>
          <table:table-cell table:style-name="Tabella3.C6" office:value-type="string">
            <text:p text:style-name="P31"/>
          </table:table-cell>
          <table:table-cell table:style-name="Tabella3.D6" office:value-type="string">
            <text:p text:style-name="P31"/>
          </table:table-cell>
          <table:table-cell table:style-name="Tabella3.E6" office:value-type="string">
            <text:p text:style-name="P31"/>
          </table:table-cell>
          <table:table-cell table:style-name="Tabella3.F6" office:value-type="string">
            <text:p text:style-name="P31"/>
          </table:table-cell>
          <table:table-cell table:style-name="Tabella3.G6" office:value-type="string">
            <text:p text:style-name="P31"/>
          </table:table-cell>
        </table:table-row>
        <table:table-row>
          <table:table-cell table:style-name="Tabella3.A7" table:number-columns-spanned="4" office:value-type="string">
            <text:p text:style-name="P18">Totale</text:p>
          </table:table-cell>
          <table:covered-table-cell/>
          <table:covered-table-cell/>
          <table:covered-table-cell/>
          <table:table-cell table:style-name="Tabella3.E7" office:value-type="string">
            <text:p text:style-name="P31"/>
          </table:table-cell>
          <table:table-cell table:style-name="Tabella3.F7" office:value-type="string">
            <text:p text:style-name="P31"/>
          </table:table-cell>
          <table:table-cell table:style-name="Tabella3.G7" office:value-type="string">
            <text:p text:style-name="P31"/>
          </table:table-cell>
        </table:table-row>
      </table:table>
      <text:p text:style-name="P13"/>
      <text:p text:style-name="P20">ALLEGA</text:p>
      <text:p text:style-name="P32"/>
      <text:p text:style-name="P33"><text:span text:style-name="T24">❐</text:span><text:span text:style-name="T23"> </text:span>La copia delle fatture, giustificativi di spesa, documenti con valore fiscale<text:span text:style-name="T38"> oppure autodichiarazione attestante il luogo di conservazione dei documenti validi ai fini fiscali</text:span></text:p>
      <text:p text:style-name="P32"/>
      <text:p text:style-name="P34"><text:span text:style-name="T24">❐</text:span><text:span text:style-name="T25"> </text:span><text:span text:style-name="T28">il materiale relativo alla realizzazione dell’iniziativa (rassegna stampa, materiale promozionale, comunicazione)</text:span></text:p>
      <text:p text:style-name="P32"/>
      <text:p text:style-name="P32"><text:span text:style-name="T24">❐</text:span><text:span text:style-name="T23"> </text:span>Le immagini dell'iniziativa realizzata</text:p>
      <text:p text:style-name="P14"/>
      <text:p text:style-name="P14"/>
      <text:p text:style-name="P7">Data, <text:span text:style-name="T31">luogo <text:s/></text:span><text:tab/><text:tab/> <text:s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neva" svg:font-family="Geneva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27T11:36:54.35</meta:creation-date>
    <dc:date>2023-06-10T11:16:30.039000000</dc:date>
    <meta:editing-duration>PT2H17M32S</meta:editing-duration>
    <meta:editing-cycles>30</meta:editing-cycles>
    <meta:generator>LibreOffice/7.4.6.2$Windows_X86_64 LibreOffice_project/5b1f5509c2decdade7fda905e3e1429a67acd63d</meta:generator>
    <meta:document-statistic meta:table-count="3" meta:image-count="0" meta:object-count="0" meta:page-count="2" meta:paragraph-count="59" meta:word-count="304" meta:character-count="3169" meta:non-whitespace-character-count="2489"/>
  </office:meta>
</office:document-meta>
</file>