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2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4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style-name="gr1" draw:text-style-name="P1" svg:width="12.653cm" svg:height="6.481cm" svg:x="0.163cm" svg:y="11.522cm">
            <draw:object draw:notify-on-update-of-ranges="'ELAB Sito'.B14:'ELAB Sito'.E14 'ELAB Sito'.B21:'ELAB Sito'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449cm" svg:height="6.376cm" svg:x="14.284cm" svg:y="11.575cm">
            <draw:object draw:notify-on-update-of-ranges="'ELAB Sito'.I14:'ELAB Sito'.L14 'ELAB Sito'.I21:'ELAB Sito'.L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OPOLAZIONE RESIDENTE</text:p>
          </table:table-cell>
          <table:covered-table-cell table:number-columns-repeated="6" table:style-name="ce30"/>
          <table:covered-table-cell table:number-columns-repeated="6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6" table:number-rows-spanned="1">
            <text:p>Popolazione residente nei comuni dell'Unione della Romagna Faentina al 31/12/2022, suddivisi per classi di età</text:p>
          </table:table-cell>
          <table:covered-table-cell table:number-columns-repeated="5" table:style-name="ce3"/>
          <table:table-cell table:style-name="ce42"/>
          <table:table-cell table:style-name="ce3" office:value-type="string" calcext:value-type="string" table:number-columns-spanned="6" table:number-rows-spanned="1">
            <text:p>Popolazione residente nei comuni dell'Unione della Romagna Faentina al 31/12/2023, suddivisi per classi di età</text:p>
          </table:table-cell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43"/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762" calcext:value-type="float">
            <text:p><text:s/>762 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13" office:value-type="float" office:value="3704" calcext:value-type="float">
            <text:p><text:s/>3.704 </text:p>
          </table:table-cell>
          <table:table-cell table:style-name="ce13" office:value-type="float" office:value="2113" calcext:value-type="float">
            <text:p><text:s/>2.113 </text:p>
          </table:table-cell>
          <table:table-cell table:style-name="ce13" table:formula="of:=SUM([.B5:.E5])" office:value-type="float" office:value="7257" calcext:value-type="float">
            <text:p><text:s/>7.257 </text:p>
          </table:table-cell>
          <table:table-cell table:style-name="ce44"/>
          <table:table-cell table:style-name="ce5" office:value-type="string" calcext:value-type="string">
            <text:p>Brisighella</text:p>
          </table:table-cell>
          <table:table-cell table:style-name="ce13" office:value-type="float" office:value="744" calcext:value-type="float">
            <text:p><text:s/>744 </text:p>
          </table:table-cell>
          <table:table-cell table:style-name="ce13" office:value-type="float" office:value="684" calcext:value-type="float">
            <text:p><text:s/>684 </text:p>
          </table:table-cell>
          <table:table-cell table:style-name="ce13" office:value-type="float" office:value="3687" calcext:value-type="float">
            <text:p><text:s/>3.687 </text:p>
          </table:table-cell>
          <table:table-cell table:style-name="ce13" office:value-type="float" office:value="2122" calcext:value-type="float">
            <text:p><text:s/>2.122 </text:p>
          </table:table-cell>
          <table:table-cell table:style-name="ce13" table:formula="of:=SUM([.I5:.L5])" office:value-type="float" office:value="7237" calcext:value-type="float">
            <text:p><text:s/>7.237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284" calcext:value-type="float">
            <text:p><text:s/>1.284 </text:p>
          </table:table-cell>
          <table:table-cell table:style-name="ce13" office:value-type="float" office:value="737" calcext:value-type="float">
            <text:p><text:s/>737 </text:p>
          </table:table-cell>
          <table:table-cell table:style-name="ce13" table:formula="of:=SUM([.B6:.E6])" office:value-type="float" office:value="2509" calcext:value-type="float">
            <text:p><text:s/>2.509 </text:p>
          </table:table-cell>
          <table:table-cell table:style-name="ce44"/>
          <table:table-cell table:style-name="ce6" office:value-type="string" calcext:value-type="string">
            <text:p>Casola Valsenio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278" calcext:value-type="float">
            <text:p><text:s/>1.278 </text:p>
          </table:table-cell>
          <table:table-cell table:style-name="ce13" office:value-type="float" office:value="738" calcext:value-type="float">
            <text:p><text:s/>738 </text:p>
          </table:table-cell>
          <table:table-cell table:style-name="ce13" table:formula="of:=SUM([.I6:.L6])" office:value-type="float" office:value="2506" calcext:value-type="float">
            <text:p><text:s/>2.506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1284" calcext:value-type="float">
            <text:p><text:s/>1.284 </text:p>
          </table:table-cell>
          <table:table-cell table:style-name="ce13" office:value-type="float" office:value="886" calcext:value-type="float">
            <text:p><text:s/>886 </text:p>
          </table:table-cell>
          <table:table-cell table:style-name="ce13" office:value-type="float" office:value="5045" calcext:value-type="float">
            <text:p><text:s/>5.045 </text:p>
          </table:table-cell>
          <table:table-cell table:style-name="ce13" office:value-type="float" office:value="2398" calcext:value-type="float">
            <text:p><text:s/>2.398 </text:p>
          </table:table-cell>
          <table:table-cell table:style-name="ce13" table:formula="of:=SUM([.B7:.E7])" office:value-type="float" office:value="9613" calcext:value-type="float">
            <text:p><text:s/>9.613 </text:p>
          </table:table-cell>
          <table:table-cell table:style-name="ce44"/>
          <table:table-cell table:style-name="ce6" office:value-type="string" calcext:value-type="string">
            <text:p>Castel Bolognese</text:p>
          </table:table-cell>
          <table:table-cell table:style-name="ce13" office:value-type="float" office:value="1264" calcext:value-type="float">
            <text:p><text:s/>1.264 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5036" calcext:value-type="float">
            <text:p><text:s/>5.036 </text:p>
          </table:table-cell>
          <table:table-cell table:style-name="ce13" office:value-type="float" office:value="2397" calcext:value-type="float">
            <text:p><text:s/>2.397 </text:p>
          </table:table-cell>
          <table:table-cell table:style-name="ce13" table:formula="of:=SUM([.I7:.L7])" office:value-type="float" office:value="9598" calcext:value-type="float">
            <text:p><text:s/>9.598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7482" calcext:value-type="float">
            <text:p><text:s/>7.482 </text:p>
          </table:table-cell>
          <table:table-cell table:style-name="ce13" office:value-type="float" office:value="5622" calcext:value-type="float">
            <text:p><text:s/>5.622 </text:p>
          </table:table-cell>
          <table:table-cell table:style-name="ce13" office:value-type="float" office:value="31066" calcext:value-type="float">
            <text:p><text:s/>31.066 </text:p>
          </table:table-cell>
          <table:table-cell table:style-name="ce13" office:value-type="float" office:value="14747" calcext:value-type="float">
            <text:p><text:s/>14.747 </text:p>
          </table:table-cell>
          <table:table-cell table:style-name="ce13" table:formula="of:=SUM([.B8:.E8])" office:value-type="float" office:value="58917" calcext:value-type="float">
            <text:p><text:s/>58.917 </text:p>
          </table:table-cell>
          <table:table-cell table:style-name="ce44"/>
          <table:table-cell table:style-name="ce6" office:value-type="string" calcext:value-type="string">
            <text:p>Faenza</text:p>
          </table:table-cell>
          <table:table-cell table:style-name="ce13" office:value-type="float" office:value="7312" calcext:value-type="float">
            <text:p><text:s/>7.312 </text:p>
          </table:table-cell>
          <table:table-cell table:style-name="ce13" office:value-type="float" office:value="5708" calcext:value-type="float">
            <text:p><text:s/>5.708 </text:p>
          </table:table-cell>
          <table:table-cell table:style-name="ce13" office:value-type="float" office:value="30962" calcext:value-type="float">
            <text:p><text:s/>30.962 </text:p>
          </table:table-cell>
          <table:table-cell table:style-name="ce13" office:value-type="float" office:value="14910" calcext:value-type="float">
            <text:p><text:s/>14.910 </text:p>
          </table:table-cell>
          <table:table-cell table:style-name="ce13" table:formula="of:=SUM([.I8:.L8])" office:value-type="float" office:value="58892" calcext:value-type="float">
            <text:p><text:s/>58.892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709" calcext:value-type="float">
            <text:p><text:s/>709 </text:p>
          </table:table-cell>
          <table:table-cell table:style-name="ce13" office:value-type="float" office:value="589" calcext:value-type="float">
            <text:p><text:s/>589 </text:p>
          </table:table-cell>
          <table:table-cell table:style-name="ce13" office:value-type="float" office:value="3031" calcext:value-type="float">
            <text:p><text:s/>3.031 </text:p>
          </table:table-cell>
          <table:table-cell table:style-name="ce13" office:value-type="float" office:value="1435" calcext:value-type="float">
            <text:p><text:s/>1.435 </text:p>
          </table:table-cell>
          <table:table-cell table:style-name="ce13" table:formula="of:=SUM([.B9:.E9])" office:value-type="float" office:value="5764" calcext:value-type="float">
            <text:p><text:s/>5.764 </text:p>
          </table:table-cell>
          <table:table-cell table:style-name="ce44"/>
          <table:table-cell table:style-name="ce6" office:value-type="string" calcext:value-type="string">
            <text:p>Riolo Terme</text:p>
          </table:table-cell>
          <table:table-cell table:style-name="ce13" office:value-type="float" office:value="692" calcext:value-type="float">
            <text:p><text:s/>692 </text:p>
          </table:table-cell>
          <table:table-cell table:style-name="ce13" office:value-type="float" office:value="602" calcext:value-type="float">
            <text:p><text:s/>602 </text:p>
          </table:table-cell>
          <table:table-cell table:style-name="ce13" office:value-type="float" office:value="3025" calcext:value-type="float">
            <text:p><text:s/>3.025 </text:p>
          </table:table-cell>
          <table:table-cell table:style-name="ce13" office:value-type="float" office:value="1438" calcext:value-type="float">
            <text:p><text:s/>1.438 </text:p>
          </table:table-cell>
          <table:table-cell table:style-name="ce13" table:formula="of:=SUM([.I9:.L9])" office:value-type="float" office:value="5757" calcext:value-type="float">
            <text:p><text:s/>5.757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456" calcext:value-type="float">
            <text:p><text:s/>456 </text:p>
          </table:table-cell>
          <table:table-cell table:style-name="ce13" office:value-type="float" office:value="2283" calcext:value-type="float">
            <text:p><text:s/>2.283 </text:p>
          </table:table-cell>
          <table:table-cell table:style-name="ce13" office:value-type="float" office:value="1124" calcext:value-type="float">
            <text:p><text:s/>1.124 </text:p>
          </table:table-cell>
          <table:table-cell table:style-name="ce13" table:formula="of:=SUM([.B10:.E10])" office:value-type="float" office:value="4409" calcext:value-type="float">
            <text:p><text:s/>4.409 </text:p>
          </table:table-cell>
          <table:table-cell table:style-name="ce44"/>
          <table:table-cell table:style-name="ce7" office:value-type="string" calcext:value-type="string">
            <text:p>Solarolo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3" office:value-type="float" office:value="466" calcext:value-type="float">
            <text:p><text:s/>466 </text:p>
          </table:table-cell>
          <table:table-cell table:style-name="ce13" office:value-type="float" office:value="2280" calcext:value-type="float">
            <text:p><text:s/>2.280 </text:p>
          </table:table-cell>
          <table:table-cell table:style-name="ce13" office:value-type="float" office:value="1145" calcext:value-type="float">
            <text:p><text:s/>1.145 </text:p>
          </table:table-cell>
          <table:table-cell table:style-name="ce13" table:formula="of:=SUM([.I10:.L10])" office:value-type="float" office:value="4432" calcext:value-type="float">
            <text:p><text:s/>4.432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11045" calcext:value-type="float">
            <text:p>11.045 </text:p>
          </table:table-cell>
          <table:table-cell table:style-name="ce14" table:formula="of:=SUM([.C5:.C10])" office:value-type="float" office:value="8457" calcext:value-type="float">
            <text:p>8.457 </text:p>
          </table:table-cell>
          <table:table-cell table:style-name="ce14" table:formula="of:=SUM([.D5:.D10])" office:value-type="float" office:value="46413" calcext:value-type="float">
            <text:p>46.413 </text:p>
          </table:table-cell>
          <table:table-cell table:style-name="ce14" table:formula="of:=SUM([.E5:.E10])" office:value-type="float" office:value="22554" calcext:value-type="float">
            <text:p>22.554 </text:p>
          </table:table-cell>
          <table:table-cell table:style-name="ce22" table:formula="of:=SUM([.F5:.F10])" office:value-type="float" office:value="88469" calcext:value-type="float">
            <text:p><text:s/>88.469 </text:p>
          </table:table-cell>
          <table:table-cell table:style-name="ce45"/>
          <table:table-cell table:style-name="ce8" office:value-type="string" calcext:value-type="string">
            <text:p>Totale</text:p>
          </table:table-cell>
          <table:table-cell table:style-name="ce14" table:formula="of:=SUM([.I5:.I10])" office:value-type="float" office:value="10804" calcext:value-type="float">
            <text:p>10.804 </text:p>
          </table:table-cell>
          <table:table-cell table:style-name="ce14" table:formula="of:=SUM([.J5:.J10])" office:value-type="float" office:value="8600" calcext:value-type="float">
            <text:p>8.600 </text:p>
          </table:table-cell>
          <table:table-cell table:style-name="ce14" table:formula="of:=SUM([.K5:.K10])" office:value-type="float" office:value="46268" calcext:value-type="float">
            <text:p>46.268 </text:p>
          </table:table-cell>
          <table:table-cell table:style-name="ce14" table:formula="of:=SUM([.L5:.L10])" office:value-type="float" office:value="22750" calcext:value-type="float">
            <text:p>22.750 </text:p>
          </table:table-cell>
          <table:table-cell table:style-name="ce22" table:formula="of:=SUM([.M5:.M10])" office:value-type="float" office:value="88422" calcext:value-type="float">
            <text:p><text:s/>88.422 </text:p>
          </table:table-cell>
          <table:table-cell table:number-columns-repeated="2"/>
          <table:table-cell table:style-name="ce51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5">
          <table:table-cell table:style-name="ce3" office:value-type="string" calcext:value-type="string" table:number-columns-spanned="6" table:number-rows-spanned="1">
            <text:p>Percentuale dei residenti per classi di età sul totale dei residenti nei comuni dell'Unione della Romagna Faentina al 31/12/2022</text:p>
          </table:table-cell>
          <table:covered-table-cell table:number-columns-repeated="5" table:style-name="ce3"/>
          <table:table-cell table:style-name="ce42"/>
          <table:table-cell table:style-name="ce3" office:value-type="string" calcext:value-type="string" table:number-columns-spanned="6" table:number-rows-spanned="1">
            <text:p>Percentuale dei residenti per classi di età sul totale dei residenti nei comuni dell'Unione della Romagna Faentina al 31/12/2023</text:p>
          </table:table-cell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43"/>
          <table:table-cell table:style-name="ce23" office:value-type="string" calcext:value-type="string">
            <text:p>     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51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05002066969822" calcext:value-type="percentage">
            <text:p>10,50%</text:p>
          </table:table-cell>
          <table:table-cell table:style-name="ce15" table:formula="of:=[.C5]/[.$F5]" office:value-type="percentage" office:value="0.0934270359652749" calcext:value-type="percentage">
            <text:p>9,34%</text:p>
          </table:table-cell>
          <table:table-cell table:style-name="ce15" table:formula="of:=[.D5]/[.$F5]" office:value-type="percentage" office:value="0.510403748105278" calcext:value-type="percentage">
            <text:p>51,04%</text:p>
          </table:table-cell>
          <table:table-cell table:style-name="ce15" table:formula="of:=[.E5]/[.$F5]" office:value-type="percentage" office:value="0.291167148959625" calcext:value-type="percentage">
            <text:p>29,12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style-name="ce46"/>
          <table:table-cell table:style-name="ce5" office:value-type="string" calcext:value-type="string">
            <text:p>Brisighella</text:p>
          </table:table-cell>
          <table:table-cell table:style-name="ce48" table:formula="of:=[.I5]/[.$M5]" office:value-type="percentage" office:value="0.102805029708443" calcext:value-type="percentage">
            <text:p>10,28%</text:p>
          </table:table-cell>
          <table:table-cell table:style-name="ce48" table:formula="of:=[.J5]/[.$M5]" office:value-type="percentage" office:value="0.094514301506149" calcext:value-type="percentage">
            <text:p>9,45%</text:p>
          </table:table-cell>
          <table:table-cell table:style-name="ce48" table:formula="of:=[.K5]/[.$M5]" office:value-type="percentage" office:value="0.509465248030952" calcext:value-type="percentage">
            <text:p>50,95%</text:p>
          </table:table-cell>
          <table:table-cell table:style-name="ce48" table:formula="of:=[.L5]/[.$M5]" office:value-type="percentage" office:value="0.293215420754456" calcext:value-type="percentage">
            <text:p>29,32%</text:p>
          </table:table-cell>
          <table:table-cell table:style-name="ce48" table:formula="of:=[.M5]/[.$M5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10442407333599" calcext:value-type="percentage">
            <text:p>10,44%</text:p>
          </table:table-cell>
          <table:table-cell table:style-name="ce16" table:formula="of:=[.C6]/[.$F6]" office:value-type="percentage" office:value="0.0900757273814269" calcext:value-type="percentage">
            <text:p>9,01%</text:p>
          </table:table-cell>
          <table:table-cell table:style-name="ce16" table:formula="of:=[.D6]/[.$F6]" office:value-type="percentage" office:value="0.511757672379434" calcext:value-type="percentage">
            <text:p>51,18%</text:p>
          </table:table-cell>
          <table:table-cell table:style-name="ce16" table:formula="of:=[.E6]/[.$F6]" office:value-type="percentage" office:value="0.293742526903149" calcext:value-type="percentage">
            <text:p>29,37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Casola Valsenio</text:p>
          </table:table-cell>
          <table:table-cell table:style-name="ce49" table:formula="of:=[.I6]/[.$M6]" office:value-type="percentage" office:value="0.100159616919393" calcext:value-type="percentage">
            <text:p>10,02%</text:p>
          </table:table-cell>
          <table:table-cell table:style-name="ce49" table:formula="of:=[.J6]/[.$M6]" office:value-type="percentage" office:value="0.0953711093375898" calcext:value-type="percentage">
            <text:p>9,54%</text:p>
          </table:table-cell>
          <table:table-cell table:style-name="ce49" table:formula="of:=[.K6]/[.$M6]" office:value-type="percentage" office:value="0.509976057462091" calcext:value-type="percentage">
            <text:p>51,00%</text:p>
          </table:table-cell>
          <table:table-cell table:style-name="ce49" table:formula="of:=[.L6]/[.$M6]" office:value-type="percentage" office:value="0.294493216280926" calcext:value-type="percentage">
            <text:p>29,45%</text:p>
          </table:table-cell>
          <table:table-cell table:style-name="ce49" table:formula="of:=[.M6]/[.$M6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133569125143035" calcext:value-type="percentage">
            <text:p>13,36%</text:p>
          </table:table-cell>
          <table:table-cell table:style-name="ce16" table:formula="of:=[.C7]/[.$F7]" office:value-type="percentage" office:value="0.0921668573806304" calcext:value-type="percentage">
            <text:p>9,22%</text:p>
          </table:table-cell>
          <table:table-cell table:style-name="ce16" table:formula="of:=[.D7]/[.$F7]" office:value-type="percentage" office:value="0.524810152917924" calcext:value-type="percentage">
            <text:p>52,48%</text:p>
          </table:table-cell>
          <table:table-cell table:style-name="ce16" table:formula="of:=[.E7]/[.$F7]" office:value-type="percentage" office:value="0.24945386455841" calcext:value-type="percentage">
            <text:p>24,95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Castel Bolognese</text:p>
          </table:table-cell>
          <table:table-cell table:style-name="ce49" table:formula="of:=[.I7]/[.$M7]" office:value-type="percentage" office:value="0.131694102938112" calcext:value-type="percentage">
            <text:p>13,17%</text:p>
          </table:table-cell>
          <table:table-cell table:style-name="ce49" table:formula="of:=[.J7]/[.$M7]" office:value-type="percentage" office:value="0.0938737236924359" calcext:value-type="percentage">
            <text:p>9,39%</text:p>
          </table:table-cell>
          <table:table-cell table:style-name="ce49" table:formula="of:=[.K7]/[.$M7]" office:value-type="percentage" office:value="0.524692644300896" calcext:value-type="percentage">
            <text:p>52,47%</text:p>
          </table:table-cell>
          <table:table-cell table:style-name="ce49" table:formula="of:=[.L7]/[.$M7]" office:value-type="percentage" office:value="0.249739529068556" calcext:value-type="percentage">
            <text:p>24,97%</text:p>
          </table:table-cell>
          <table:table-cell table:style-name="ce49" table:formula="of:=[.M7]/[.$M7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26992209379296" calcext:value-type="percentage">
            <text:p>12,70%</text:p>
          </table:table-cell>
          <table:table-cell table:style-name="ce16" table:formula="of:=[.C8]/[.$F8]" office:value-type="percentage" office:value="0.0954223738479556" calcext:value-type="percentage">
            <text:p>9,54%</text:p>
          </table:table-cell>
          <table:table-cell table:style-name="ce16" table:formula="of:=[.D8]/[.$F8]" office:value-type="percentage" office:value="0.527284145492812" calcext:value-type="percentage">
            <text:p>52,73%</text:p>
          </table:table-cell>
          <table:table-cell table:style-name="ce16" table:formula="of:=[.E8]/[.$F8]" office:value-type="percentage" office:value="0.250301271279936" calcext:value-type="percentage">
            <text:p>25,03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Faenza</text:p>
          </table:table-cell>
          <table:table-cell table:style-name="ce49" table:formula="of:=[.I8]/[.$M8]" office:value-type="percentage" office:value="0.124159478367181" calcext:value-type="percentage">
            <text:p>12,42%</text:p>
          </table:table-cell>
          <table:table-cell table:style-name="ce49" table:formula="of:=[.J8]/[.$M8]" office:value-type="percentage" office:value="0.0969231814168308" calcext:value-type="percentage">
            <text:p>9,69%</text:p>
          </table:table-cell>
          <table:table-cell table:style-name="ce49" table:formula="of:=[.K8]/[.$M8]" office:value-type="percentage" office:value="0.525742036269782" calcext:value-type="percentage">
            <text:p>52,57%</text:p>
          </table:table-cell>
          <table:table-cell table:style-name="ce49" table:formula="of:=[.L8]/[.$M8]" office:value-type="percentage" office:value="0.253175303946207" calcext:value-type="percentage">
            <text:p>25,32%</text:p>
          </table:table-cell>
          <table:table-cell table:style-name="ce49" table:formula="of:=[.M8]/[.$M8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123004857737682" calcext:value-type="percentage">
            <text:p>12,30%</text:p>
          </table:table-cell>
          <table:table-cell table:style-name="ce16" table:formula="of:=[.C9]/[.$F9]" office:value-type="percentage" office:value="0.102185981956974" calcext:value-type="percentage">
            <text:p>10,22%</text:p>
          </table:table-cell>
          <table:table-cell table:style-name="ce16" table:formula="of:=[.D9]/[.$F9]" office:value-type="percentage" office:value="0.525850104094379" calcext:value-type="percentage">
            <text:p>52,59%</text:p>
          </table:table-cell>
          <table:table-cell table:style-name="ce16" table:formula="of:=[.E9]/[.$F9]" office:value-type="percentage" office:value="0.248959056210965" calcext:value-type="percentage">
            <text:p>24,90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style-name="ce46"/>
          <table:table-cell table:style-name="ce6" office:value-type="string" calcext:value-type="string">
            <text:p>Riolo Terme</text:p>
          </table:table-cell>
          <table:table-cell table:style-name="ce49" table:formula="of:=[.I9]/[.$M9]" office:value-type="percentage" office:value="0.120201493833594" calcext:value-type="percentage">
            <text:p>12,02%</text:p>
          </table:table-cell>
          <table:table-cell table:style-name="ce49" table:formula="of:=[.J9]/[.$M9]" office:value-type="percentage" office:value="0.104568351571999" calcext:value-type="percentage">
            <text:p>10,46%</text:p>
          </table:table-cell>
          <table:table-cell table:style-name="ce49" table:formula="of:=[.K9]/[.$M9]" office:value-type="percentage" office:value="0.525447281570262" calcext:value-type="percentage">
            <text:p>52,54%</text:p>
          </table:table-cell>
          <table:table-cell table:style-name="ce49" table:formula="of:=[.L9]/[.$M9]" office:value-type="percentage" office:value="0.249782873024145" calcext:value-type="percentage">
            <text:p>24,98%</text:p>
          </table:table-cell>
          <table:table-cell table:style-name="ce49" table:formula="of:=[.M9]/[.$M9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2383760489907" calcext:value-type="percentage">
            <text:p>12,38%</text:p>
          </table:table-cell>
          <table:table-cell table:style-name="ce17" table:formula="of:=[.C10]/[.$F10]" office:value-type="percentage" office:value="0.10342481288274" calcext:value-type="percentage">
            <text:p>10,34%</text:p>
          </table:table-cell>
          <table:table-cell table:style-name="ce17" table:formula="of:=[.D10]/[.$F10]" office:value-type="percentage" office:value="0.517804490814244" calcext:value-type="percentage">
            <text:p>51,78%</text:p>
          </table:table-cell>
          <table:table-cell table:style-name="ce17" table:formula="of:=[.E10]/[.$F10]" office:value-type="percentage" office:value="0.254933091403947" calcext:value-type="percentage">
            <text:p>25,49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style-name="ce46"/>
          <table:table-cell table:style-name="ce7" office:value-type="string" calcext:value-type="string">
            <text:p>Solarolo</text:p>
          </table:table-cell>
          <table:table-cell table:style-name="ce50" table:formula="of:=[.I10]/[.$M10]" office:value-type="percentage" office:value="0.12206678700361" calcext:value-type="percentage">
            <text:p>12,21%</text:p>
          </table:table-cell>
          <table:table-cell table:style-name="ce50" table:formula="of:=[.J10]/[.$M10]" office:value-type="percentage" office:value="0.10514440433213" calcext:value-type="percentage">
            <text:p>10,51%</text:p>
          </table:table-cell>
          <table:table-cell table:style-name="ce50" table:formula="of:=[.K10]/[.$M10]" office:value-type="percentage" office:value="0.514440433212996" calcext:value-type="percentage">
            <text:p>51,44%</text:p>
          </table:table-cell>
          <table:table-cell table:style-name="ce50" table:formula="of:=[.L10]/[.$M10]" office:value-type="percentage" office:value="0.258348375451264" calcext:value-type="percentage">
            <text:p>25,83%</text:p>
          </table:table-cell>
          <table:table-cell table:style-name="ce50" table:formula="of:=[.M10]/[.$M10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24845991251173" calcext:value-type="percentage">
            <text:p>12,48%</text:p>
          </table:table-cell>
          <table:table-cell table:style-name="ce18" table:formula="of:=[.C11]/[.$F11]" office:value-type="percentage" office:value="0.0955928065197979" calcext:value-type="percentage">
            <text:p>9,56%</text:p>
          </table:table-cell>
          <table:table-cell table:style-name="ce18" table:formula="of:=[.D11]/[.$F11]" office:value-type="percentage" office:value="0.52462444472075" calcext:value-type="percentage">
            <text:p>52,46%</text:p>
          </table:table-cell>
          <table:table-cell table:style-name="ce18" table:formula="of:=[.E11]/[.$F11]" office:value-type="percentage" office:value="0.25493675750828" calcext:value-type="percentage">
            <text:p>25,49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style-name="ce47"/>
          <table:table-cell table:style-name="ce8" office:value-type="string" calcext:value-type="string">
            <text:p>Totale</text:p>
          </table:table-cell>
          <table:table-cell table:style-name="ce18" table:formula="of:=[.I11]/[.$M11]" office:value-type="percentage" office:value="0.122186786093959" calcext:value-type="percentage">
            <text:p>12,22%</text:p>
          </table:table-cell>
          <table:table-cell table:style-name="ce18" table:formula="of:=[.J11]/[.$M11]" office:value-type="percentage" office:value="0.0972608626812332" calcext:value-type="percentage">
            <text:p>9,73%</text:p>
          </table:table-cell>
          <table:table-cell table:style-name="ce18" table:formula="of:=[.K11]/[.$M11]" office:value-type="percentage" office:value="0.523263441225035" calcext:value-type="percentage">
            <text:p>52,33%</text:p>
          </table:table-cell>
          <table:table-cell table:style-name="ce18" table:formula="of:=[.L11]/[.$M11]" office:value-type="percentage" office:value="0.257288909999774" calcext:value-type="percentage">
            <text:p>25,73%</text:p>
          </table:table-cell>
          <table:table-cell table:style-name="ce18" table:formula="of:=[.M11]/[.$M11]" office:value-type="percentage" office:value="1" calcext:value-type="percentage">
            <text:p>100,00%</text:p>
          </table:table-cell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1" table:number-rows-repeated="14">
          <table:table-cell table:number-columns-repeated="64"/>
        </table:table-row>
        <table:table-row table:style-name="ro6">
          <table:table-cell table:style-name="ce28" office:value-type="string" calcext:value-type="string" table:number-columns-spanned="13" table:number-rows-spanned="1">
            <text:p>La suddivisione della popolazione residente per classi di età dimostra chiaramente che nei comuni di Brisighella e Casola Valsenio sono presenti pochi giovani e molti anziani, mentre il comune che risulta con una maggiore presenza giovanile è Castel Bolognese.</text:p>
            <text:p>Confrontando gli ultrasessantacinquenni con i residenti nella stessa classe di età dell'anno precedente, si osserva per  tutti i comuni che l'indice di invecchiamento (percentuale degli ultra65enni sul totale dei residenti) è aumentato.</text:p>
          </table:table-cell>
          <table:covered-table-cell table:number-columns-repeated="5" table:style-name="ce38"/>
          <table:covered-table-cell table:number-columns-repeated="7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13" table:number-rows-spanned="1">
            <text:p>Fonte: elaborazione dati anagrafici effettuata dal Servizio Elettorale, Stato Civile e Statistica</text:p>
          </table:table-cell>
          <table:covered-table-cell table:number-columns-repeated="6" table:style-name="ce39"/>
          <table:covered-table-cell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3cm" fo:margin-left="0.199cm" fo:margin-right="0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0:22:33.5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_20_Sito_20_1" style:display-name="PageStyle_ELAB Sit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_20_Sito_20_2" style:display-name="PageStyle_ELAB Sit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tta Torroni</meta:initial-creator>
    <meta:creation-date>2019-06-28T08:32:35</meta:creation-date>
    <dc:date>2024-01-16T12:17:45.470000000</dc:date>
    <meta:generator>LibreOffice/7.5.8.2$Windows_X86_64 LibreOffice_project/f718d63693263970429a68f568db6046aaa9df01</meta:generator>
    <meta:editing-duration>PT5H37M15S</meta:editing-duration>
    <meta:editing-cycles>17</meta:editing-cycles>
    <meta:document-statistic meta:table-count="1" meta:cell-count="19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54cm" svg:height="6.482cm" xlink:href=".." xlink:type="simple" chart:class="chart:circle" chart:style-name="ch1">
        <chart:title svg:x="0.289cm" svg:y="-0.002cm" chart:style-name="ch2">
          <text:p>Residenti nei comuni dell'Unione della Romagna Faentina al 31/12/2022 ripartiti per classi di età</text:p>
        </chart:title>
        <chart:legend chart:legend-position="end" svg:x="11.052cm" svg:y="2.195cm" style:legend-expansion="high" chart:style-name="ch3"/>
        <chart:plot-area chart:style-name="ch4" table:cell-range-address="'ELAB Sito'.B14:'ELAB Sito'.E14 'ELAB Sito'.B21:'ELAB Sito'.E21" chart:data-source-has-labels="row" svg:x="1.529cm" svg:y="1.255cm" svg:width="8.094cm" svg:height="5.09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079cm" svg:y="1.508cm" svg:width="7.426cm" svg:height="4.45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4:'ELAB Sito'.E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1:'ELAB Sito'.E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4:'ELAB Sito'.E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24845991251173">
                <text:p>0.124845991251173</text:p>
                <draw:g>
                  <svg:desc>'ELAB Sito'.B21:'ELAB Sito'.E21</svg:desc>
                </draw:g>
              </table:table-cell>
              <table:table-cell office:value-type="float" office:value="0.0955928065197979">
                <text:p>0.0955928065197979</text:p>
              </table:table-cell>
              <table:table-cell office:value-type="float" office:value="0.52462444472075">
                <text:p>0.52462444472075</text:p>
              </table:table-cell>
              <table:table-cell office:value-type="float" office:value="0.25493675750828">
                <text:p>0.25493675750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5cm" svg:height="6.377cm" xlink:href=".." xlink:type="simple" chart:class="chart:circle" chart:style-name="ch1">
        <chart:title svg:x="0.168cm" svg:y="0.057cm" chart:style-name="ch2">
          <text:p>Residenti nei comuni dell'Unione della Romagna Faentina al 31/12/2023 ripartiti per classi di età</text:p>
        </chart:title>
        <chart:legend chart:legend-position="end" svg:x="10.848cm" svg:y="2.142cm" style:legend-expansion="high" chart:style-name="ch3"/>
        <chart:plot-area chart:style-name="ch4" table:cell-range-address="'ELAB Sito'.I14:'ELAB Sito'.L14 'ELAB Sito'.I21:'ELAB Sito'.L21" chart:data-source-has-labels="row" svg:x="1.508cm" svg:y="1.222cm" svg:width="7.997cm" svg:height="5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045cm" svg:y="1.483cm" svg:width="7.306cm" svg:height="4.3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I14:'ELAB Sito'.L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I21:'ELAB Sito'.L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I14:'ELAB Sito'.L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22186786093959">
                <text:p>0.122186786093959</text:p>
                <draw:g>
                  <svg:desc>'ELAB Sito'.I21:'ELAB Sito'.L21</svg:desc>
                </draw:g>
              </table:table-cell>
              <table:table-cell office:value-type="float" office:value="0.0972608626812332">
                <text:p>0.0972608626812332</text:p>
              </table:table-cell>
              <table:table-cell office:value-type="float" office:value="0.523263441225035">
                <text:p>0.523263441225035</text:p>
              </table:table-cell>
              <table:table-cell office:value-type="float" office:value="0.257288909999774">
                <text:p>0.257288909999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