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0.63cm" style:rel-column-width="2427*"/>
    </style:style>
    <style:style style:name="Tabella3.a" style:family="table-column">
      <style:table-column-properties style:column-width="0.631cm" style:rel-column-width="2433*"/>
    </style:style>
    <style:style style:name="Tabella3.A1" style:family="table-cell">
      <style:table-cell-properties fo:padding="0.097cm" fo:border-left="0.002cm solid #000000" fo:border-right="none" fo:border-top="0.002cm solid #000000" fo:border-bottom="0.002cm solid #000000"/>
    </style:style>
    <style:style style:name="Tabella3.P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a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style:font-name="Arial1" fo:font-size="11pt"/>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Arial1" fo:font-size="11pt" fo:font-weight="bold"/>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1pt" fo:font-weight="bold"/>
    </style:style>
    <style:style style:name="P6" style:family="paragraph" style:parent-style-name="Text_20_body">
      <style:paragraph-properties fo:margin-left="0cm" fo:margin-right="0cm" fo:margin-top="0cm" fo:margin-bottom="0cm" fo:text-indent="0cm" style:auto-text-indent="false"/>
      <style:text-properties style:font-name="Arial1" fo:font-size="11pt" fo:font-weight="bold" style:font-weight-asian="bold" style:font-weight-complex="bold"/>
    </style:style>
    <style:style style:name="P7" style:family="paragraph" style:parent-style-name="Text_20_body">
      <style:paragraph-properties fo:margin-left="0cm" fo:margin-right="0cm" fo:margin-top="0cm" fo:margin-bottom="0cm" fo:line-height="150%" fo:text-indent="0cm" style:auto-text-indent="false"/>
      <style:text-properties style:font-name="Arial1" fo:font-size="11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Arial1" fo:font-size="11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1pt"/>
    </style:style>
    <style:style style:name="P10" style:family="paragraph" style:parent-style-name="Text_20_body">
      <style:paragraph-properties fo:margin-left="0cm" fo:margin-right="0cm" fo:margin-top="0cm" fo:margin-bottom="0cm" fo:line-height="150%" fo:text-indent="0cm" style:auto-text-indent="false"/>
      <style:text-properties style:font-name="Arial1" fo:font-size="8pt"/>
    </style:style>
    <style:style style:name="P11" style:family="paragraph" style:parent-style-name="Text_20_body">
      <style:paragraph-properties fo:margin-left="0cm" fo:margin-right="0cm" fo:margin-top="0cm" fo:margin-bottom="0cm" fo:line-height="150%"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Arial" fo:font-size="11pt" fo:font-weight="bold" style:font-weight-asian="bold" style:font-weight-complex="bold"/>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8pt" style:font-size-asian="8pt" style:font-size-complex="8pt"/>
    </style:style>
    <style:style style:name="P16"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text-properties style:font-name="Arial1" fo:font-size="8pt" fo:background-color="transparent"/>
    </style:style>
    <style:style style:name="P17" style:family="paragraph" style:parent-style-name="Table_20_Contents">
      <style:text-properties style:font-name="Arial"/>
    </style:style>
    <style:style style:name="P18" style:family="paragraph" style:parent-style-name="Table_20_Contents">
      <style:text-properties style:font-name="Arial" fo:font-size="6pt" fo:font-weight="bold" style:font-size-asian="6pt" style:font-weight-asian="bold" style:font-size-complex="6pt" style:font-weight-complex="bold"/>
    </style:style>
    <style:style style:name="P19" style:family="paragraph" style:parent-style-name="Table_20_Contents">
      <style:paragraph-properties fo:text-align="center" style:justify-single-word="false"/>
      <style:text-properties style:font-name="Arial" fo:font-size="6pt" fo:font-weight="bold" style:font-size-asian="6pt" style:font-weight-asian="bold" style:font-size-complex="6pt" style:font-weight-complex="bold"/>
    </style:style>
    <style:style style:name="P20" style:family="paragraph" style:parent-style-name="Table_20_Contents">
      <style:paragraph-properties fo:text-align="center" style:justify-single-word="false"/>
      <style:text-properties style:font-name="Arial"/>
    </style:style>
    <style:style style:name="P21" style:family="paragraph" style:parent-style-name="Text_20_body">
      <style:paragraph-properties fo:text-align="center" style:justify-single-word="false"/>
      <style:text-properties style:font-name="Arial1" fo:font-size="11pt"/>
    </style:style>
    <style:style style:name="P22" style:family="paragraph" style:parent-style-name="Text_20_body">
      <style:paragraph-properties fo:text-align="center" style:justify-single-word="false"/>
      <style:text-properties style:font-name="Arial1" fo:font-weight="bold"/>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ext-properties style:font-name="Arial" fo:font-weight="bold" style:font-weight-asian="bold" style:font-weight-complex="bold"/>
    </style:style>
    <style:style style:name="P25" style:family="paragraph" style:parent-style-name="Text_20_body">
      <style:paragraph-properties fo:margin-left="0cm" fo:margin-right="0.7cm" fo:text-align="center" style:justify-single-word="false" fo:text-indent="0cm" style:auto-text-indent="false"/>
      <style:text-properties style:font-name="Arial1" fo:font-size="11pt" fo:font-weight="bold"/>
    </style:style>
    <style:style style:name="P26" style:family="paragraph" style:parent-style-name="Text_20_body">
      <style:paragraph-properties fo:margin-left="0cm" fo:margin-right="0.7cm" fo:text-align="justify" style:justify-single-word="false" fo:text-indent="0cm" style:auto-text-indent="false"/>
      <style:text-properties style:font-name="Arial1" fo:font-size="11pt"/>
    </style:style>
    <style:style style:name="P27" style:family="paragraph" style:parent-style-name="Text_20_body">
      <style:paragraph-properties fo:margin-left="0cm" fo:margin-right="0.7cm" fo:text-align="center" style:justify-single-word="false" fo:text-indent="0cm" style:auto-text-indent="false"/>
      <style:text-properties style:font-name="Arial1" fo:font-size="11pt"/>
    </style:style>
    <style:style style:name="P28" style:family="paragraph" style:parent-style-name="Text_20_body">
      <style:paragraph-properties fo:margin-left="0cm" fo:margin-right="0.7cm" fo:text-align="justify" style:justify-single-word="false" fo:text-indent="0cm" style:auto-text-indent="false"/>
      <style:text-properties fo:background-color="#00ffff"/>
    </style:style>
    <style:style style:name="P29" style:family="paragraph" style:parent-style-name="Text_20_body">
      <style:paragraph-properties fo:margin-left="0cm" fo:margin-right="0.7cm" fo:text-align="justify" style:justify-single-word="false" fo:text-indent="0cm" style:auto-text-indent="false"/>
    </style:style>
    <style:style style:name="P30" style:family="paragraph" style:parent-style-name="Text_20_body">
      <style:paragraph-properties fo:margin-left="0cm" fo:margin-right="0.7cm" fo:margin-top="0.212cm" fo:margin-bottom="0cm" fo:text-indent="0cm" style:auto-text-indent="false"/>
    </style:style>
    <style:style style:name="P31" style:family="paragraph" style:parent-style-name="Text_20_body">
      <style:paragraph-properties fo:margin-left="0cm" fo:margin-right="0.7cm" fo:margin-top="0.212cm" fo:margin-bottom="0cm" fo:text-align="justify" style:justify-single-word="false" fo:text-indent="0cm" style:auto-text-indent="false"/>
      <style:text-properties fo:background-color="#ffff00"/>
    </style:style>
    <style:style style:name="P32" style:family="paragraph" style:parent-style-name="Text_20_body">
      <style:paragraph-properties fo:margin-left="0cm" fo:margin-right="0.7cm" fo:margin-top="0.212cm" fo:margin-bottom="0cm" fo:text-indent="0cm" style:auto-text-indent="false"/>
      <style:text-properties style:font-name="Arial1" fo:font-size="11pt"/>
    </style:style>
    <style:style style:name="P33" style:family="paragraph" style:parent-style-name="Text_20_body">
      <style:paragraph-properties fo:margin-left="0cm" fo:margin-right="0.7cm" fo:margin-top="0.212cm" fo:margin-bottom="0cm" fo:text-align="center" style:justify-single-word="false" fo:text-indent="0cm" style:auto-text-indent="false"/>
      <style:text-properties style:font-name="Arial1" fo:font-size="11pt"/>
    </style:style>
    <style:style style:name="P34" style:family="paragraph" style:parent-style-name="Text_20_body">
      <style:paragraph-properties fo:margin-left="0cm" fo:margin-right="0.7cm" fo:margin-top="0.212cm" fo:margin-bottom="0cm" fo:text-align="justify" style:justify-single-word="false" fo:text-indent="0cm" style:auto-text-indent="false"/>
      <style:text-properties style:font-name="Arial1" fo:font-size="11pt"/>
    </style:style>
    <style:style style:name="P35" style:family="paragraph" style:parent-style-name="Text_20_body">
      <style:paragraph-properties fo:margin-left="0cm" fo:margin-right="0.7cm" fo:margin-top="0.212cm" fo:margin-bottom="0cm" fo:text-indent="0cm" style:auto-text-indent="false"/>
      <style:text-properties style:font-name="Arial1" fo:font-size="11pt" fo:font-weight="bold" style:font-weight-asian="bold" style:font-weight-complex="bold"/>
    </style:style>
    <style:style style:name="P36" style:family="paragraph" style:parent-style-name="Text_20_body">
      <style:paragraph-properties fo:margin-left="0cm" fo:margin-right="0.7cm" fo:margin-top="0.212cm" fo:margin-bottom="0cm" fo:text-align="justify" style:justify-single-word="false" fo:text-indent="0cm" style:auto-text-indent="false"/>
    </style:style>
    <style:style style:name="P37" style:family="paragraph" style:parent-style-name="Text_20_body">
      <style:paragraph-properties fo:margin-top="0cm" fo:margin-bottom="0cm"/>
      <style:text-properties style:font-name="Arial1" fo:font-size="10pt"/>
    </style:style>
    <style:style style:name="P38" style:family="paragraph" style:parent-style-name="Text_20_body">
      <style:paragraph-properties fo:margin-top="0cm" fo:margin-bottom="0cm" fo:text-align="justify" style:justify-single-word="false"/>
      <style:text-properties style:font-name="Arial1" fo:font-size="8pt"/>
    </style:style>
    <style:style style:name="P39" style:family="paragraph" style:parent-style-name="Table_20_Contents">
      <style:paragraph-properties fo:margin-top="0cm" fo:margin-bottom="0cm" fo:line-height="100%" fo:text-align="justify" style:justify-single-word="false" fo:background-color="#ffff99" fo:padding="0cm" fo:border="none" style:shadow="none">
        <style:background-image/>
      </style:paragraph-properties>
      <style:text-properties style:font-name="Arial1" fo:font-size="8pt" fo:font-weight="normal" fo:background-color="transparent" style:font-size-asian="8pt" style:font-weight-asian="normal" style:font-size-complex="8pt" style:font-weight-complex="normal"/>
    </style:style>
    <style:style style:name="P40" style:family="paragraph" style:parent-style-name="Text_20_body">
      <style:paragraph-properties fo:margin-left="1.27cm" fo:margin-right="0.7cm" fo:margin-top="0cm" fo:margin-bottom="0cm" fo:text-align="justify" style:justify-single-word="false" fo:text-indent="0cm" style:auto-text-indent="false"/>
    </style:style>
    <style:style style:name="P41" style:family="paragraph" style:parent-style-name="Text_20_body" style:master-page-name="">
      <style:paragraph-properties fo:margin-left="1.27cm" fo:margin-right="0.7cm" fo:margin-top="0cm" fo:margin-bottom="0cm" fo:text-align="justify" style:justify-single-word="false" fo:text-indent="0cm" style:auto-text-indent="false" style:page-number="auto"/>
    </style:style>
    <style:style style:name="P42" style:family="paragraph" style:parent-style-name="Text_20_body">
      <style:paragraph-properties fo:margin-left="0.635cm" fo:margin-right="0.7cm" fo:margin-top="0cm" fo:margin-bottom="0cm" fo:text-indent="0cm" style:auto-text-indent="false"/>
    </style:style>
    <style:style style:name="P43" style:family="paragraph" style:parent-style-name="Text_20_body">
      <style:paragraph-properties fo:margin-left="0.635cm" fo:margin-right="0.7cm" fo:margin-top="0cm" fo:margin-bottom="0cm" fo:text-indent="0cm" style:auto-text-indent="false"/>
      <style:text-properties style:font-name="Arial" fo:font-size="11pt" fo:font-weight="bold" fo:background-color="transparent" style:font-size-asian="11pt" style:font-weight-asian="bold" style:font-size-complex="11pt" style:font-weight-complex="bold"/>
    </style:style>
    <style:style style:name="P44" style:family="paragraph" style:parent-style-name="Text_20_body">
      <style:paragraph-properties fo:margin-left="0.635cm" fo:margin-right="0.7cm" fo:margin-top="0cm" fo:margin-bottom="0cm" fo:text-indent="0cm" style:auto-text-indent="false"/>
      <style:text-properties style:font-name="Arial" fo:font-size="11pt" style:font-size-asian="11pt" style:font-size-complex="11pt"/>
    </style:style>
    <style:style style:name="P45" style:family="paragraph" style:parent-style-name="Text_20_body">
      <style:paragraph-properties fo:margin-left="0.635cm" fo:margin-right="0.7cm" fo:margin-top="0cm" fo:margin-bottom="0cm" fo:text-align="justify" style:justify-single-word="false" fo:text-indent="0cm" style:auto-text-indent="false"/>
      <style:text-properties style:font-name="Arial" fo:font-size="11pt" style:font-size-asian="11pt" style:font-size-complex="11pt"/>
    </style:style>
    <style:style style:name="P46" style:family="paragraph" style:parent-style-name="Text_20_body">
      <style:paragraph-properties fo:margin-left="0.635cm" fo:margin-right="0.7cm" fo:margin-top="0cm" fo:margin-bottom="0cm" fo:text-align="center" style:justify-single-word="false" fo:text-indent="0cm" style:auto-text-indent="false"/>
      <style:text-properties style:font-name="Arial" fo:font-size="11pt" style:font-size-asian="11pt" style:font-size-complex="11pt"/>
    </style:style>
    <style:style style:name="P47" style:family="paragraph" style:parent-style-name="Text_20_body">
      <style:paragraph-properties fo:margin-left="0.635cm" fo:margin-right="0.7cm" fo:margin-top="0cm" fo:margin-bottom="0cm" fo:text-align="justify" style:justify-single-word="false" fo:text-indent="0cm" style:auto-text-indent="false"/>
    </style:style>
    <style:style style:name="P48" style:family="paragraph" style:parent-style-name="Standard">
      <style:paragraph-properties fo:margin-left="0.635cm" fo:margin-right="0.7cm" fo:margin-top="0cm" fo:margin-bottom="0cm" fo:text-indent="0cm" style:auto-text-indent="false"/>
      <style:text-properties style:font-name="Arial" fo:font-size="11pt" style:font-size-asian="11pt" style:font-size-complex="11pt"/>
    </style:style>
    <style:style style:name="P49" style:family="paragraph" style:parent-style-name="Text_20_body" style:master-page-name="">
      <style:paragraph-properties fo:margin-left="3.493cm" fo:margin-right="0.7cm" fo:margin-top="0cm" fo:margin-bottom="0cm" fo:text-align="justify" style:justify-single-word="false" fo:text-indent="0cm" style:auto-text-indent="false" style:page-number="auto"/>
      <style:text-properties style:font-name="Arial" fo:font-size="11pt" style:font-size-asian="11pt" style:font-size-complex="11pt"/>
    </style:style>
    <style:style style:name="P50" style:family="paragraph" style:parent-style-name="Text_20_body">
      <style:paragraph-properties fo:margin-left="3.493cm" fo:margin-right="0.7cm" fo:margin-top="0cm" fo:margin-bottom="0cm" fo:text-align="justify" style:justify-single-word="false" fo:text-indent="0cm" style:auto-text-indent="false"/>
      <style:text-properties style:font-name="Arial" fo:font-size="11pt" style:font-size-asian="11pt" style:font-size-complex="11pt"/>
    </style:style>
    <style:style style:name="P51" style:family="paragraph" style:parent-style-name="Text_20_body" style:master-page-name="">
      <style:paragraph-properties fo:margin-left="3.51cm" fo:margin-right="0.7cm" fo:margin-top="0cm" fo:margin-bottom="0cm" fo:text-align="justify" style:justify-single-word="false" fo:text-indent="0cm" style:auto-text-indent="false" style:page-number="auto"/>
      <style:text-properties style:font-name="Arial" fo:font-size="11pt" style:font-size-asian="11pt" style:font-size-complex="11pt"/>
    </style:style>
    <style:style style:name="P52" style:family="paragraph" style:parent-style-name="Text_20_body">
      <style:paragraph-properties fo:margin-left="9.208cm" fo:margin-right="0cm" fo:margin-top="0.176cm" fo:margin-bottom="0cm" fo:text-align="center" style:justify-single-word="false" fo:text-indent="0cm" style:auto-text-indent="false"/>
      <style:text-properties style:font-name="Arial1"/>
    </style:style>
    <style:style style:name="P53" style:family="paragraph" style:parent-style-name="Text_20_body">
      <style:paragraph-properties fo:margin-left="9.843cm" fo:margin-right="0cm" fo:margin-top="0.176cm" fo:margin-bottom="0cm" fo:text-align="center" style:justify-single-word="false" fo:text-indent="0cm" style:auto-text-indent="false"/>
      <style:text-properties style:font-name="Arial1"/>
    </style:style>
    <style:style style:name="P54" style:family="paragraph" style:parent-style-name="Text_20_body">
      <style:paragraph-properties fo:margin-left="9.843cm" fo:margin-right="0cm" fo:margin-top="0.176cm" fo:margin-bottom="0cm" fo:text-align="justify" style:justify-single-word="false" fo:text-indent="0cm" style:auto-text-indent="false"/>
      <style:text-properties style:text-position="33% 80%" style:font-name="Arial1"/>
    </style:style>
    <style:style style:name="P55" style:family="paragraph" style:parent-style-name="Standard">
      <style:paragraph-properties fo:margin-left="1.252cm" fo:margin-right="0.7cm" fo:margin-top="0cm" fo:margin-bottom="0cm" fo:text-align="justify" style:justify-single-word="false" fo:text-indent="0cm" style:auto-text-indent="false"/>
    </style:style>
    <style:style style:name="P56" style:family="paragraph" style:parent-style-name="Standard">
      <style:paragraph-properties fo:margin-left="1.252cm" fo:margin-right="0.7cm" fo:margin-top="0cm" fo:margin-bottom="0cm" fo:text-align="justify" style:justify-single-word="false" fo:text-indent="0cm" style:auto-text-indent="false"/>
      <style:text-properties style:font-name="Arial1" fo:font-size="11pt"/>
    </style:style>
    <style:style style:name="P57" style:family="paragraph" style:parent-style-name="Text_20_body" style:master-page-name="">
      <style:paragraph-properties fo:margin-left="1.252cm" fo:margin-right="0.7cm" fo:margin-top="0cm" fo:margin-bottom="0cm" fo:text-align="justify" style:justify-single-word="false" fo:text-indent="0cm" style:auto-text-indent="false" style:page-number="auto"/>
    </style:style>
    <style:style style:name="P58" style:family="paragraph" style:parent-style-name="Text_20_body">
      <style:paragraph-properties fo:margin-left="1.252cm" fo:margin-right="0.7cm" fo:margin-top="0cm" fo:margin-bottom="0cm" fo:text-align="justify" style:justify-single-word="false" fo:text-indent="0cm" style:auto-text-indent="false"/>
      <style:text-properties style:font-name="Arial1" fo:font-size="11pt"/>
    </style:style>
    <style:style style:name="P59" style:family="paragraph" style:parent-style-name="Text_20_body">
      <style:paragraph-properties fo:margin-left="1.252cm" fo:margin-right="0.7cm" fo:margin-top="0cm" fo:margin-bottom="0cm" fo:text-align="justify" style:justify-single-word="false" fo:text-indent="0cm" style:auto-text-indent="false"/>
    </style:style>
    <style:style style:name="P60" style:family="paragraph" style:parent-style-name="Text_20_body" style:master-page-name="">
      <style:paragraph-properties fo:margin-left="1.199cm" fo:margin-right="0.7cm" fo:margin-top="0cm" fo:margin-bottom="0cm" fo:text-align="justify" style:justify-single-word="false" fo:text-indent="0cm" style:auto-text-indent="false" style:page-number="auto"/>
    </style:style>
    <style:style style:name="P61" style:family="paragraph" style:parent-style-name="Text_20_body">
      <style:paragraph-properties fo:margin-left="1.199cm" fo:margin-right="0.7cm" fo:margin-top="0cm" fo:margin-bottom="0cm" fo:text-align="justify" style:justify-single-word="false" fo:text-indent="0cm" style:auto-text-indent="false"/>
    </style:style>
    <style:style style:name="P62" style:family="paragraph" style:parent-style-name="Text_20_body" style:master-page-name="">
      <style:paragraph-properties fo:margin-left="1.235cm" fo:margin-right="0.7cm" fo:margin-top="0cm" fo:margin-bottom="0cm" fo:text-align="justify" style:justify-single-word="false" fo:text-indent="0cm" style:auto-text-indent="false" style:page-number="auto"/>
    </style:style>
    <style:style style:name="P63" style:family="paragraph" style:parent-style-name="Text_20_body">
      <style:paragraph-properties fo:margin-left="1.235cm" fo:margin-right="0.7cm" fo:margin-top="0cm" fo:margin-bottom="0cm" fo:text-align="justify" style:justify-single-word="false" fo:text-indent="0cm" style:auto-text-indent="false"/>
    </style:style>
    <style:style style:name="P64" style:family="paragraph" style:parent-style-name="Text_20_body" style:list-style-name="L1">
      <style:paragraph-properties fo:margin-left="1.252cm" fo:margin-right="0.7cm" fo:margin-top="0cm" fo:margin-bottom="0cm" fo:text-align="justify" style:justify-single-word="false" fo:text-indent="0cm" style:auto-text-indent="false"/>
      <style:text-properties style:font-name="Arial1" fo:font-size="11pt"/>
    </style:style>
    <style:style style:name="P65" style:family="paragraph" style:parent-style-name="Text_20_body" style:list-style-name="L2">
      <style:paragraph-properties fo:margin-left="1.905cm" fo:margin-right="0.7cm" fo:margin-top="0cm" fo:margin-bottom="0cm" fo:text-align="justify" style:justify-single-word="false" fo:text-indent="0cm" style:auto-text-indent="false"/>
      <style:text-properties style:font-name="Arial1" fo:font-size="11pt"/>
    </style:style>
    <style:style style:name="P66" style:family="paragraph" style:parent-style-name="Text_20_body" style:list-style-name="L3">
      <style:paragraph-properties fo:margin-top="0cm" fo:margin-bottom="0cm" fo:text-align="justify" style:justify-single-word="false"/>
    </style:style>
    <style:style style:name="P67" style:family="paragraph" style:parent-style-name="Text_20_body" style:list-style-name="L4">
      <style:paragraph-properties fo:margin-left="1.27cm" fo:margin-right="0.7cm" fo:margin-top="0cm" fo:margin-bottom="0cm" fo:text-align="justify" style:justify-single-word="false" fo:text-indent="0cm" style:auto-text-indent="false"/>
      <style:text-properties style:font-name="Arial1" fo:font-size="11pt"/>
    </style:style>
    <style:style style:name="P68" style:family="paragraph" style:parent-style-name="Text_20_body" style:list-style-name="L5">
      <style:paragraph-properties fo:margin-top="0.212cm" fo:margin-bottom="0cm"/>
      <style:text-properties style:font-name="Arial1" fo:font-size="11pt"/>
    </style:style>
    <style:style style:name="P69" style:family="paragraph" style:parent-style-name="Text_20_body">
      <style:paragraph-properties fo:margin-left="0cm" fo:margin-right="0.7cm" fo:margin-top="0.212cm" fo:margin-bottom="0cm" fo:text-indent="0cm" style:auto-text-indent="false"/>
      <style:text-properties style:font-name="Arial1" fo:font-size="11pt"/>
    </style:style>
    <style:style style:name="P70" style:family="paragraph">
      <style:paragraph-properties fo:text-align="start"/>
      <style:text-properties style:text-line-through-style="none" style:font-name="Arial" fo:font-size="11pt" fo:font-style="normal" style:text-underline-style="none" fo:font-weight="normal"/>
    </style:style>
    <style:style style:name="P71" style:family="paragraph">
      <style:paragraph-properties fo:text-align="start"/>
      <style:text-properties style:text-line-through-style="none" style:font-name="Arial" fo:font-size="12pt" fo:font-style="normal" style:text-underline-style="none" fo:font-weight="normal"/>
    </style:style>
    <style:style style:name="P72" style:family="paragraph">
      <style:paragraph-properties fo:text-align="start"/>
      <style:text-properties style:text-line-through-style="none" style:font-name="Arial" fo:font-size="8pt" fo:font-style="normal" style:text-underline-style="none" fo:font-weight="normal"/>
    </style:style>
    <style:style style:name="T1" style:family="text">
      <style:text-properties style:font-name="Arial1" fo:font-weight="bold"/>
    </style:style>
    <style:style style:name="T2" style:family="text">
      <style:text-properties style:font-name="Arial1" fo:font-size="11pt"/>
    </style:style>
    <style:style style:name="T3" style:family="text">
      <style:text-properties fo:font-variant="normal" fo:text-transform="none" style:font-name="Arial1" fo:font-size="11pt"/>
    </style:style>
    <style:style style:name="T4" style:family="text">
      <style:text-properties style:text-position="super 58%" style:font-name="Arial1" fo:font-size="11pt"/>
    </style:style>
    <style:style style:name="T5" style:family="text">
      <style:text-properties style:font-name="Arial" fo:font-size="11pt" style:font-size-asian="11pt" style:font-size-complex="11pt"/>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2"/>
    </style:style>
    <style:style style:name="T8" style:family="text">
      <style:text-properties fo:font-size="8pt" style:font-size-asian="8pt" style:font-size-complex="8pt"/>
    </style:style>
    <style:style style:name="T9" style:family="text">
      <style:text-properties fo:font-weight="bold" style:font-weight-asian="bold" style:font-weight-complex="bol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99"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ackground-color="#ffff99"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8106">
      <style:graphic-properties fo:background-color="#ffff99"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fo:background-color="#ffff99" style:wrap="run-through" style:number-wrapped-paragraphs="no-limit" style:vertical-pos="middle" style:vertical-rel="line" style:horizontal-pos="from-left" style:horizontal-rel="paragraph" draw:wrap-influence-on-position="once-concurrent" style:flow-with-text="false"/>
    </style:style>
    <number:date-style style:name="C8106"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text form:name="Campo di testo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 di testo 3" form:control-implementation="ooo:com.sun.star.form.component.DateField" xml:id="control2" form:id="control2" form:min-value="1800-01-01">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text form:name="Campo di testo 4"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5"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5"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5"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2" form:control-implementation="ooo:com.sun.star.form.component.RadioButton" xml:id="control25" form:id="control25" form:label="Pulsante di scelta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 form:control-implementation="ooo:com.sun.star.form.component.RadioButton" xml:id="control26" form:id="control26" form:label="Pulsante di scelta 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27" form:id="control27"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28" form:id="control28"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29" form:id="control29"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30" form:id="control30"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8"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9"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9"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9"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4"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4" form:control-implementation="ooo:com.sun.star.form.component.RadioButton" xml:id="control36" form:id="control36" form:label="Pulsante di scelta 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37" form:id="control37" form:label="Pulsante di scelta 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38" form:id="control38" form:label="Pulsante di scelta 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5"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Pulsante di scelta 4" form:control-implementation="ooo:com.sun.star.form.component.RadioButton" xml:id="control42" form:id="control42" form:label="Pulsante di scelta 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area form:name="Campo di testo 8"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8"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date form:name="Campo di testo 3" form:control-implementation="ooo:com.sun.star.form.component.DateField" xml:id="control69" form:id="control69" form:min-value="1800-01-01">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radio form:name="Pulsante di scelta 5" form:control-implementation="ooo:com.sun.star.form.component.RadioButton" xml:id="control70" form:id="control70" form:label="Pulsante di scelta 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5" form:control-implementation="ooo:com.sun.star.form.component.RadioButton" xml:id="control71" form:id="control71" form:label="Pulsante di scelta 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Campo di testo 5"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 di testo 3" form:control-implementation="ooo:com.sun.star.form.component.DateField" xml:id="control74" form:id="control74" form:min-value="1800-01-01">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date form:name="Campo di testo 3" form:control-implementation="ooo:com.sun.star.form.component.DateField" xml:id="control75" form:id="control75" form:min-value="1800-01-01">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date form:name="Campo di testo 3" form:control-implementation="ooo:com.sun.star.form.component.DateField" xml:id="control76" form:id="control76" form:min-value="1800-01-01">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p text:style-name="P21">COMUNE DI FAENZA</text:p>
      <text:p text:style-name="P22">AVVISO PUBBLICO</text:p>
      <text:p text:style-name="P23"><text:span text:style-name="T1">CONCESSIONE DI CONTRIBUTI PER FAVORIRE L'INSEDIAMENTO DI NUOVE IMPRESE O L'AMPLIAMENTO DI IMPRESE ESISTENTI NEL TERRITORIO FAENTINO</text:span> </text:p>
      <text:p text:style-name="P24"/>
      <text:p text:style-name="Text_20_body"/>
      <text:p text:style-name="P39">Marca da bollo da € 16,00. </text:p>
      <text:p text:style-name="P39">Ai sensi del DPR n. 42/1972, mediante annullamento </text:p>
      <text:p text:style-name="P39">o conservazione in originale presso la propria sede</text:p>
      <text:p text:style-name="P39">o ufficio per eventuali successivi controlli</text:p>
      <text:p text:style-name="P39"><text:s/>della marca da bollo<text:span text:style-name="T9"> identificata al n. ________________</text:span></text:p>
      <text:p text:style-name="Text_20_body"/>
      <text:p text:style-name="P4"/>
      <text:p text:style-name="P4"/>
      <text:p text:style-name="P14">Allegato B</text:p>
      <text:p text:style-name="P4">MODULO DI DOMANDA</text:p>
      <text:p text:style-name="P11"> </text:p>
      <text:p text:style-name="P7">Spett.le</text:p>
      <text:p text:style-name="P7">COMUNE DI FAENZA</text:p>
      <text:p text:style-name="P7">Piazza del Popolo, 31</text:p>
      <text:p text:style-name="P7">48018 Faenza</text:p>
      <text:p text:style-name="P11"/>
      <text:p text:style-name="P8">*****************************</text:p>
      <text:p text:style-name="P11"/>
      <text:p text:style-name="P11"><text:span text:style-name="T2">Il/La sottoscritto/a </text:span><text:span text:style-name="T2"><draw:control text:anchor-type="as-char" svg:y="-0.519cm" draw:z-index="0" draw:style-name="gr1" draw:text-style-name="P70" svg:width="11.078cm" svg:height="0.858cm" draw:control="control7"/></text:span></text:p>
      <text:p text:style-name="P11"><text:span text:style-name="T2">nato/a a </text:span><text:span text:style-name="T2"><draw:control text:anchor-type="as-char" draw:z-index="1" draw:style-name="gr2" draw:text-style-name="P70" svg:width="9.826cm" svg:height="0.867cm" draw:control="control1"/></text:span><text:span text:style-name="T2"> Prov.</text:span><text:span text:style-name="T2"><draw:control text:anchor-type="as-char" svg:y="-0.504cm" draw:z-index="31" draw:style-name="gr1" draw:text-style-name="P71" svg:width="1.957cm" svg:height="0.825cm" draw:control="control32"/></text:span></text:p>
      <text:p text:style-name="P7">il <draw:control text:anchor-type="as-char" svg:y="-0.515cm" draw:z-index="2" draw:style-name="gr3" draw:text-style-name="P70" svg:width="3.749cm" svg:height="0.87cm" draw:control="control2"/></text:p>
      <text:p text:style-name="P11"><text:span text:style-name="T2">residente a </text:span><text:span text:style-name="T2"><draw:control text:anchor-type="as-char" draw:z-index="3" draw:style-name="gr2" draw:text-style-name="P70" svg:width="6.439cm" svg:height="0.802cm" draw:control="control3"/></text:span><text:span text:style-name="T2"> Prov.</text:span><text:span text:style-name="T2"><draw:control text:anchor-type="as-char" svg:y="-0.504cm" draw:z-index="32" draw:style-name="gr1" draw:text-style-name="P71" svg:width="1.957cm" svg:height="0.825cm" draw:control="control33"/></text:span></text:p>
      <text:p text:style-name="P11"><text:span text:style-name="T2">Via/Piazza </text:span><text:span text:style-name="T2"><draw:control text:anchor-type="as-char" draw:z-index="4" draw:style-name="gr2" draw:text-style-name="P70" svg:width="7.907cm" svg:height="0.835cm" draw:control="control4"/></text:span><text:span text:style-name="T2"> <text:s text:c="4"/>n. </text:span><text:span text:style-name="T2"><draw:control text:anchor-type="as-char" svg:y="-0.467cm" draw:z-index="5" draw:style-name="gr1" draw:text-style-name="P70" svg:width="1.923cm" svg:height="0.726cm" draw:control="control5"/></text:span></text:p>
      <text:p text:style-name="P7">in qualità di legale rappresentante/titolare dell'impresa</text:p>
      <text:p text:style-name="P11"><text:span text:style-name="T2"><text:s/></text:span><text:span text:style-name="T2"><draw:control text:anchor-type="as-char" draw:z-index="6" draw:style-name="gr2" draw:text-style-name="P70" svg:width="16.04cm" svg:height="0.853cm" draw:control="control6"/></text:span></text:p>
      <text:p text:style-name="P7">con sede in Via/Piazza <draw:control text:anchor-type="as-char" draw:z-index="7" draw:style-name="gr2" draw:text-style-name="P70" svg:width="10.604cm" svg:height="0.877cm" draw:control="control8"/> n. <draw:control text:anchor-type="as-char" draw:z-index="8" draw:style-name="gr2" draw:text-style-name="P70" svg:width="1.258cm" svg:height="0.821cm" draw:control="control9"/></text:p>
      <text:p text:style-name="P11"><text:span text:style-name="T2">Comune </text:span><text:span text:style-name="T2"><draw:control text:anchor-type="as-char" draw:z-index="34" draw:style-name="gr2" draw:text-style-name="P70" svg:width="6.439cm" svg:height="0.802cm" draw:control="control35"/></text:span><text:span text:style-name="T2"> Prov.</text:span><text:span text:style-name="T2"><draw:control text:anchor-type="as-char" svg:y="-0.538cm" draw:z-index="33" draw:style-name="gr1" draw:text-style-name="P71" svg:width="1.957cm" svg:height="0.874cm" draw:control="control34"/></text:span></text:p>
      <text:p text:style-name="P11"><text:soft-page-break/><text:span text:style-name="T2">C.F. </text:span><text:span text:style-name="T2"><draw:control text:anchor-type="as-char" draw:z-index="9" draw:style-name="gr2" draw:text-style-name="P70" svg:width="8.312cm" svg:height="0.784cm" draw:control="control10"/></text:span></text:p>
      <text:p text:style-name="P11"><text:span text:style-name="T2">P.IVA </text:span><text:span text:style-name="T2"><draw:control text:anchor-type="as-char" draw:z-index="10" draw:style-name="gr2" draw:text-style-name="P70" svg:width="8.12cm" svg:height="0.918cm" draw:control="control11"/></text:span></text:p>
      <text:p text:style-name="P7">Indirizzo PEC* <draw:control text:anchor-type="as-char" draw:z-index="11" draw:style-name="gr2" draw:text-style-name="P70" svg:width="10.769cm" svg:height="0.876cm" draw:control="control12"/></text:p>
      <text:p text:style-name="P10">(*) dato obbligatorio</text:p>
      <text:p text:style-name="P2"> </text:p>
      <text:p text:style-name="P5">presenta al Comune di Faenza richiesta di contributo ai sensi del "Regolamento per favorire l'insediamento di nuove imprese o l'ampliamento di imprese esistenti nel territorio faentino" di cui alla Delibera di Consiglio Comunale n. 12 del 13/03/2017.</text:p>
      <text:p text:style-name="P12"> </text:p>
      <text:p text:style-name="P9">A tal fine, sotto la propria responsabilità e consapevole di quanto disposto dall'art. 76 del D.P.R. 28.12.2000, n. 445 e delle conseguenze di natura penale in caso di dichiarazioni mendaci,</text:p>
      <text:p text:style-name="P3"/>
      <text:p text:style-name="P25">DICHIARA</text:p>
      <text:p text:style-name="P26"/>
      <text:p text:style-name="P26">che, alla data attuale l'impresa richiedente:</text:p>
      <text:p text:style-name="P57"><text:span text:style-name="T2">a)</text:span><text:span text:style-name="T3"> </text:span><text:span text:style-name="T2">è attiva ed iscritta al Registro Imprese della Camera di Commercio di </text:span><text:span text:style-name="T2"><draw:control text:anchor-type="as-char" draw:z-index="13" draw:style-name="gr2" draw:text-style-name="P70" svg:width="7.148cm" svg:height="0.84cm" draw:control="control14"/></text:span><text:span text:style-name="T2"> al n. REA </text:span><text:span text:style-name="T2"><draw:control text:anchor-type="as-char" svg:y="-0.579cm" draw:z-index="12" draw:style-name="gr1" draw:text-style-name="P70" svg:width="4.922cm" svg:height="0.805cm" draw:control="control13"/></text:span></text:p>
      <text:p text:style-name="P58"/>
      <text:p text:style-name="P59"><text:span text:style-name="T2">b)</text:span><text:span text:style-name="T3"> </text:span><text:span text:style-name="T2">il/i codice/i Ateco dell'attività aziendale è/sono i seguenti</text:span></text:p>
      <text:p text:style-name="P59"><text:span text:style-name="T2"><draw:control text:anchor-type="as-char" draw:z-index="35" draw:style-name="gr4" draw:text-style-name="P71" svg:width="0.512cm" svg:height="0.495cm" draw:control="control36"/></text:span><text:span text:style-name="T2">Unico <text:s text:c="8"/></text:span><text:span text:style-name="T2"><draw:control text:anchor-type="as-char" draw:z-index="38" draw:style-name="gr2" draw:text-style-name="P70" svg:width="8.12cm" svg:height="0.876cm" draw:control="control39"/></text:span></text:p>
      <text:p text:style-name="P55"><draw:control text:anchor-type="as-char" draw:z-index="36" draw:style-name="gr4" draw:text-style-name="P71" svg:width="0.512cm" svg:height="0.495cm" draw:control="control37"/><text:span text:style-name="T5">Prevalente </text:span><text:span text:style-name="T5"><draw:control text:anchor-type="as-char" draw:z-index="39" draw:style-name="gr2" draw:text-style-name="P70" svg:width="8.12cm" svg:height="0.876cm" draw:control="control40"/></text:span></text:p>
      <text:p text:style-name="P55"><text:span text:style-name="T2"><draw:control text:anchor-type="as-char" draw:z-index="37" draw:style-name="gr4" draw:text-style-name="P71" svg:width="0.512cm" svg:height="0.495cm" draw:control="control38"/></text:span><text:span text:style-name="T2">Altri <text:s text:c="11"/></text:span><text:span text:style-name="T2"><draw:control text:anchor-type="as-char" draw:z-index="40" draw:style-name="gr2" draw:text-style-name="P70" svg:width="11.438cm" svg:height="0.876cm" draw:control="control41"/></text:span></text:p>
      <text:p text:style-name="P59"><text:span text:style-name="T2"><draw:control text:anchor-type="as-char" draw:z-index="41" draw:style-name="gr4" draw:text-style-name="P71" svg:width="0.512cm" svg:height="0.495cm" draw:control="control42"/></text:span><text:span text:style-name="T2">L'attività è di tipo manifatturiero (Sezione Ateco C)</text:span></text:p>
      <text:p text:style-name="P58"/>
      <text:list xml:id="list1686801465101256884" text:style-name="L1">
        <text:list-item>
          <text:p text:style-name="P64">la sede e/o unità locale operativa, destinataria dell'investimento di nuovo insediamento o di ampliamento di attività esistente, è ubicata nel territorio del Comune di Faenza;</text:p>
          <text:p text:style-name="P64"/>
        </text:list-item>
      </text:list>
      <text:p text:style-name="P59"><text:span text:style-name="T2">d)</text:span><text:span text:style-name="T3"> </text:span><text:span text:style-name="T2">ha completato un nuovo insediamento o un ampliamento di un'attività esistente;</text:span></text:p>
      <text:p text:style-name="P58"/>
      <text:p text:style-name="P59"><text:span text:style-name="T2">e)</text:span><text:span text:style-name="T3"> </text:span><text:span text:style-name="T2">(in caso di nuovo insediamento) non ha cessato o ridotto l'occupazione in uno dei Comuni dell'Unione della Romagna Faentina nel medesimo settore nei 12 mesi precedenti la presentazione della domanda;</text:span></text:p>
      <text:p text:style-name="P58"/>
      <text:p text:style-name="P59"><text:span text:style-name="T2">f) (in caso di ampliamento) ha realizzato un incremento dell'attività in termini di superficie ampliando la superficie produttiva da m</text:span><text:span text:style-name="T4">2</text:span><text:span text:style-name="T2"> </text:span><text:span text:style-name="T2"><draw:control text:anchor-type="as-char" draw:z-index="14" draw:style-name="gr2" draw:text-style-name="P70" svg:width="2.174cm" svg:height="0.694cm" draw:control="control15"/></text:span><text:span text:style-name="T2"> a m</text:span><text:span text:style-name="T4">2</text:span><text:span text:style-name="T2"> </text:span><text:span text:style-name="T2"><draw:control text:anchor-type="as-char" draw:z-index="15" draw:style-name="gr2" draw:text-style-name="P70" svg:width="2.105cm" svg:height="0.694cm" draw:control="control16"/></text:span><text:span text:style-name="T2">.</text:span></text:p>
      <text:p text:style-name="P59"><text:span text:style-name="T2">g)</text:span><text:span text:style-name="T3"> </text:span><text:span text:style-name="T2">(in caso di ampliamento) ha realizzato un incremento dell'attività in termini di ambiti produttivi e precisamente:</text:span></text:p>
      <text:p text:style-name="P56"><draw:control text:anchor-type="as-char" draw:z-index="16" draw:style-name="gr2" draw:text-style-name="P70" svg:width="14.401cm" svg:height="3.019cm" draw:control="control17"/></text:p>
      <text:p text:style-name="P58"><text:soft-page-break/></text:p>
      <text:p text:style-name="P59"><text:span text:style-name="T2">h)</text:span><text:span text:style-name="T3"> </text:span><text:span text:style-name="T2">ha creato nuova occupazione stabile in ambito aziendale (in caso di nuovo </text:span><text:span text:style-name="T2">insediamento) o ha realizzato un incremento dell'occupazione (in caso di ampliamento) come specificato di seguito;</text:span></text:p>
      <text:list xml:id="list7473704255699578956" text:style-name="L2">
        <text:list-header>
          <text:p text:style-name="P65"/>
          <text:p text:style-name="P65">i) in particolare l'incremento occupazionale, a seguito dell'intervento, e prendendo a riferimento il 31 dicembre dell'anno precedente la domanda, comprendendo nuove assunzioni a tempo indeterminato a tempo pieno (o parziale con un minimo di 26 ore settimanali), le trasformazioni dei contratti a tempo determinato in tempo indeterminato, l'assunzione di apprendisti, è così costituito:</text:p>
        </text:list-header>
      </text:list>
      <text:list xml:id="list617176638722108144" text:style-name="L3">
        <text:list-item>
          <text:p text:style-name="P66"><text:span text:style-name="T2">nuove assunzioni a tempo indeterminato n.</text:span><text:span text:style-name="T2"><draw:control text:anchor-type="as-char" draw:z-index="17" draw:style-name="gr2" draw:text-style-name="P70" svg:width="2.174cm" svg:height="0.787cm" draw:control="control18"/></text:span></text:p>
        </text:list-item>
        <text:list-item>
          <text:p text:style-name="P66"><text:span text:style-name="T2">nuove assunzioni a tempo parziale min. 26 ore/settimana n. </text:span><text:span text:style-name="T2"><draw:control text:anchor-type="as-char" draw:z-index="18" draw:style-name="gr2" draw:text-style-name="P70" svg:width="2.174cm" svg:height="0.828cm" draw:control="control19"/></text:span></text:p>
        </text:list-item>
        <text:list-item>
          <text:p text:style-name="P66"><text:span text:style-name="T2">trasformazione contratti da tempo determinato a tempo indeterminato n. </text:span><text:span text:style-name="T2"><draw:control text:anchor-type="as-char" draw:z-index="19" draw:style-name="gr2" draw:text-style-name="P70" svg:width="2.341cm" svg:height="0.863cm" draw:control="control20"/></text:span></text:p>
        </text:list-item>
        <text:list-item>
          <text:p text:style-name="P66"><text:span text:style-name="T2">nuove assunzioni apprendisti n. </text:span><text:span text:style-name="T2"><draw:control text:anchor-type="as-char" draw:z-index="20" draw:style-name="gr2" draw:text-style-name="P70" svg:width="2.174cm" svg:height="0.846cm" draw:control="control21"/></text:span></text:p>
        </text:list-item>
      </text:list>
      <text:p text:style-name="P31"/>
      <text:p text:style-name="P33">DICHIARA</text:p>
      <text:p text:style-name="P32">inoltre, a seguito dell'eventuale ottenimento del contributo di impegnarsi a:</text:p>
      <text:p text:style-name="P30"> </text:p>
      <text:p text:style-name="P41"><text:span text:style-name="T2">a)</text:span><text:span text:style-name="T3"> </text:span><text:span text:style-name="T2">mantenere aperta la sede e/o unità operativa realizzata con il sostegno del Comune di Faenza e non cedere l'attività per almeno 3 anni dall'ottenimento del beneficio a far data dalla comunicazione di concessione;</text:span></text:p>
      <text:p text:style-name="P40"><text:span text:style-name="T2">b)</text:span><text:span text:style-name="T3"> </text:span><text:span text:style-name="T2">non cessare l'attività svolta, oggetto della domanda di contributo, per almeno 3 anni dall'ottenimento del beneficio a far data dalla comunicazione di concessione;</text:span></text:p>
      <text:p text:style-name="P62"><text:span text:style-name="T2">c)</text:span><text:span text:style-name="T3"> </text:span><text:span text:style-name="T2">non ridurre il livello occupazionale esistente al momento del riconoscimento del beneficio economico, presente nel territorio del Comune di Faenza e complessivamente in quello dell'Unione della Romagna Faentina, per tutta la durata del beneficio economico e fino a ulteriori 3 anni dalla conclusione;</text:span></text:p>
      <text:p text:style-name="P63"><text:span text:style-name="T2">d)</text:span><text:span text:style-name="T3"> </text:span><text:span text:style-name="T2">fornire al Comune di Faenza o all'Unione della Romagna Faentina tutte le informazioni e la documentazione che potranno essere richieste ai fini di controllo e monitoraggio nei tempi e secondo le modalità che saranno di volta in volta indicate dall'Ente richiedente;</text:span></text:p>
      <text:p text:style-name="P63"><text:span text:style-name="T2">e)</text:span><text:span text:style-name="T3"> </text:span><text:span text:style-name="T2">accettare che, in seguito a verificate non sanabili irregolarità o non conformità rispetto al regolamento comunale di riferimento, riscontrate nel corso di controllo e verifiche da parte dell'Ente erogatore del contributo, il contributo stesso possa essere revocato o ne possa essere richiesta la restituzione parziale o totale a seconda dell'esito degli accertamenti;</text:span></text:p>
      <text:p text:style-name="P63"><text:span text:style-name="T2">f)</text:span><text:span text:style-name="T3"> </text:span><text:span text:style-name="T2">prendere atto che i contributi previsti dal regolamento in oggetto si intendono assegnati in base ai Regolamenti UE n. 1407 e n. 1408 sugli aiuti "de minimis" e dichiara a questo fine che, alla data attuale la capienza aziendale in termini di contributi è di euro </text:span><text:span text:style-name="T2"><draw:control text:anchor-type="as-char" svg:y="-0.392cm" draw:z-index="71" draw:style-name="gr1" draw:text-style-name="P70" svg:width="4.922cm" svg:height="0.618cm" draw:control="control72"/></text:span><text:span text:style-name="T2"> comprendendo l'anno in corso e i due esercizi finanziari precedenti, impegnandosi a comunicare gli ulteriori aiuti "de minimis" eventualmente ottenuti tra la data della domanda ed il momento in cui viene a conoscenza del contributo assegnato ai sensi del presente regolamento. </text:span></text:p>
      <text:p text:style-name="P28"/>
      <text:p text:style-name="P27">DICHIARA</text:p>
      <text:p text:style-name="P26">inoltre che l'impresa richiedente:</text:p>
      <text:p text:style-name="P60"><text:span text:style-name="T2">a)</text:span><text:span text:style-name="T3"> </text:span><text:span text:style-name="T2">non è sottoposta a procedura concorsuale o coattiva;</text:span></text:p>
      <text:p text:style-name="P61"><text:soft-page-break/><text:span text:style-name="T2">b)</text:span><text:span text:style-name="T3"> </text:span><text:span text:style-name="T2">non ha avuto protesti nel corso degli ultimi due anni (né il titolare nelle ditte individuali e neppure i singoli soci nel caso di società di persone);</text:span></text:p>
      <text:p text:style-name="P61"><text:span text:style-name="T2">c)</text:span><text:span text:style-name="T3"> </text:span><text:span text:style-name="T2">risulta in regola con il versamento dei contributi previdenziali;</text:span></text:p>
      <text:p text:style-name="P61"><text:span text:style-name="T2">d)</text:span><text:span text:style-name="T3"> </text:span><text:span text:style-name="T2">i titolari, soci o amministratori dell'impresa non presentano cause ostative di cui alla Legge 575/1965 (normativa antimafia) da parte di tutti i soggetti indicati dal </text:span><text:span text:style-name="T2">D.P.R. n. </text:span><text:span text:style-name="T2">252/1998;</text:span></text:p>
      <text:p text:style-name="P61"><text:span text:style-name="T2">e)</text:span><text:span text:style-name="T3"> </text:span><text:span text:style-name="T2">i titolari, soci o amministratori dell'impresa non si sono resi gravemente colpevoli di false dichiarazioni nel fornire informazioni alla Pubblica Amministrazione e per essi non è stata pronunciata condanna, con sentenza passata in giudicato, per qualsiasi reato che determina l'incapacità a contrarre con la Pubblica </text:span><text:span text:style-name="T2">Amministrazione;</text:span></text:p>
      <text:p text:style-name="P61"><text:span text:style-name="T2">f)</text:span><text:span text:style-name="T3"> </text:span><text:span text:style-name="T2">è in regola con gli adempimenti degli obblighi occupazionali stabiliti dalla Legge 68/1999, in materia di diritto al lavoro dei disabili, con il D.Lgs 81/2008 non ha </text:span><text:span text:style-name="T2">proceduto a licenziamenti collettivi o individuali per giustificato motivo oggettivo nell'intervallo temporale compreso fra l'1/1/2014 e la data di presentazione della domanda di incentivo;</text:span></text:p>
      <text:p text:style-name="P61"><text:span text:style-name="T2">g)</text:span><text:span text:style-name="T3"> </text:span><text:span text:style-name="T2">non ha in atto, alla data di presentazione della domanda di beneficio, sospensioni di rapporti o riduzioni dell'orario di lavoro, con diritto al trattamento di integrazione salariale;</text:span></text:p>
      <text:p text:style-name="P61"><text:span text:style-name="T2">h)</text:span><text:span text:style-name="T3"> </text:span><text:span text:style-name="T2">i titolari, soci o amministratori dell'impresa non sono stati oggetto di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text:span></text:p>
      <text:p text:style-name="P61"><text:span text:style-name="T2">i)</text:span><text:span text:style-name="T3"> </text:span><text:span text:style-name="T2">i titolari, soci o amministratori dell'impresa non hanno subito condanna, con sentenza passata in giudicato, per uno o più reati di partecipazione a un'organizzazione criminale, corruzione, frode, riciclaggio, quali definiti dagli atti comunitari citati all'art. 45, paragrafo 1, Direttiva Ce 2004/18;</text:span></text:p>
      <text:p text:style-name="P61"><text:span text:style-name="T2">j)</text:span><text:span text:style-name="T3"> </text:span><text:span text:style-name="T2">i titolari, soci o amministratori dell'impresa non hanno subito condanne per reati ambientali o per violazioni delle normative sulla salute e sicurezza sul lavoro con pene uguali o superiori a un anno;</text:span></text:p>
      <text:p text:style-name="P61"><text:span text:style-name="T2">k)</text:span><text:span text:style-name="T3"> </text:span><text:span text:style-name="T2">l'impresa non si configura come la continuazione di un'attività precedente interrotta e riattivata con una diversa ragione sociale da parenti entro il II grado o dal coniuge del titolare precedente.</text:span></text:p>
      <text:p text:style-name="P29"> </text:p>
      <text:p text:style-name="P27">DICHIARA</text:p>
      <text:p text:style-name="P26">inoltre, ai fini della quantificazione del contributo, che:</text:p>
      <text:p text:style-name="P40"><text:span text:style-name="T2">a)</text:span><text:span text:style-name="T3"> </text:span><text:span text:style-name="T2">l'impresa richiedente, al 31/12 dell'anno precedente presentava un organico </text:span><text:s/><text:span text:style-name="T2">complessivo di n. <text:s/>dipendenti, di cui dipendenti a tempo indeterminato e a tempo pieno (o parziale con un minimo di 26 ore settimanali) n.</text:span><text:span text:style-name="T2"><draw:control text:anchor-type="as-char" draw:z-index="21" draw:style-name="gr2" draw:text-style-name="P70" svg:width="1.53cm" svg:height="0.925cm" draw:control="control22"/></text:span><text:span text:style-name="T2">, apprendisti n.</text:span><text:span text:style-name="T2"><draw:control text:anchor-type="as-char" draw:z-index="22" draw:style-name="gr2" draw:text-style-name="P70" svg:width="1.579cm" svg:height="0.914cm" draw:control="control23"/></text:span><text:span text:style-name="T2">;</text:span></text:p>
      <text:p text:style-name="P40"><text:span text:style-name="T2">b)</text:span><text:span text:style-name="T3"> </text:span><text:span text:style-name="T2">l'impresa, pertanto, rispetto al 31 dicembre dell'anno precedente, ha avuto un incremento occupazionale di n. unità, pari al </text:span><text:span text:style-name="T2"><draw:control text:anchor-type="as-char" draw:z-index="23" draw:style-name="gr2" draw:text-style-name="P70" svg:width="1.583cm" svg:height="0.883cm" draw:control="control24"/></text:span><text:span text:style-name="T2">% secondo i parametri previsti dal Regolamento di riferimento;</text:span></text:p>
      <text:p text:style-name="P40"><text:span text:style-name="T2">c)</text:span><text:span text:style-name="T3"> </text:span><text:span text:style-name="T2">i rapporti di lavoro sono stati attivati nel pieno rispetto della Legge n. 68/1999, del D.Lgs n. 81/2008, del Contratto Collettivo Nazionale di lavoro del settore sottoscritto dalle OO.SS. maggiormente rappresentative sul territorio nazionale;</text:span></text:p>
      <text:p text:style-name="P40"><text:span text:style-name="T2">d)</text:span><text:span text:style-name="T3"> </text:span><text:span text:style-name="T2">non sono state effettuate assunzioni di lavoratori provenienti da imprese collegate a livello societario;</text:span></text:p>
      <text:p text:style-name="P40"><text:span text:style-name="T2">e)</text:span><text:span text:style-name="T3"> </text:span><text:span text:style-name="T2">non sono state effettuate assunzioni di lavoratori provenienti da trasformazioni societarie nell'ambito della medesima società;</text:span></text:p>
      <text:p text:style-name="P40"><text:span text:style-name="T2">f)</text:span><text:span text:style-name="T3"> </text:span><text:span text:style-name="T2">non si tratta in nessun caso di prestazioni rese nell'impresa eseguite dal familiare con un lavoro a tempo pieno presso un altro datore di lavoro oppure da pensionati, parenti </text:span><text:soft-page-break/><text:span text:style-name="T2">o affini dell'imprenditore, consistenti in collaborazioni occasionali di tipo gratuito, tali da non richiedere né l'iscrizione nella gestione assicurativa di competenza, né da </text:span><text:span text:style-name="T2">ricondurre alla fattispecie della subordinazione;</text:span></text:p>
      <text:p text:style-name="P40"><text:span text:style-name="T2">g)</text:span><text:span text:style-name="T3"> </text:span><text:span text:style-name="T2">non si tratta di assunzioni di lavoratori svantaggiati per i quali le aziende siano </text:span><text:span text:style-name="T2">soggette all'assunzione obbligatoria o per i quali abbiano fruito o fruiscano di </text:span><text:span text:style-name="T2">agevolazioni finanziarie o fiscali;</text:span></text:p>
      <text:list xml:id="list4960355912191184287" text:style-name="L4">
        <text:list-header>
          <text:p text:style-name="P67">h) di avere assolto, gli obblighi tributari dovuti per l'anno in corso relativi ai tributi previsti nell'avviso (vedi Allegato 2);</text:p>
        </text:list-header>
      </text:list>
      <text:p text:style-name="P40"><text:span text:style-name="T2">i)</text:span><text:span text:style-name="T3"> </text:span><text:span text:style-name="T2">di impegnarsi all'assolvimento degli obblighi tributari di futura scadenza presentando all'Ente erogatore, entro 30 giorni dall'effettuazione di ciascun versamento, copia dello stesso;</text:span></text:p>
      <text:p text:style-name="P40"><text:span text:style-name="T2">j)</text:span><text:span text:style-name="T3"> </text:span><text:span text:style-name="T2">di impegnarsi, in caso di richiesta di documentazione integrativa e/o chiarimenti, a </text:span><text:span text:style-name="T2">dare riscontro entro il termine stabilito dal Comune di Faenza dalla data di ricevimento della comunicazione;</text:span></text:p>
      <text:p text:style-name="P40"><text:span text:style-name="T2">k)</text:span><text:span text:style-name="T3"> </text:span><text:span text:style-name="T2">di aver preso visione del "Regolamento per favorire l'insediamento di nuove imprese </text:span><text:span text:style-name="T2">o l'ampliamento di imprese esistenti nel territorio faentino" di cui alla Delibera di Consiglio Comunale n. 12 del 13/03/2017 e di accettarne integralmente il contenuto.</text:span></text:p>
      <text:p text:style-name="P47"/>
      <text:p text:style-name="P45">Ai fini dell'assoggettamento alla ritenuta del 4% a titolo di ritenuta d'acconto IRPEF o IRES del contributo, ai sensi del 2° comma dell'art. 28 del DPR n. 600/1973,</text:p>
      <text:p text:style-name="P45"/>
      <text:p text:style-name="P46">DICHIARA</text:p>
      <text:p text:style-name="P45"/>
      <text:p text:style-name="P45">infine che: </text:p>
      <text:p text:style-name="P45"/>
      <text:p text:style-name="P45"><text:s text:c="3"/><draw:control text:anchor-type="as-char" draw:z-index="24" draw:style-name="gr4" draw:text-style-name="P71" svg:width="0.495cm" svg:height="0.301cm" draw:control="control25"/>la ritenuta del 4% di cui al 2° comma dell'art. 28 del D.P.R. n. 600/1973 deve essere</text:p>
      <text:p text:style-name="P45"><text:s text:c="7"/>applicata per il seguente motivo:</text:p>
      <text:p text:style-name="P49"><text:s/><draw:control text:anchor-type="as-char" draw:z-index="26" draw:style-name="gr4" draw:text-style-name="P71" svg:width="0.378cm" svg:height="0.318cm" draw:control="control27"/> <text:s/>il beneficiario è impresa o ente commerciale (art. 55 del TUIR)</text:p>
      <text:p text:style-name="P51"><text:s/><draw:control text:anchor-type="as-char" draw:z-index="27" draw:style-name="gr4" draw:text-style-name="P71" svg:width="0.378cm" svg:height="0.318cm" draw:control="control28"/> <text:s/>altro</text:p>
      <text:p text:style-name="P45"/>
      <text:p text:style-name="P45"><text:s text:c="3"/><draw:control text:anchor-type="as-char" draw:z-index="25" draw:style-name="gr4" draw:text-style-name="P71" svg:width="0.44cm" svg:height="0.41cm" draw:control="control26"/>la ritenuta del 4% di cui al 2° comma dell'art. 28 del D.P.R. n. 600/1973 non deve</text:p>
      <text:p text:style-name="P45"><text:s text:c="7"/>essere applicata per il seguente motivo:</text:p>
      <text:p text:style-name="P49"><text:s/><draw:control text:anchor-type="as-char" draw:z-index="28" draw:style-name="gr4" draw:text-style-name="P71" svg:width="0.378cm" svg:height="0.318cm" draw:control="control29"/> <text:s/>il contributo è erogato a un'organizzazione non lucrativa di utilità <text:s/></text:p>
      <text:p text:style-name="P50"><text:s text:c="6"/>sociale (ONLUS)</text:p>
      <text:p text:style-name="P51"><text:s/><draw:control text:anchor-type="as-char" draw:z-index="29" draw:style-name="gr4" draw:text-style-name="P71" svg:width="0.378cm" svg:height="0.318cm" draw:control="control30"/> <text:s/>altro</text:p>
      <text:p text:style-name="P47"/>
      <text:p text:style-name="P47"/>
      <text:p text:style-name="P47"/>
      <text:p text:style-name="P47"/>
      <text:p text:style-name="P47"/>
      <text:p text:style-name="P43">DATI BANCARI PER IL PAGAMENTO DEL CONTRIBUTO - IBAN:</text:p>
      <text:p text:style-name="P42"/>
      <table:table table:name="Tabella3" table:style-name="Tabella3">
        <table:table-column table:style-name="Tabella3.A" table:number-columns-repeated="26"/>
        <table:table-column table:style-name="Tabella3.a"/>
        <table:table-row>
          <table:table-cell table:style-name="Tabella3.A1" table:number-columns-spanned="2" office:value-type="string">
            <text:p text:style-name="P17">COD</text:p>
            <text:p text:style-name="P18">2 <text:s/>lettere</text:p>
          </table:table-cell>
          <table:covered-table-cell/>
          <table:table-cell table:style-name="Tabella3.A1" table:number-columns-spanned="2" office:value-type="string">
            <text:p text:style-name="P20">CIN</text:p>
            <text:p text:style-name="P19">2 cifre</text:p>
          </table:table-cell>
          <table:covered-table-cell/>
          <table:table-cell table:style-name="Tabella3.A1" office:value-type="string">
            <text:p text:style-name="P18">CIN</text:p>
            <text:p text:style-name="P18"/>
            <text:p text:style-name="P18">1</text:p>
            <text:p text:style-name="P18">lett.</text:p>
          </table:table-cell>
          <table:table-cell table:style-name="Tabella3.A1" table:number-columns-spanned="5" office:value-type="string">
            <text:p text:style-name="P20">ABI</text:p>
            <text:p text:style-name="P19">5 cifre</text:p>
          </table:table-cell>
          <table:covered-table-cell/>
          <table:covered-table-cell/>
          <table:covered-table-cell/>
          <table:covered-table-cell/>
          <table:table-cell table:style-name="Tabella3.A1" table:number-columns-spanned="5" office:value-type="string">
            <text:p text:style-name="P20">CAB</text:p>
            <text:p text:style-name="P19">5 cifre</text:p>
          </table:table-cell>
          <table:covered-table-cell/>
          <table:covered-table-cell/>
          <table:covered-table-cell/>
          <table:covered-table-cell/>
          <table:table-cell table:style-name="Tabella3.P1" table:number-columns-spanned="12" office:value-type="string">
            <text:p text:style-name="P20">N. Conto Corrente</text:p>
            <text:p text:style-name="P19">12 caratteri alfanumerici senza barre, spazi, punti e con eventuali zeri riempitivi a sinis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A2" office:value-type="string">
            <text:p text:style-name="Standard"><draw:control text:anchor-type="as-char" draw:z-index="30" draw:style-name="gr2" draw:text-style-name="P72" svg:width="0.495cm" svg:height="0.548cm" draw:control="control31"/></text:p>
          </table:table-cell>
          <table:table-cell table:style-name="Tabella3.A2" office:value-type="string">
            <text:p text:style-name="Standard"><draw:control text:anchor-type="as-char" draw:z-index="42" draw:style-name="gr2" draw:text-style-name="P72" svg:width="0.495cm" svg:height="0.548cm" draw:control="control43"/></text:p>
          </table:table-cell>
          <table:table-cell table:style-name="Tabella3.A2" office:value-type="string">
            <text:p text:style-name="Standard"><draw:control text:anchor-type="as-char" draw:z-index="43" draw:style-name="gr2" draw:text-style-name="P72" svg:width="0.495cm" svg:height="0.548cm" draw:control="control44"/></text:p>
          </table:table-cell>
          <table:table-cell table:style-name="Tabella3.A2" office:value-type="string">
            <text:p text:style-name="Standard"><draw:control text:anchor-type="as-char" draw:z-index="44" draw:style-name="gr2" draw:text-style-name="P72" svg:width="0.495cm" svg:height="0.548cm" draw:control="control45"/></text:p>
          </table:table-cell>
          <table:table-cell table:style-name="Tabella3.A2" office:value-type="string">
            <text:p text:style-name="Standard"><draw:control text:anchor-type="as-char" draw:z-index="45" draw:style-name="gr2" draw:text-style-name="P72" svg:width="0.495cm" svg:height="0.548cm" draw:control="control46"/></text:p>
          </table:table-cell>
          <table:table-cell table:style-name="Tabella3.A2" office:value-type="string">
            <text:p text:style-name="Standard"><draw:control text:anchor-type="as-char" draw:z-index="46" draw:style-name="gr2" draw:text-style-name="P72" svg:width="0.495cm" svg:height="0.548cm" draw:control="control47"/></text:p>
          </table:table-cell>
          <table:table-cell table:style-name="Tabella3.A2" office:value-type="string">
            <text:p text:style-name="Standard"><draw:control text:anchor-type="as-char" draw:z-index="47" draw:style-name="gr2" draw:text-style-name="P72" svg:width="0.495cm" svg:height="0.548cm" draw:control="control48"/></text:p>
          </table:table-cell>
          <table:table-cell table:style-name="Tabella3.A2" office:value-type="string">
            <text:p text:style-name="Standard"><draw:control text:anchor-type="as-char" draw:z-index="48" draw:style-name="gr2" draw:text-style-name="P72" svg:width="0.495cm" svg:height="0.548cm" draw:control="control49"/></text:p>
          </table:table-cell>
          <table:table-cell table:style-name="Tabella3.A2" office:value-type="string">
            <text:p text:style-name="Standard"><draw:control text:anchor-type="as-char" draw:z-index="49" draw:style-name="gr2" draw:text-style-name="P72" svg:width="0.495cm" svg:height="0.548cm" draw:control="control50"/></text:p>
          </table:table-cell>
          <table:table-cell table:style-name="Tabella3.A2" office:value-type="string">
            <text:p text:style-name="Standard"><draw:control text:anchor-type="as-char" draw:z-index="50" draw:style-name="gr2" draw:text-style-name="P72" svg:width="0.495cm" svg:height="0.548cm" draw:control="control51"/></text:p>
          </table:table-cell>
          <table:table-cell table:style-name="Tabella3.A2" office:value-type="string">
            <text:p text:style-name="Standard"><draw:control text:anchor-type="as-char" draw:z-index="51" draw:style-name="gr2" draw:text-style-name="P72" svg:width="0.495cm" svg:height="0.548cm" draw:control="control52"/></text:p>
          </table:table-cell>
          <table:table-cell table:style-name="Tabella3.A2" office:value-type="string">
            <text:p text:style-name="Standard"><draw:control text:anchor-type="as-char" draw:z-index="52" draw:style-name="gr2" draw:text-style-name="P72" svg:width="0.495cm" svg:height="0.548cm" draw:control="control53"/></text:p>
          </table:table-cell>
          <table:table-cell table:style-name="Tabella3.A2" office:value-type="string">
            <text:p text:style-name="Standard"><draw:control text:anchor-type="as-char" draw:z-index="53" draw:style-name="gr2" draw:text-style-name="P72" svg:width="0.495cm" svg:height="0.548cm" draw:control="control54"/></text:p>
          </table:table-cell>
          <table:table-cell table:style-name="Tabella3.A2" office:value-type="string">
            <text:p text:style-name="Standard"><draw:control text:anchor-type="as-char" draw:z-index="54" draw:style-name="gr2" draw:text-style-name="P72" svg:width="0.495cm" svg:height="0.548cm" draw:control="control55"/></text:p>
          </table:table-cell>
          <table:table-cell table:style-name="Tabella3.A2" office:value-type="string">
            <text:p text:style-name="Standard"><draw:control text:anchor-type="as-char" draw:z-index="55" draw:style-name="gr2" draw:text-style-name="P72" svg:width="0.495cm" svg:height="0.548cm" draw:control="control56"/></text:p>
          </table:table-cell>
          <table:table-cell table:style-name="Tabella3.A2" office:value-type="string">
            <text:p text:style-name="Standard"><draw:control text:anchor-type="as-char" draw:z-index="56" draw:style-name="gr2" draw:text-style-name="P72" svg:width="0.495cm" svg:height="0.548cm" draw:control="control57"/></text:p>
          </table:table-cell>
          <table:table-cell table:style-name="Tabella3.A2" office:value-type="string">
            <text:p text:style-name="Standard"><draw:control text:anchor-type="as-char" draw:z-index="57" draw:style-name="gr2" draw:text-style-name="P72" svg:width="0.495cm" svg:height="0.548cm" draw:control="control58"/></text:p>
          </table:table-cell>
          <table:table-cell table:style-name="Tabella3.A2" office:value-type="string">
            <text:p text:style-name="Standard"><draw:control text:anchor-type="as-char" draw:z-index="58" draw:style-name="gr2" draw:text-style-name="P72" svg:width="0.495cm" svg:height="0.548cm" draw:control="control59"/></text:p>
          </table:table-cell>
          <table:table-cell table:style-name="Tabella3.A2" office:value-type="string">
            <text:p text:style-name="Standard"><draw:control text:anchor-type="as-char" draw:z-index="59" draw:style-name="gr2" draw:text-style-name="P72" svg:width="0.495cm" svg:height="0.548cm" draw:control="control60"/></text:p>
          </table:table-cell>
          <table:table-cell table:style-name="Tabella3.A2" office:value-type="string">
            <text:p text:style-name="Standard"><draw:control text:anchor-type="as-char" draw:z-index="60" draw:style-name="gr2" draw:text-style-name="P72" svg:width="0.495cm" svg:height="0.548cm" draw:control="control61"/></text:p>
          </table:table-cell>
          <table:table-cell table:style-name="Tabella3.A2" office:value-type="string">
            <text:p text:style-name="Standard"><draw:control text:anchor-type="as-char" draw:z-index="61" draw:style-name="gr2" draw:text-style-name="P72" svg:width="0.495cm" svg:height="0.548cm" draw:control="control62"/></text:p>
          </table:table-cell>
          <table:table-cell table:style-name="Tabella3.A2" office:value-type="string">
            <text:p text:style-name="Standard"><draw:control text:anchor-type="as-char" draw:z-index="62" draw:style-name="gr2" draw:text-style-name="P72" svg:width="0.495cm" svg:height="0.548cm" draw:control="control63"/></text:p>
          </table:table-cell>
          <table:table-cell table:style-name="Tabella3.A2" office:value-type="string">
            <text:p text:style-name="Standard"><draw:control text:anchor-type="as-char" draw:z-index="63" draw:style-name="gr2" draw:text-style-name="P72" svg:width="0.495cm" svg:height="0.548cm" draw:control="control64"/></text:p>
          </table:table-cell>
          <table:table-cell table:style-name="Tabella3.A2" office:value-type="string">
            <text:p text:style-name="Standard"><draw:control text:anchor-type="as-char" draw:z-index="64" draw:style-name="gr2" draw:text-style-name="P72" svg:width="0.495cm" svg:height="0.548cm" draw:control="control65"/></text:p>
          </table:table-cell>
          <table:table-cell table:style-name="Tabella3.A2" office:value-type="string">
            <text:p text:style-name="Standard"><draw:control text:anchor-type="as-char" draw:z-index="65" draw:style-name="gr2" draw:text-style-name="P72" svg:width="0.495cm" svg:height="0.548cm" draw:control="control66"/></text:p>
          </table:table-cell>
          <table:table-cell table:style-name="Tabella3.A2" office:value-type="string">
            <text:p text:style-name="Standard"><draw:control text:anchor-type="as-char" draw:z-index="66" draw:style-name="gr2" draw:text-style-name="P72" svg:width="0.495cm" svg:height="0.548cm" draw:control="control67"/></text:p>
          </table:table-cell>
          <table:table-cell table:style-name="Tabella3.a2" office:value-type="string">
            <text:p text:style-name="Standard"><draw:control text:anchor-type="as-char" draw:z-index="67" draw:style-name="gr2" draw:text-style-name="P72" svg:width="0.495cm" svg:height="0.548cm" draw:control="control68"/></text:p>
          </table:table-cell>
        </table:table-row>
      </table:table>
      <text:p text:style-name="P42"/>
      <text:p text:style-name="P42"/>
      <text:p text:style-name="P44">Comunica infine che il referente aziendale per la gestione della pratica è il/la sig/sig.ra:</text:p>
      <text:p text:style-name="P48"><draw:control text:anchor-type="as-char" draw:z-index="72" draw:style-name="gr2" draw:text-style-name="P70" svg:width="15.248cm" svg:height="0.918cm" draw:control="control73"/></text:p>
      <text:p text:style-name="P44">Telefono fisso <draw:control text:anchor-type="as-char" svg:y="-0.515cm" draw:z-index="73" draw:style-name="gr3" draw:text-style-name="P70" svg:width="3.749cm" svg:height="0.87cm" draw:control="control74"/>Mobile <draw:control text:anchor-type="as-char" svg:y="-0.517cm" draw:z-index="74" draw:style-name="gr3" draw:text-style-name="P70" svg:width="3.723cm" svg:height="0.87cm" draw:control="control75"/></text:p>
      <text:p text:style-name="P44"><text:soft-page-break/>e-mail <draw:control text:anchor-type="as-char" svg:y="-0.515cm" draw:z-index="75" draw:style-name="gr3" draw:text-style-name="P70" svg:width="10.027cm" svg:height="0.87cm" draw:control="control76"/></text:p>
      <text:p text:style-name="P42"/>
      <text:p text:style-name="P42"/>
      <text:p text:style-name="P42"/>
      <text:p text:style-name="P42"/>
      <text:p text:style-name="P37">Faenza, lì <draw:control text:anchor-type="as-char" svg:y="-0.515cm" draw:z-index="68" draw:style-name="gr3" draw:text-style-name="P70" svg:width="3.749cm" svg:height="0.87cm" draw:control="control69"/></text:p>
      <text:p text:style-name="P37"/>
      <text:p text:style-name="P37"/>
      <text:p text:style-name="P37"><text:s text:c="3"/><draw:control text:anchor-type="as-char" draw:z-index="69" draw:style-name="gr4" draw:text-style-name="P71" svg:width="0.436cm" svg:height="0.41cm" draw:control="control70"/> <text:s/>DOCUMENTO FIRMATO DIGITALMENTE</text:p>
      <text:p text:style-name="P37"/>
      <text:p text:style-name="P37"><text:s text:c="3"/><draw:control text:anchor-type="as-char" draw:z-index="70" draw:style-name="gr4" draw:text-style-name="P71" svg:width="0.436cm" svg:height="0.41cm" draw:control="control71"/> <text:s/>DOCUMENTO FIRMATO SUL SUPPORTO CARTACEO</text:p>
      <text:p text:style-name="P52">Il Dichiarante</text:p>
      <text:p text:style-name="P53"><text:span text:style-name="T7">Χ</text:span>____________________________</text:p>
      <text:p text:style-name="P54">( Se non si utilizza la firma digitale il documento firmato va successivamente scansionato e inviato via posta certificata corredato della scansione di un documento di identità in corso di validità (Allegato 3) e degli altri allegati. La firma comunque non deve essere autenticata).</text:p>
      <text:p text:style-name="P12"><text:line-break/><text:span text:style-name="T6">Importante: note per la chiusura del file:</text:span></text:p>
      <text:p text:style-name="P15">Se l'utente dispone della stampante PDF virtuale (es. PDF Creator), dopo aver selezionato “firma virtuale” può chiudere il documento rendendolo immodificabile e successivamente procedere alla firma digitale ottenendo il file definitivo nel formato.pdf.p7m</text:p>
      <text:p text:style-name="P13"><text:span text:style-name="T8">In caso contrario, selezionare “firma sul supporto cartaceo” e, terminata la compilazione, stampare, firmare sul cartaceo e utilizzare questo file formato .pdf chiuso per l'invio della domanda</text:span>.</text:p>
      <text:p text:style-name="P13"/>
      <text:p text:style-name="P6">Privacy: informativa all'interessato (art. 13 D.Lgs. n. 196 del 30/06/2003)</text:p>
      <text:p text:style-name="P16">Ai sensi delle disposizioni di cui al D.Lgs. 196/2003 e successive modifiche ed integrazioni, i dati personali forniti dai richiedenti saranno acquisiti per le sole finalità connesse all'espletamento delle procedure e delle attività strumentali e di controllo collegate all'erogazione dei benefici di cui al presente regolamento. Il trattamento dei dati avverrà nei modi e limiti richiesti dal perseguimento di dette finalità, anche attraverso procedure informatizzate . I dati personali acquisiti potranno essere comunicati a soggetti terzi per specifici servizi strumentali al raggiungimento delle finalità sopra indicate. L'interessato potrà esercitare in ogni momento i diritti riconosciutigli dall'art. 7 del Decreto Legislativo 196/2003. Titolare del trattamento è il Comune di Faenza. Responsabile del trattamento è il Dirigente del Settore Cultura Turismo e Politiche Educative dell'Unione della Romagna Faentina. Incaricati del trattamento sono i dipendenti del Servizio Promozione Economica e Turismo degli uffici comunali dell'Unione addetti alle operazioni di liquidazione e di controllo collegate all'erogazione dei contributi di cui al presente avviso</text:p>
      <text:p text:style-name="P34"/>
      <text:p text:style-name="P35">Allegati:</text:p>
      <text:list xml:id="list428884169439690556" text:style-name="L5">
        <text:list-item>
          <text:p text:style-name="P68">Allegato 1: Documentazione del regolare pagamento dei tributi locali dovuti alla data della domanda (allegare pdf firmato e scansionato)</text:p>
        </text:list-item>
        <text:list-item>
          <text:p text:style-name="P68">Allegato 2: (Se richiesto, in caso di firme su cartaceo) Copia del documento di identità in corso di validità</text:p>
        </text:list-item>
      </text:list>
      <text:p text:style-name="P32">___________________________________________________________________________</text:p>
      <text:p text:style-name="P38">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é inserita nel fascicolo. Le istanze e la copia fotostatica del documento di identità possono essere inviate per via telematica; nei procedimenti di aggiudicazione di contratti pubblici, detta facoltà è consentita nei limiti stabiliti dal regolamento di cui all'art. 15, comma 2 della L. 15.3.1997, n. 59 ( art. 38, comma 3 del D.P.R. 28.12.2000, n. 445 ).</text:p>
      <text:p text:style-name="P38">Esente dall'imposta di bollo ai sensi dell'art. 37, comma 1 del D.P.R. 28.12.2000, n. 445</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6T10:59:01.92</meta:creation-date>
    <dc:date>2017-09-29T12:06:47.65</dc:date>
    <meta:editing-duration>PT4H22M9S</meta:editing-duration>
    <meta:editing-cycles>33</meta:editing-cycles>
    <meta:generator>OpenOffice/4.1.3$Win32 OpenOffice.org_project/413m1$Build-9783</meta:generator>
    <dc:creator>antonella caranese</dc:creator>
    <meta:document-statistic meta:table-count="1" meta:image-count="0" meta:object-count="0" meta:page-count="6" meta:paragraph-count="165" meta:word-count="2069" meta:character-count="14121"/>
  </office:meta>
</office:document-meta>
</file>