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6.108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VIE">
      <style:table-properties table:display="true" style:writing-mode="lr-tb"/>
    </style:style>
    <style:style style:name="ce1" style:family="table-cell" style:parent-style-name="Default" style:data-style-name="N109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I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header-rows>
          <table:table-row table:style-name="ro1">
            <table:table-cell office:value-type="string" calcext:value-type="string">
              <text:p>CodiceVia </text:p>
            </table:table-cell>
            <table:table-cell office:value-type="string" calcext:value-type="string">
              <text:p>SpecieArea</text:p>
            </table:table-cell>
            <table:table-cell office:value-type="string" calcext:value-type="string">
              <text:p>Toponimo</text:p>
            </table:table-cell>
            <table:table-cell table:number-columns-repeated="1021"/>
          </table:table-row>
        </table:table-header-rows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Rotonda</text:p>
          </table:table-cell>
          <table:table-cell table:style-name="ce1" office:value-type="string" calcext:value-type="string">
            <text:p>25 aprile</text:p>
          </table:table-cell>
          <table:table-cell table:number-columns-repeated="1021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Piazza </text:p>
          </table:table-cell>
          <table:table-cell table:style-name="ce1" office:value-type="string" calcext:value-type="string">
            <text:p>2 giugno</text:p>
          </table:table-cell>
          <table:table-cell table:number-columns-repeated="1021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Rotonda</text:p>
          </table:table-cell>
          <table:table-cell office:value-type="string" calcext:value-type="string">
            <text:p>100 KM del Passatore 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bba 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ccarisi 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cquatino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grippina</text:p>
          </table:table-cell>
          <table:table-cell table:number-columns-repeated="1021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i Pioppi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lberghi </text:p>
          </table:table-cell>
          <table:table-cell table:number-columns-repeated="1021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lbonetti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ldrovandi 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lessandrini </text:p>
          </table:table-cell>
          <table:table-cell table:number-columns-repeated="1021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lle Mura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lmisana </text:p>
          </table:table-cell>
          <table:table-cell table:number-columns-repeated="1021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ltini 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mendola 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ncarani 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nconetano </text:p>
          </table:table-cell>
          <table:table-cell table:number-columns-repeated="1021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Antolini 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nzoletta</text:p>
          </table:table-cell>
          <table:table-cell table:number-columns-repeated="1021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rchi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rgine Lamone Levante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rgine Montone 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rgnani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rmandi</text:p>
          </table:table-cell>
          <table:table-cell table:number-columns-repeated="1021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Viale </text:p>
          </table:table-cell>
          <table:table-cell office:value-type="string" calcext:value-type="string">
            <text:p>Assirelli</text:p>
          </table:table-cell>
          <table:table-cell table:number-columns-repeated="1021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Vialetto </text:p>
          </table:table-cell>
          <table:table-cell office:value-type="string" calcext:value-type="string">
            <text:p>Atleti Azzurri D'Italia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zzurrini</text:p>
          </table:table-cell>
          <table:table-cell table:number-columns-repeated="1021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Azzurro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baccia 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orso</text:p>
          </table:table-cell>
          <table:table-cell office:value-type="string" calcext:value-type="string">
            <text:p>Baccarini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Baccarini</text:p>
          </table:table-cell>
          <table:table-cell table:number-columns-repeated="1021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Baden - Powell 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dia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diazza 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gatta</text:p>
          </table:table-cell>
          <table:table-cell table:number-columns-repeated="1021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Baldassari </text:p>
          </table:table-cell>
          <table:table-cell table:number-columns-repeated="1021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ldi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ldini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liatico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llanti Graziani</text:p>
          </table:table-cell>
          <table:table-cell table:number-columns-repeated="1021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Piazzetta</text:p>
          </table:table-cell>
          <table:table-cell office:value-type="string" calcext:value-type="string">
            <text:p>Ballardini 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llardini 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lzetta 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mbozza 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naffa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ndini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rbavara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rilotti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risan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roncini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siago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ttana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tticuccolo 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Battisti 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ccara</text:p>
          </table:table-cell>
          <table:table-cell table:number-columns-repeated="102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deschi 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llenghi</text:p>
          </table:table-cell>
          <table:table-cell table:number-columns-repeated="102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llini</text:p>
          </table:table-cell>
          <table:table-cell table:number-columns-repeated="1021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ndandi 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rgantini </text:p>
          </table:table-cell>
          <table:table-cell table:number-columns-repeated="1021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rnardi 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rtella 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rti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rtolani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rtolazzi </text:p>
          </table:table-cell>
          <table:table-cell table:number-columns-repeated="1021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Bertoni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rtoni</text:p>
          </table:table-cell>
          <table:table-cell table:number-columns-repeated="1021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Bertozzi 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rtucci 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ttisi</text:p>
          </table:table-cell>
          <table:table-cell table:number-columns-repeated="1021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Bezzi</text:p>
          </table:table-cell>
          <table:table-cell table:number-columns-repeated="1021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iagio D'Antonio 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iancano </text:p>
          </table:table-cell>
          <table:table-cell table:number-columns-repeated="1021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iancini 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ianzarda di Corleto 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ianzarda di S.Biagio</text:p>
          </table:table-cell>
          <table:table-cell table:number-columns-repeated="102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iasola</text:p>
          </table:table-cell>
          <table:table-cell table:number-columns-repeated="1021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illi</text:p>
          </table:table-cell>
          <table:table-cell table:number-columns-repeated="1021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irandola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isaura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ixio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oaria 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oito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Bologna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ondiolo 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ordini</text:p>
          </table:table-cell>
          <table:table-cell table:number-columns-repeated="102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orghetto Sant'Andrea</text:p>
          </table:table-cell>
          <table:table-cell table:number-columns-repeated="102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orgo Pieve Ponte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orgo San Rocco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orgodoro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orgotto </text:p>
          </table:table-cell>
          <table:table-cell table:number-columns-repeated="1021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orsellino 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orsieri </text:p>
          </table:table-cell>
          <table:table-cell table:number-columns-repeated="1021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oschi </text:p>
          </table:table-cell>
          <table:table-cell table:number-columns-repeated="102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racchina</text:p>
          </table:table-cell>
          <table:table-cell table:number-columns-repeated="1021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Brunelleschi 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russi </text:p>
          </table:table-cell>
          <table:table-cell table:number-columns-repeated="102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ubani </text:p>
          </table:table-cell>
          <table:table-cell table:number-columns-repeated="1021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Bucci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ucci</text:p>
          </table:table-cell>
          <table:table-cell table:number-columns-repeated="102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ufalini </text:p>
          </table:table-cell>
          <table:table-cell table:number-columns-repeated="1021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ulzacca </text:p>
          </table:table-cell>
          <table:table-cell table:number-columns-repeated="1021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uozzi </text:p>
          </table:table-cell>
          <table:table-cell table:number-columns-repeated="1021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urattina</text:p>
          </table:table-cell>
          <table:table-cell table:number-columns-repeated="1021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' Bianca </text:p>
          </table:table-cell>
          <table:table-cell table:number-columns-repeated="102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' Bruciata </text:p>
          </table:table-cell>
          <table:table-cell table:number-columns-repeated="102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' del Pino </text:p>
          </table:table-cell>
          <table:table-cell table:number-columns-repeated="102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' Farneto</text:p>
          </table:table-cell>
          <table:table-cell table:number-columns-repeated="1021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' Pirota </text:p>
          </table:table-cell>
          <table:table-cell table:number-columns-repeated="1021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' Rossa</text:p>
          </table:table-cell>
          <table:table-cell table:number-columns-repeated="1021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boto 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brona</text:p>
          </table:table-cell>
          <table:table-cell table:number-columns-repeated="102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duti di Gamogna</text:p>
          </table:table-cell>
          <table:table-cell table:number-columns-repeated="1021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Caduti di Superga</text:p>
          </table:table-cell>
          <table:table-cell table:number-columns-repeated="1021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duti per la Liberta' </text:p>
          </table:table-cell>
          <table:table-cell table:number-columns-repeated="102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ffarelli </text:p>
          </table:table-cell>
          <table:table-cell table:number-columns-repeated="1021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lamelli</text:p>
          </table:table-cell>
          <table:table-cell table:number-columns-repeated="1021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lbetta </text:p>
          </table:table-cell>
          <table:table-cell table:number-columns-repeated="102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ldesi</text:p>
          </table:table-cell>
          <table:table-cell table:number-columns-repeated="1021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lligherie</text:p>
          </table:table-cell>
          <table:table-cell table:number-columns-repeated="1021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ltagirone</text:p>
          </table:table-cell>
          <table:table-cell table:number-columns-repeated="102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lzi</text:p>
          </table:table-cell>
          <table:table-cell table:number-columns-repeated="1021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mangi</text:p>
          </table:table-cell>
          <table:table-cell table:number-columns-repeated="102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matta</text:p>
          </table:table-cell>
          <table:table-cell table:number-columns-repeated="1021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milli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mpana</text:p>
          </table:table-cell>
          <table:table-cell table:number-columns-repeated="1021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mpazzo </text:p>
          </table:table-cell>
          <table:table-cell table:number-columns-repeated="1021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mpidori</text:p>
          </table:table-cell>
          <table:table-cell table:number-columns-repeated="1021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nal Grande </text:p>
          </table:table-cell>
          <table:table-cell table:number-columns-repeated="1021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navera </text:p>
          </table:table-cell>
          <table:table-cell table:number-columns-repeated="1021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ngia </text:p>
          </table:table-cell>
          <table:table-cell table:number-columns-repeated="1021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nnone</text:p>
          </table:table-cell>
          <table:table-cell table:number-columns-repeated="102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nova </text:p>
          </table:table-cell>
          <table:table-cell table:number-columns-repeated="1021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novetta</text:p>
          </table:table-cell>
          <table:table-cell table:number-columns-repeated="1021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ntagalli </text:p>
          </table:table-cell>
          <table:table-cell table:number-columns-repeated="1021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ntinelli 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ntoni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ntrigo </text:p>
          </table:table-cell>
          <table:table-cell table:number-columns-repeated="1021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Stradello</text:p>
          </table:table-cell>
          <table:table-cell office:value-type="string" calcext:value-type="string">
            <text:p>Cappuccini </text:p>
          </table:table-cell>
          <table:table-cell table:number-columns-repeated="1021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rbonara</text:p>
          </table:table-cell>
          <table:table-cell table:number-columns-repeated="1021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rboni</text:p>
          </table:table-cell>
          <table:table-cell table:number-columns-repeated="1021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rchidio</text:p>
          </table:table-cell>
          <table:table-cell table:number-columns-repeated="1021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rducci </text:p>
          </table:table-cell>
          <table:table-cell table:number-columns-repeated="1021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roli </text:p>
          </table:table-cell>
          <table:table-cell table:number-columns-repeated="1021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rraie</text:p>
          </table:table-cell>
          <table:table-cell table:number-columns-repeated="1021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adio</text:p>
          </table:table-cell>
          <table:table-cell table:number-columns-repeated="1021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ale </text:p>
          </table:table-cell>
          <table:table-cell table:number-columns-repeated="1021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cinetto </text:p>
          </table:table-cell>
          <table:table-cell table:number-columns-repeated="1021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e Bianche </text:p>
          </table:table-cell>
          <table:table-cell table:number-columns-repeated="1021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enuove</text:p>
          </table:table-cell>
          <table:table-cell table:number-columns-repeated="1021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sanigo</text:p>
          </table:table-cell>
          <table:table-cell table:number-columns-repeated="1021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tel Raniero </text:p>
          </table:table-cell>
          <table:table-cell table:number-columns-repeated="1021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tellani </text:p>
          </table:table-cell>
          <table:table-cell table:number-columns-repeated="1021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telli </text:p>
          </table:table-cell>
          <table:table-cell table:number-columns-repeated="1021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tellina </text:p>
          </table:table-cell>
          <table:table-cell table:number-columns-repeated="1021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ttaneo </text:p>
          </table:table-cell>
          <table:table-cell table:number-columns-repeated="1021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valiera</text:p>
          </table:table-cell>
          <table:table-cell table:number-columns-repeated="1021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vallotti </text:p>
          </table:table-cell>
          <table:table-cell table:number-columns-repeated="1021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vina </text:p>
          </table:table-cell>
          <table:table-cell table:number-columns-repeated="1021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vour </text:p>
          </table:table-cell>
          <table:table-cell table:number-columns-repeated="1021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elle</text:p>
          </table:table-cell>
          <table:table-cell table:number-columns-repeated="1021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elletta </text:p>
          </table:table-cell>
          <table:table-cell table:number-columns-repeated="1021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elli</text:p>
          </table:table-cell>
          <table:table-cell table:number-columns-repeated="1021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enni</text:p>
          </table:table-cell>
          <table:table-cell table:number-columns-repeated="1021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eonia </text:p>
          </table:table-cell>
          <table:table-cell table:number-columns-repeated="1021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erchia</text:p>
          </table:table-cell>
          <table:table-cell table:number-columns-repeated="1021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eroni </text:p>
          </table:table-cell>
          <table:table-cell table:number-columns-repeated="1021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ervia </text:p>
          </table:table-cell>
          <table:table-cell table:number-columns-repeated="1021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esarolo </text:p>
          </table:table-cell>
          <table:table-cell table:number-columns-repeated="1021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esena </text:p>
          </table:table-cell>
          <table:table-cell table:number-columns-repeated="1021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esenatico </text:p>
          </table:table-cell>
          <table:table-cell table:number-columns-repeated="1021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hiarini </text:p>
          </table:table-cell>
          <table:table-cell table:number-columns-repeated="1021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hiusa di Errano </text:p>
          </table:table-cell>
          <table:table-cell table:number-columns-repeated="1021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hiuso Palazzina </text:p>
          </table:table-cell>
          <table:table-cell table:number-columns-repeated="1021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iamei </text:p>
          </table:table-cell>
          <table:table-cell table:number-columns-repeated="1021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icognani</text:p>
          </table:table-cell>
          <table:table-cell table:number-columns-repeated="1021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imabue</text:p>
          </table:table-cell>
          <table:table-cell table:number-columns-repeated="1021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imarosa </text:p>
          </table:table-cell>
          <table:table-cell table:number-columns-repeated="1021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Giardino </text:p>
          </table:table-cell>
          <table:table-cell office:value-type="string" calcext:value-type="string">
            <text:p>Cimatti</text:p>
          </table:table-cell>
          <table:table-cell table:number-columns-repeated="1021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Cimatti</text:p>
          </table:table-cell>
          <table:table-cell table:number-columns-repeated="1021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Rotonda</text:p>
          </table:table-cell>
          <table:table-cell office:value-type="string" calcext:value-type="string">
            <text:p>Città della Ceramica </text:p>
          </table:table-cell>
          <table:table-cell table:number-columns-repeated="1021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ittadini</text:p>
          </table:table-cell>
          <table:table-cell table:number-columns-repeated="1021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Cola </text:p>
          </table:table-cell>
          <table:table-cell table:number-columns-repeated="1021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llina</text:p>
          </table:table-cell>
          <table:table-cell table:number-columns-repeated="1021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lombarina</text:p>
          </table:table-cell>
          <table:table-cell table:number-columns-repeated="1021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lombo</text:p>
          </table:table-cell>
          <table:table-cell table:number-columns-repeated="1021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mandini</text:p>
          </table:table-cell>
          <table:table-cell table:number-columns-repeated="1021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merio</text:p>
          </table:table-cell>
          <table:table-cell table:number-columns-repeated="1021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ncerie </text:p>
          </table:table-cell>
          <table:table-cell table:number-columns-repeated="1021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nte di Vitry </text:p>
          </table:table-cell>
          <table:table-cell table:number-columns-repeated="1021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nti</text:p>
          </table:table-cell>
          <table:table-cell table:number-columns-repeated="1021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ntradino </text:p>
          </table:table-cell>
          <table:table-cell table:number-columns-repeated="1021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nvertite </text:p>
          </table:table-cell>
          <table:table-cell table:number-columns-repeated="1021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Largo</text:p>
          </table:table-cell>
          <table:table-cell office:value-type="string" calcext:value-type="string">
            <text:p>Coppari</text:p>
          </table:table-cell>
          <table:table-cell table:number-columns-repeated="1021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ra </text:p>
          </table:table-cell>
          <table:table-cell table:number-columns-repeated="1021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rbara</text:p>
          </table:table-cell>
          <table:table-cell table:number-columns-repeated="1021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rbari</text:p>
          </table:table-cell>
          <table:table-cell table:number-columns-repeated="1021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relli</text:p>
          </table:table-cell>
          <table:table-cell table:number-columns-repeated="1021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rgin </text:p>
          </table:table-cell>
          <table:table-cell table:number-columns-repeated="1021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rleto</text:p>
          </table:table-cell>
          <table:table-cell table:number-columns-repeated="1021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rnacchia </text:p>
          </table:table-cell>
          <table:table-cell table:number-columns-repeated="1021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sta A. </text:p>
          </table:table-cell>
          <table:table-cell table:number-columns-repeated="1021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sta P. </text:p>
          </table:table-cell>
          <table:table-cell table:number-columns-repeated="1021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sta-Granarolo- </text:p>
          </table:table-cell>
          <table:table-cell table:number-columns-repeated="1021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va </text:p>
          </table:table-cell>
          <table:table-cell table:number-columns-repeated="1021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rescenzi</text:p>
          </table:table-cell>
          <table:table-cell table:number-columns-repeated="1021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roce di Ferro </text:p>
          </table:table-cell>
          <table:table-cell table:number-columns-repeated="1021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rocetta </text:p>
          </table:table-cell>
          <table:table-cell table:number-columns-repeated="1021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rociaro </text:p>
          </table:table-cell>
          <table:table-cell table:number-columns-repeated="1021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upa </text:p>
          </table:table-cell>
          <table:table-cell table:number-columns-repeated="1021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al Pane </text:p>
          </table:table-cell>
          <table:table-cell table:number-columns-repeated="1021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al Pozzo</text:p>
          </table:table-cell>
          <table:table-cell table:number-columns-repeated="1021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al Prato</text:p>
          </table:table-cell>
          <table:table-cell table:number-columns-repeated="1021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alle Fabbriche</text:p>
          </table:table-cell>
          <table:table-cell table:number-columns-repeated="1021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Dante</text:p>
          </table:table-cell>
          <table:table-cell table:number-columns-repeated="1021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'Azeglio</text:p>
          </table:table-cell>
          <table:table-cell table:number-columns-repeated="1021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 Gasperi </text:p>
          </table:table-cell>
          <table:table-cell table:number-columns-repeated="1021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gli Insorti</text:p>
          </table:table-cell>
          <table:table-cell table:number-columns-repeated="1021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gli Olmi </text:p>
          </table:table-cell>
          <table:table-cell table:number-columns-repeated="1021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gli Scariolanti</text:p>
          </table:table-cell>
          <table:table-cell table:number-columns-repeated="1021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Largo</text:p>
          </table:table-cell>
          <table:table-cell office:value-type="string" calcext:value-type="string">
            <text:p>dei Bersaglieri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i Braccianti </text:p>
          </table:table-cell>
          <table:table-cell table:number-columns-repeated="1021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i Carradori</text:p>
          </table:table-cell>
          <table:table-cell table:number-columns-repeated="1021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i Remoti </text:p>
          </table:table-cell>
          <table:table-cell table:number-columns-repeated="1021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Dejana 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 Borgo</text:p>
          </table:table-cell>
          <table:table-cell table:number-columns-repeated="1021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 Carmine</text:p>
          </table:table-cell>
          <table:table-cell table:number-columns-repeated="1021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 Cavalcavia </text:p>
          </table:table-cell>
          <table:table-cell table:number-columns-repeated="1021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 Cerro</text:p>
          </table:table-cell>
          <table:table-cell table:number-columns-repeated="1021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 Fiume</text:p>
          </table:table-cell>
          <table:table-cell table:number-columns-repeated="1021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 Lupo </text:p>
          </table:table-cell>
          <table:table-cell table:number-columns-repeated="1021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 Palazzo</text:p>
          </table:table-cell>
          <table:table-cell table:number-columns-repeated="1021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del Popolo </text:p>
          </table:table-cell>
          <table:table-cell table:number-columns-repeated="1021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 Rio</text:p>
          </table:table-cell>
          <table:table-cell table:number-columns-repeated="1021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 Vecchio Borgo</text:p>
          </table:table-cell>
          <table:table-cell table:number-columns-repeated="1021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' Ombrello 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Battaglia</text:p>
          </table:table-cell>
          <table:table-cell table:number-columns-repeated="1021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Cantina</text:p>
          </table:table-cell>
          <table:table-cell table:number-columns-repeated="1021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Costituzione </text:p>
          </table:table-cell>
          <table:table-cell table:number-columns-repeated="1021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Croce</text:p>
          </table:table-cell>
          <table:table-cell table:number-columns-repeated="1021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della Croce rossa</text:p>
          </table:table-cell>
          <table:table-cell table:number-columns-repeated="1021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Piazzetta</text:p>
          </table:table-cell>
          <table:table-cell office:value-type="string" calcext:value-type="string">
            <text:p>della Legna</text:p>
          </table:table-cell>
          <table:table-cell table:number-columns-repeated="1021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della Liberta' </text:p>
          </table:table-cell>
          <table:table-cell table:number-columns-repeated="1021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della Magione</text:p>
          </table:table-cell>
          <table:table-cell table:number-columns-repeated="1021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Malta</text:p>
          </table:table-cell>
          <table:table-cell table:number-columns-repeated="1021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Paganella</text:p>
          </table:table-cell>
          <table:table-cell table:number-columns-repeated="1021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Punta</text:p>
          </table:table-cell>
          <table:table-cell table:number-columns-repeated="1021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Repubblica </text:p>
          </table:table-cell>
          <table:table-cell table:number-columns-repeated="1021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della Rocca</text:p>
          </table:table-cell>
          <table:table-cell table:number-columns-repeated="1021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Valle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'Artigianato </text:p>
          </table:table-cell>
          <table:table-cell table:number-columns-repeated="1021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delle Ceramiche</text:p>
          </table:table-cell>
          <table:table-cell table:number-columns-repeated="1021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e Larghe </text:p>
          </table:table-cell>
          <table:table-cell table:number-columns-repeated="1021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delle Rimembranze</text:p>
          </table:table-cell>
          <table:table-cell table:number-columns-repeated="1021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e Vigne</text:p>
          </table:table-cell>
          <table:table-cell table:number-columns-repeated="1021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o Steccato </text:p>
          </table:table-cell>
          <table:table-cell table:number-columns-repeated="1021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Stradello</text:p>
          </table:table-cell>
          <table:table-cell office:value-type="string" calcext:value-type="string">
            <text:p>dell'Osservanza</text:p>
          </table:table-cell>
          <table:table-cell table:number-columns-repeated="1021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ruta </text:p>
          </table:table-cell>
          <table:table-cell table:number-columns-repeated="1021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i Mezzo </text:p>
          </table:table-cell>
          <table:table-cell table:number-columns-repeated="1021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i Oriolo</text:p>
          </table:table-cell>
          <table:table-cell table:number-columns-repeated="1021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i Sopra </text:p>
          </table:table-cell>
          <table:table-cell table:number-columns-repeated="1021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i Sotto </text:p>
          </table:table-cell>
          <table:table-cell table:number-columns-repeated="1021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iavoletto </text:p>
          </table:table-cell>
          <table:table-cell table:number-columns-repeated="1021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ogana </text:p>
          </table:table-cell>
          <table:table-cell table:number-columns-repeated="1021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Voltone</text:p>
          </table:table-cell>
          <table:table-cell office:value-type="string" calcext:value-type="string">
            <text:p>Dolcini</text:p>
          </table:table-cell>
          <table:table-cell table:number-columns-repeated="1021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Don Milani </text:p>
          </table:table-cell>
          <table:table-cell table:number-columns-repeated="1021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onatello</text:p>
          </table:table-cell>
          <table:table-cell table:number-columns-repeated="1021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onati </text:p>
          </table:table-cell>
          <table:table-cell table:number-columns-repeated="1021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Donati-Granarolo-</text:p>
          </table:table-cell>
          <table:table-cell table:number-columns-repeated="1021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onatini </text:p>
          </table:table-cell>
          <table:table-cell table:number-columns-repeated="1021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Rotonda</text:p>
          </table:table-cell>
          <table:table-cell office:value-type="string" calcext:value-type="string">
            <text:p>Donatori di Sangue </text:p>
          </table:table-cell>
          <table:table-cell table:number-columns-repeated="1021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onesiglio </text:p>
          </table:table-cell>
          <table:table-cell table:number-columns-repeated="1021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onizetti</text:p>
          </table:table-cell>
          <table:table-cell table:number-columns-repeated="1021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ottora</text:p>
          </table:table-cell>
          <table:table-cell table:number-columns-repeated="1021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rei </text:p>
          </table:table-cell>
          <table:table-cell table:number-columns-repeated="1021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inaudi</text:p>
          </table:table-cell>
          <table:table-cell table:number-columns-repeated="1021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instein </text:p>
          </table:table-cell>
          <table:table-cell table:number-columns-repeated="1021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milia Levante </text:p>
          </table:table-cell>
          <table:table-cell table:number-columns-repeated="1021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milia Ponente </text:p>
          </table:table-cell>
          <table:table-cell table:number-columns-repeated="1021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miliani G.M.</text:p>
          </table:table-cell>
          <table:table-cell table:number-columns-repeated="1021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miliani Max </text:p>
          </table:table-cell>
          <table:table-cell table:number-columns-repeated="1021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Piazzetta</text:p>
          </table:table-cell>
          <table:table-cell office:value-type="string" calcext:value-type="string">
            <text:p>Errani </text:p>
          </table:table-cell>
          <table:table-cell table:number-columns-repeated="1021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rrano </text:p>
          </table:table-cell>
          <table:table-cell table:number-columns-repeated="1021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Corso</text:p>
          </table:table-cell>
          <table:table-cell office:value-type="string" calcext:value-type="string">
            <text:p>Europa 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.lli Bandiera </text:p>
          </table:table-cell>
          <table:table-cell table:number-columns-repeated="1021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.lli Rosselli </text:p>
          </table:table-cell>
          <table:table-cell table:number-columns-repeated="1021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abbra </text:p>
          </table:table-cell>
          <table:table-cell table:number-columns-repeated="1021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abbrerie</text:p>
          </table:table-cell>
          <table:table-cell table:number-columns-repeated="1021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adina </text:p>
          </table:table-cell>
          <table:table-cell table:number-columns-repeated="1021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alcone</text:p>
          </table:table-cell>
          <table:table-cell table:number-columns-repeated="1021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anfani</text:p>
          </table:table-cell>
          <table:table-cell table:number-columns-repeated="1021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anini </text:p>
          </table:table-cell>
          <table:table-cell table:number-columns-repeated="1021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arina </text:p>
          </table:table-cell>
          <table:table-cell table:number-columns-repeated="1021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arini </text:p>
          </table:table-cell>
          <table:table-cell table:number-columns-repeated="1021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enzoni</text:p>
          </table:table-cell>
          <table:table-cell table:number-columns-repeated="1021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erlini</text:p>
          </table:table-cell>
          <table:table-cell table:number-columns-repeated="1021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ermi</text:p>
          </table:table-cell>
          <table:table-cell table:number-columns-repeated="1021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Ferniani </text:p>
          </table:table-cell>
          <table:table-cell table:number-columns-repeated="1021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erraresa</text:p>
          </table:table-cell>
          <table:table-cell table:number-columns-repeated="1021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errari</text:p>
          </table:table-cell>
          <table:table-cell table:number-columns-repeated="1021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Ferucci</text:p>
          </table:table-cell>
          <table:table-cell table:number-columns-repeated="1021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iera</text:p>
          </table:table-cell>
          <table:table-cell table:number-columns-repeated="1021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ilanda Nuova</text:p>
          </table:table-cell>
          <table:table-cell table:number-columns-repeated="1021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ilanda Vecchia</text:p>
          </table:table-cell>
          <table:table-cell table:number-columns-repeated="1021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inali </text:p>
          </table:table-cell>
          <table:table-cell table:number-columns-repeated="1021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iorita</text:p>
          </table:table-cell>
          <table:table-cell table:number-columns-repeated="1021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irenze</text:p>
          </table:table-cell>
          <table:table-cell table:number-columns-repeated="102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Lungofiume </text:p>
          </table:table-cell>
          <table:table-cell office:value-type="string" calcext:value-type="string">
            <text:p>Fleischer</text:p>
          </table:table-cell>
          <table:table-cell table:number-columns-repeated="1021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olli</text:p>
          </table:table-cell>
          <table:table-cell table:number-columns-repeated="1021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orlivese</text:p>
          </table:table-cell>
          <table:table-cell table:number-columns-repeated="1021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ormellino </text:p>
          </table:table-cell>
          <table:table-cell table:number-columns-repeated="1021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ormicone</text:p>
          </table:table-cell>
          <table:table-cell table:number-columns-repeated="1021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ornace</text:p>
          </table:table-cell>
          <table:table-cell table:number-columns-repeated="1021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ornace Sarna</text:p>
          </table:table-cell>
          <table:table-cell table:number-columns-repeated="1021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ornarina</text:p>
          </table:table-cell>
          <table:table-cell table:number-columns-repeated="1021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oschini </text:p>
          </table:table-cell>
          <table:table-cell table:number-columns-repeated="1021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ossolo</text:p>
          </table:table-cell>
          <table:table-cell table:number-columns-repeated="1021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Fra' Saba</text:p>
          </table:table-cell>
          <table:table-cell table:number-columns-repeated="1021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Fratti </text:p>
          </table:table-cell>
          <table:table-cell table:number-columns-repeated="1021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rontali </text:p>
          </table:table-cell>
          <table:table-cell table:number-columns-repeated="1021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Fronte della Gioventu' 1943 - 1945 </text:p>
          </table:table-cell>
          <table:table-cell table:number-columns-repeated="1021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bellotta </text:p>
          </table:table-cell>
          <table:table-cell table:number-columns-repeated="1021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lamina </text:p>
          </table:table-cell>
          <table:table-cell table:number-columns-repeated="1021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lilei</text:p>
          </table:table-cell>
          <table:table-cell table:number-columns-repeated="1021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llegati</text:p>
          </table:table-cell>
          <table:table-cell table:number-columns-repeated="1021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lli</text:p>
          </table:table-cell>
          <table:table-cell table:number-columns-repeated="1021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llignani </text:p>
          </table:table-cell>
          <table:table-cell table:number-columns-repeated="1021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lvani</text:p>
          </table:table-cell>
          <table:table-cell table:number-columns-repeated="1021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Rotonda</text:p>
          </table:table-cell>
          <table:table-cell office:value-type="string" calcext:value-type="string">
            <text:p>Gamberini</text:p>
          </table:table-cell>
          <table:table-cell table:number-columns-repeated="1021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Corso</text:p>
          </table:table-cell>
          <table:table-cell office:value-type="string" calcext:value-type="string">
            <text:p>Garibaldi</text:p>
          </table:table-cell>
          <table:table-cell table:number-columns-repeated="1021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ribaldi-Granarolo- </text:p>
          </table:table-cell>
          <table:table-cell table:number-columns-repeated="1021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sparetta </text:p>
          </table:table-cell>
          <table:table-cell table:number-columns-repeated="1021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Gatti</text:p>
          </table:table-cell>
          <table:table-cell table:number-columns-repeated="1021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tti</text:p>
          </table:table-cell>
          <table:table-cell table:number-columns-repeated="1021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zzolo</text:p>
          </table:table-cell>
          <table:table-cell table:number-columns-repeated="1021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eminiani</text:p>
          </table:table-cell>
          <table:table-cell table:number-columns-repeated="1021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entili</text:p>
          </table:table-cell>
          <table:table-cell table:number-columns-repeated="1021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entilini</text:p>
          </table:table-cell>
          <table:table-cell table:number-columns-repeated="1021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ermana</text:p>
          </table:table-cell>
          <table:table-cell table:number-columns-repeated="1021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esuita</text:p>
          </table:table-cell>
          <table:table-cell table:number-columns-repeated="1021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hinassi </text:p>
          </table:table-cell>
          <table:table-cell table:number-columns-repeated="1021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angrandi </text:p>
          </table:table-cell>
          <table:table-cell table:number-columns-repeated="1021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Piazzale </text:p>
          </table:table-cell>
          <table:table-cell office:value-type="string" calcext:value-type="string">
            <text:p>Giani</text:p>
          </table:table-cell>
          <table:table-cell table:number-columns-repeated="1021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ardino </text:p>
          </table:table-cell>
          <table:table-cell table:number-columns-repeated="1021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berti </text:p>
          </table:table-cell>
          <table:table-cell table:number-columns-repeated="1021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rdano </text:p>
          </table:table-cell>
          <table:table-cell table:number-columns-repeated="1021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rgione</text:p>
          </table:table-cell>
          <table:table-cell table:number-columns-repeated="1021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tto </text:p>
          </table:table-cell>
          <table:table-cell table:number-columns-repeated="1021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 da Oriolo </text:p>
          </table:table-cell>
          <table:table-cell table:number-columns-repeated="1021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 Paolo II</text:p>
          </table:table-cell>
          <table:table-cell table:number-columns-repeated="1021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 XXIII </text:p>
          </table:table-cell>
          <table:table-cell table:number-columns-repeated="1021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uliano da Maiano </text:p>
          </table:table-cell>
          <table:table-cell table:number-columns-repeated="1021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obetti</text:p>
          </table:table-cell>
          <table:table-cell table:number-columns-repeated="1021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olfieri </text:p>
          </table:table-cell>
          <table:table-cell table:number-columns-repeated="1021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Piazzale </text:p>
          </table:table-cell>
          <table:table-cell office:value-type="string" calcext:value-type="string">
            <text:p>Golinelli</text:p>
          </table:table-cell>
          <table:table-cell table:number-columns-repeated="1021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orizia</text:p>
          </table:table-cell>
          <table:table-cell table:number-columns-repeated="1021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ottardi </text:p>
          </table:table-cell>
          <table:table-cell table:number-columns-repeated="1021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ramignana </text:p>
          </table:table-cell>
          <table:table-cell table:number-columns-repeated="1021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ramsci</text:p>
          </table:table-cell>
          <table:table-cell table:number-columns-repeated="1021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ranarolo</text:p>
          </table:table-cell>
          <table:table-cell table:number-columns-repeated="1021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raziola </text:p>
          </table:table-cell>
          <table:table-cell table:number-columns-repeated="1021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rottaglie </text:p>
          </table:table-cell>
          <table:table-cell table:number-columns-repeated="1021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ubbio </text:p>
          </table:table-cell>
          <table:table-cell table:number-columns-repeated="1021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ucci</text:p>
          </table:table-cell>
          <table:table-cell table:number-columns-repeated="1021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uerrini </text:p>
          </table:table-cell>
          <table:table-cell table:number-columns-repeated="1021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uido da Prata </text:p>
          </table:table-cell>
          <table:table-cell table:number-columns-repeated="1021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ulmanelli </text:p>
          </table:table-cell>
          <table:table-cell table:number-columns-repeated="1021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Rotonda</text:p>
          </table:table-cell>
          <table:table-cell office:value-type="string" calcext:value-type="string">
            <text:p>Harris </text:p>
          </table:table-cell>
          <table:table-cell table:number-columns-repeated="1021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Rotonda</text:p>
          </table:table-cell>
          <table:table-cell office:value-type="string" calcext:value-type="string">
            <text:p>I Maggio 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Ignota Dimora</text:p>
          </table:table-cell>
          <table:table-cell table:number-columns-repeated="1021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il Tondo </text:p>
          </table:table-cell>
          <table:table-cell table:number-columns-repeated="1021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Isonzo </text:p>
          </table:table-cell>
          <table:table-cell table:number-columns-repeated="1021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IV Novembre</text:p>
          </table:table-cell>
          <table:table-cell table:number-columns-repeated="1021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Kennedy</text:p>
          </table:table-cell>
          <table:table-cell table:number-columns-repeated="1021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a Fonda </text:p>
          </table:table-cell>
          <table:table-cell table:number-columns-repeated="1021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abriola </text:p>
          </table:table-cell>
          <table:table-cell table:number-columns-repeated="1021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acchini </text:p>
          </table:table-cell>
          <table:table-cell table:number-columns-repeated="1021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aderchi </text:p>
          </table:table-cell>
          <table:table-cell table:number-columns-repeated="102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aghi</text:p>
          </table:table-cell>
          <table:table-cell table:number-columns-repeated="1021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Rotonda</text:p>
          </table:table-cell>
          <table:table-cell office:value-type="string" calcext:value-type="string">
            <text:p>Lama </text:p>
          </table:table-cell>
          <table:table-cell table:number-columns-repeated="1021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ama </text:p>
          </table:table-cell>
          <table:table-cell table:number-columns-repeated="1021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Lanzoni</text:p>
          </table:table-cell>
          <table:table-cell table:number-columns-repeated="1021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anzoni-Granarolo- </text:p>
          </table:table-cell>
          <table:table-cell table:number-columns-repeated="1021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api </text:p>
          </table:table-cell>
          <table:table-cell table:number-columns-repeated="1021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avezzana</text:p>
          </table:table-cell>
          <table:table-cell table:number-columns-repeated="1021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ega </text:p>
          </table:table-cell>
          <table:table-cell table:number-columns-repeated="1021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eona</text:p>
          </table:table-cell>
          <table:table-cell table:number-columns-repeated="1021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eonardo da Vinci</text:p>
          </table:table-cell>
          <table:table-cell table:number-columns-repeated="1021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esi </text:p>
          </table:table-cell>
          <table:table-cell table:number-columns-repeated="1021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indarola</text:p>
          </table:table-cell>
          <table:table-cell table:number-columns-repeated="1021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Liverani </text:p>
          </table:table-cell>
          <table:table-cell table:number-columns-repeated="1021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iverani </text:p>
          </table:table-cell>
          <table:table-cell table:number-columns-repeated="1021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ovatella</text:p>
          </table:table-cell>
          <table:table-cell table:number-columns-repeated="1021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ugo </text:p>
          </table:table-cell>
          <table:table-cell table:number-columns-repeated="1021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unga</text:p>
          </table:table-cell>
          <table:table-cell table:number-columns-repeated="1021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drara</text:p>
          </table:table-cell>
          <table:table-cell table:number-columns-repeated="1021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estri del Lavoro </text:p>
          </table:table-cell>
          <table:table-cell table:number-columns-repeated="1021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ioliche</text:p>
          </table:table-cell>
          <table:table-cell table:number-columns-repeated="1021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jorana </text:p>
          </table:table-cell>
          <table:table-cell table:number-columns-repeated="1021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lpighi </text:p>
          </table:table-cell>
          <table:table-cell table:number-columns-repeated="1021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ltoni</text:p>
          </table:table-cell>
          <table:table-cell table:number-columns-repeated="1021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meli </text:p>
          </table:table-cell>
          <table:table-cell table:number-columns-repeated="1021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nara </text:p>
          </table:table-cell>
          <table:table-cell table:number-columns-repeated="1021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nfredi </text:p>
          </table:table-cell>
          <table:table-cell table:number-columns-repeated="1021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Manfredi-Granarolo-</text:p>
          </table:table-cell>
          <table:table-cell table:number-columns-repeated="1021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no </text:p>
          </table:table-cell>
          <table:table-cell table:number-columns-repeated="1021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ntegna </text:p>
          </table:table-cell>
          <table:table-cell table:number-columns-repeated="1021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nzoni</text:p>
          </table:table-cell>
          <table:table-cell table:number-columns-repeated="1021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nzuta</text:p>
          </table:table-cell>
          <table:table-cell table:number-columns-repeated="1021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Piazzale </text:p>
          </table:table-cell>
          <table:table-cell office:value-type="string" calcext:value-type="string">
            <text:p>Marabini </text:p>
          </table:table-cell>
          <table:table-cell table:number-columns-repeated="1021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azzi</text:p>
          </table:table-cell>
          <table:table-cell table:number-columns-repeated="1021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cella </text:p>
          </table:table-cell>
          <table:table-cell table:number-columns-repeated="1021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cello </text:p>
          </table:table-cell>
          <table:table-cell table:number-columns-repeated="1021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co da Faenza</text:p>
          </table:table-cell>
          <table:table-cell table:number-columns-repeated="1021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co Polo </text:p>
          </table:table-cell>
          <table:table-cell table:number-columns-repeated="1021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Marconi</text:p>
          </table:table-cell>
          <table:table-cell table:number-columns-repeated="1021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cucci </text:p>
          </table:table-cell>
          <table:table-cell table:number-columns-repeated="1021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escalchi</text:p>
          </table:table-cell>
          <table:table-cell table:number-columns-repeated="1021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ini </text:p>
          </table:table-cell>
          <table:table-cell table:number-columns-repeated="1021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ozza</text:p>
          </table:table-cell>
          <table:table-cell table:number-columns-repeated="1021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ri</text:p>
          </table:table-cell>
          <table:table-cell table:number-columns-repeated="1021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Martiri della Liberta' </text:p>
          </table:table-cell>
          <table:table-cell table:number-columns-repeated="1021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Martiri di Felisio </text:p>
          </table:table-cell>
          <table:table-cell table:number-columns-repeated="1021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Martiri Spagnoli </text:p>
          </table:table-cell>
          <table:table-cell table:number-columns-repeated="1021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tiri Ungheresi</text:p>
          </table:table-cell>
          <table:table-cell table:number-columns-repeated="1021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saccio </text:p>
          </table:table-cell>
          <table:table-cell table:number-columns-repeated="1021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scagni </text:p>
          </table:table-cell>
          <table:table-cell table:number-columns-repeated="1021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soni </text:p>
          </table:table-cell>
          <table:table-cell table:number-columns-repeated="1021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ttarello </text:p>
          </table:table-cell>
          <table:table-cell table:number-columns-repeated="1021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Corso</text:p>
          </table:table-cell>
          <table:table-cell office:value-type="string" calcext:value-type="string">
            <text:p>Matteotti</text:p>
          </table:table-cell>
          <table:table-cell table:number-columns-repeated="1021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tteucci</text:p>
          </table:table-cell>
          <table:table-cell table:number-columns-repeated="1021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ttioli </text:p>
          </table:table-cell>
          <table:table-cell table:number-columns-repeated="1021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zzanti </text:p>
          </table:table-cell>
          <table:table-cell table:number-columns-repeated="1021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Corso</text:p>
          </table:table-cell>
          <table:table-cell office:value-type="string" calcext:value-type="string">
            <text:p>Mazzini</text:p>
          </table:table-cell>
          <table:table-cell table:number-columns-repeated="1021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Mazzini-Granarolo- </text:p>
          </table:table-cell>
          <table:table-cell table:number-columns-repeated="1021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edaglie D' Oro</text:p>
          </table:table-cell>
          <table:table-cell table:number-columns-repeated="1021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edica </text:p>
          </table:table-cell>
          <table:table-cell table:number-columns-repeated="1021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elandri </text:p>
          </table:table-cell>
          <table:table-cell table:number-columns-repeated="1021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ella</text:p>
          </table:table-cell>
          <table:table-cell table:number-columns-repeated="1021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elozzo da Forli'</text:p>
          </table:table-cell>
          <table:table-cell table:number-columns-repeated="1021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engolina</text:p>
          </table:table-cell>
          <table:table-cell table:number-columns-repeated="1021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ercanta </text:p>
          </table:table-cell>
          <table:table-cell table:number-columns-repeated="1021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erlaschio </text:p>
          </table:table-cell>
          <table:table-cell table:number-columns-repeated="1021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eucci </text:p>
          </table:table-cell>
          <table:table-cell table:number-columns-repeated="1021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ezzarisa</text:p>
          </table:table-cell>
          <table:table-cell table:number-columns-repeated="1021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ezzeno</text:p>
          </table:table-cell>
          <table:table-cell table:number-columns-repeated="1021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ezzo Carrare</text:p>
          </table:table-cell>
          <table:table-cell table:number-columns-repeated="1021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ichelangelo </text:p>
          </table:table-cell>
          <table:table-cell table:number-columns-repeated="1021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icheline</text:p>
          </table:table-cell>
          <table:table-cell table:number-columns-repeated="1021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ilana </text:p>
          </table:table-cell>
          <table:table-cell table:number-columns-repeated="1021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ilzetta </text:p>
          </table:table-cell>
          <table:table-cell table:number-columns-repeated="1021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inardi</text:p>
          </table:table-cell>
          <table:table-cell table:number-columns-repeated="1021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inzoni</text:p>
          </table:table-cell>
          <table:table-cell table:number-columns-repeated="1021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danesi </text:p>
          </table:table-cell>
          <table:table-cell table:number-columns-repeated="1021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digliana </text:p>
          </table:table-cell>
          <table:table-cell table:number-columns-repeated="1021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Voltone</text:p>
          </table:table-cell>
          <table:table-cell office:value-type="string" calcext:value-type="string">
            <text:p>Molinella</text:p>
          </table:table-cell>
          <table:table-cell table:number-columns-repeated="1021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s. Battaglia</text:p>
          </table:table-cell>
          <table:table-cell table:number-columns-repeated="1021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alto </text:p>
          </table:table-cell>
          <table:table-cell table:number-columns-repeated="1021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anari</text:p>
          </table:table-cell>
          <table:table-cell table:number-columns-repeated="1021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e Brullo </text:p>
          </table:table-cell>
          <table:table-cell table:number-columns-repeated="1021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e Coralli</text:p>
          </table:table-cell>
          <table:table-cell table:number-columns-repeated="1021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e Pieta' </text:p>
          </table:table-cell>
          <table:table-cell table:number-columns-repeated="1021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e Sant'Andrea</text:p>
          </table:table-cell>
          <table:table-cell table:number-columns-repeated="1021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e Spada</text:p>
          </table:table-cell>
          <table:table-cell table:number-columns-repeated="1021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elupo Fiorentino </text:p>
          </table:table-cell>
          <table:table-cell table:number-columns-repeated="1021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evecchi</text:p>
          </table:table-cell>
          <table:table-cell table:number-columns-repeated="1021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i</text:p>
          </table:table-cell>
          <table:table-cell table:number-columns-repeated="1021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ini</text:p>
          </table:table-cell>
          <table:table-cell table:number-columns-repeated="1021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uschi</text:p>
          </table:table-cell>
          <table:table-cell table:number-columns-repeated="1021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rgagni </text:p>
          </table:table-cell>
          <table:table-cell table:number-columns-repeated="1021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rini </text:p>
          </table:table-cell>
          <table:table-cell table:number-columns-repeated="1021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iazzale </text:p>
          </table:table-cell>
          <table:table-cell office:value-type="string" calcext:value-type="string">
            <text:p>Moro </text:p>
          </table:table-cell>
          <table:table-cell table:number-columns-repeated="1021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rri</text:p>
          </table:table-cell>
          <table:table-cell table:number-columns-repeated="1021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ura Cappuccine</text:p>
          </table:table-cell>
          <table:table-cell table:number-columns-repeated="1021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ura Gioco Pallone </text:p>
          </table:table-cell>
          <table:table-cell table:number-columns-repeated="1021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ura Mittarelli</text:p>
          </table:table-cell>
          <table:table-cell table:number-columns-repeated="1021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ura Polveriera</text:p>
          </table:table-cell>
          <table:table-cell table:number-columns-repeated="1021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ura Proietti</text:p>
          </table:table-cell>
          <table:table-cell table:number-columns-repeated="1021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ura San Marco </text:p>
          </table:table-cell>
          <table:table-cell table:number-columns-repeated="1021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ura Torelli </text:p>
          </table:table-cell>
          <table:table-cell table:number-columns-repeated="1021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urri</text:p>
          </table:table-cell>
          <table:table-cell table:number-columns-repeated="1021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aldi</text:p>
          </table:table-cell>
          <table:table-cell table:number-columns-repeated="1021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aviglio </text:p>
          </table:table-cell>
          <table:table-cell table:number-columns-repeated="1021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Nenni</text:p>
          </table:table-cell>
          <table:table-cell table:number-columns-repeated="1021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eri </text:p>
          </table:table-cell>
          <table:table-cell table:number-columns-repeated="1021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Rotonda</text:p>
          </table:table-cell>
          <table:table-cell office:value-type="string" calcext:value-type="string">
            <text:p>Niballo - Palio di Faenza</text:p>
          </table:table-cell>
          <table:table-cell table:number-columns-repeated="1021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ievo</text:p>
          </table:table-cell>
          <table:table-cell table:number-columns-repeated="1021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onni</text:p>
          </table:table-cell>
          <table:table-cell table:number-columns-repeated="1021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ove </text:p>
          </table:table-cell>
          <table:table-cell table:number-columns-repeated="1021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uova</text:p>
          </table:table-cell>
          <table:table-cell table:number-columns-repeated="1021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berdan</text:p>
          </table:table-cell>
          <table:table-cell table:number-columns-repeated="1021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nestini </text:p>
          </table:table-cell>
          <table:table-cell table:number-columns-repeated="1021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riani </text:p>
          </table:table-cell>
          <table:table-cell table:number-columns-repeated="1021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riani-Granarolo-</text:p>
          </table:table-cell>
          <table:table-cell table:number-columns-repeated="1021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riola </text:p>
          </table:table-cell>
          <table:table-cell table:number-columns-repeated="1021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rto Badia </text:p>
          </table:table-cell>
          <table:table-cell table:number-columns-repeated="1021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rto Caporal </text:p>
          </table:table-cell>
          <table:table-cell table:number-columns-repeated="1021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rto Fiori </text:p>
          </table:table-cell>
          <table:table-cell table:number-columns-repeated="1021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rto Sant'Agnese </text:p>
          </table:table-cell>
          <table:table-cell table:number-columns-repeated="1021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rto Scaletta</text:p>
          </table:table-cell>
          <table:table-cell table:number-columns-repeated="1021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Giardino </text:p>
          </table:table-cell>
          <table:table-cell office:value-type="string" calcext:value-type="string">
            <text:p>Orto Selciato</text:p>
          </table:table-cell>
          <table:table-cell table:number-columns-repeated="1021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rtolani </text:p>
          </table:table-cell>
          <table:table-cell table:number-columns-repeated="1021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rzolari </text:p>
          </table:table-cell>
          <table:table-cell table:number-columns-repeated="1021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spitalacci</text:p>
          </table:table-cell>
          <table:table-cell table:number-columns-repeated="1021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spitaletto</text:p>
          </table:table-cell>
          <table:table-cell table:number-columns-repeated="1021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ssani </text:p>
          </table:table-cell>
          <table:table-cell table:number-columns-repeated="1021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steria del Gallo</text:p>
          </table:table-cell>
          <table:table-cell table:number-columns-repeated="1021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Rotonda</text:p>
          </table:table-cell>
          <table:table-cell office:value-type="string" calcext:value-type="string">
            <text:p>Otto Marzo </text:p>
          </table:table-cell>
          <table:table-cell table:number-columns-repeated="1021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cinotti</text:p>
          </table:table-cell>
          <table:table-cell table:number-columns-repeated="1021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ganelli</text:p>
          </table:table-cell>
          <table:table-cell table:number-columns-repeated="1021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gani </text:p>
          </table:table-cell>
          <table:table-cell table:number-columns-repeated="1021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lazzo Vecchio</text:p>
          </table:table-cell>
          <table:table-cell table:number-columns-repeated="1021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lazzone</text:p>
          </table:table-cell>
          <table:table-cell table:number-columns-repeated="1021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lmezzano </text:p>
          </table:table-cell>
          <table:table-cell table:number-columns-repeated="1021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na </text:p>
          </table:table-cell>
          <table:table-cell table:number-columns-repeated="1021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Piazzale </text:p>
          </table:table-cell>
          <table:table-cell office:value-type="string" calcext:value-type="string">
            <text:p>Pancrazi </text:p>
          </table:table-cell>
          <table:table-cell table:number-columns-repeated="1021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ni </text:p>
          </table:table-cell>
          <table:table-cell table:number-columns-repeated="1021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ntoli</text:p>
          </table:table-cell>
          <table:table-cell table:number-columns-repeated="1021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Paradiso </text:p>
          </table:table-cell>
          <table:table-cell table:number-columns-repeated="1021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rlanta </text:p>
          </table:table-cell>
          <table:table-cell table:number-columns-repeated="1021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rri</text:p>
          </table:table-cell>
          <table:table-cell table:number-columns-repeated="1021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scoli</text:p>
          </table:table-cell>
          <table:table-cell table:number-columns-repeated="1021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Pasi </text:p>
          </table:table-cell>
          <table:table-cell table:number-columns-repeated="1021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solini </text:p>
          </table:table-cell>
          <table:table-cell table:number-columns-repeated="1021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solini-Granarolo-</text:p>
          </table:table-cell>
          <table:table-cell table:number-columns-repeated="1021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viere</text:p>
          </table:table-cell>
          <table:table-cell table:number-columns-repeated="1021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ellico</text:p>
          </table:table-cell>
          <table:table-cell table:number-columns-repeated="1021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ergola</text:p>
          </table:table-cell>
          <table:table-cell table:number-columns-repeated="1021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ertini</text:p>
          </table:table-cell>
          <table:table-cell table:number-columns-repeated="1021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ettinara</text:p>
          </table:table-cell>
          <table:table-cell table:number-columns-repeated="1021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ezzi</text:p>
          </table:table-cell>
          <table:table-cell table:number-columns-repeated="1021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anetta </text:p>
          </table:table-cell>
          <table:table-cell table:number-columns-repeated="1021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iani</text:p>
          </table:table-cell>
          <table:table-cell table:number-columns-repeated="1021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ani</text:p>
          </table:table-cell>
          <table:table-cell table:number-columns-repeated="1021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azza </text:p>
          </table:table-cell>
          <table:table-cell table:number-columns-repeated="1021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ero della Francesca</text:p>
          </table:table-cell>
          <table:table-cell table:number-columns-repeated="1021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irazzini</text:p>
          </table:table-cell>
          <table:table-cell table:number-columns-repeated="1021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sacane </text:p>
          </table:table-cell>
          <table:table-cell table:number-columns-repeated="1021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stocchi</text:p>
          </table:table-cell>
          <table:table-cell table:number-columns-repeated="1021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ttora</text:p>
          </table:table-cell>
          <table:table-cell table:number-columns-repeated="1021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lacci </text:p>
          </table:table-cell>
          <table:table-cell table:number-columns-repeated="1021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licca </text:p>
          </table:table-cell>
          <table:table-cell table:number-columns-repeated="1021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odesta' </text:p>
          </table:table-cell>
          <table:table-cell table:number-columns-repeated="1021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Voltone</text:p>
          </table:table-cell>
          <table:table-cell office:value-type="string" calcext:value-type="string">
            <text:p>Podesta' </text:p>
          </table:table-cell>
          <table:table-cell table:number-columns-repeated="1021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ola </text:p>
          </table:table-cell>
          <table:table-cell table:number-columns-repeated="1021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ompignoli </text:p>
          </table:table-cell>
          <table:table-cell table:number-columns-repeated="1021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onchielli </text:p>
          </table:table-cell>
          <table:table-cell table:number-columns-repeated="1021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ontarchi</text:p>
          </table:table-cell>
          <table:table-cell table:number-columns-repeated="1021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onte Romano </text:p>
          </table:table-cell>
          <table:table-cell table:number-columns-repeated="1021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onte San Giorgio</text:p>
          </table:table-cell>
          <table:table-cell table:number-columns-repeated="1021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onte Valle</text:p>
          </table:table-cell>
          <table:table-cell table:number-columns-repeated="1021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Largo</text:p>
          </table:table-cell>
          <table:table-cell office:value-type="string" calcext:value-type="string">
            <text:p>Portello </text:p>
          </table:table-cell>
          <table:table-cell table:number-columns-repeated="1021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ortisano</text:p>
          </table:table-cell>
          <table:table-cell table:number-columns-repeated="1021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ozzo</text:p>
          </table:table-cell>
          <table:table-cell table:number-columns-repeated="1021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rada</text:p>
          </table:table-cell>
          <table:table-cell table:number-columns-repeated="1021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rati</text:p>
          </table:table-cell>
          <table:table-cell table:number-columns-repeated="1021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ritelli </text:p>
          </table:table-cell>
          <table:table-cell table:number-columns-repeated="1021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rosciutta </text:p>
          </table:table-cell>
          <table:table-cell table:number-columns-repeated="1021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roventa </text:p>
          </table:table-cell>
          <table:table-cell table:number-columns-repeated="1021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uccini</text:p>
          </table:table-cell>
          <table:table-cell table:number-columns-repeated="1021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Lungofiume </text:p>
          </table:table-cell>
          <table:table-cell office:value-type="string" calcext:value-type="string">
            <text:p>Quadrone </text:p>
          </table:table-cell>
          <table:table-cell table:number-columns-repeated="1021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Quaglia</text:p>
          </table:table-cell>
          <table:table-cell table:number-columns-repeated="1021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affaello</text:p>
          </table:table-cell>
          <table:table-cell table:number-columns-repeated="1021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agazzini</text:p>
          </table:table-cell>
          <table:table-cell table:number-columns-repeated="1021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amazzini</text:p>
          </table:table-cell>
          <table:table-cell table:number-columns-repeated="1021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ambelli </text:p>
          </table:table-cell>
          <table:table-cell table:number-columns-repeated="1021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amona </text:p>
          </table:table-cell>
          <table:table-cell table:number-columns-repeated="1021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Rampi</text:p>
          </table:table-cell>
          <table:table-cell table:number-columns-repeated="1021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asponi</text:p>
          </table:table-cell>
          <table:table-cell table:number-columns-repeated="1021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ava </text:p>
          </table:table-cell>
          <table:table-cell table:number-columns-repeated="1021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avegnana</text:p>
          </table:table-cell>
          <table:table-cell table:number-columns-repeated="1021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Rotonda</text:p>
          </table:table-cell>
          <table:table-cell office:value-type="string" calcext:value-type="string">
            <text:p>Rda Iro Senzani</text:p>
          </table:table-cell>
          <table:table-cell table:number-columns-repeated="1021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eda </text:p>
          </table:table-cell>
          <table:table-cell table:number-columns-repeated="1021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enaccio </text:p>
          </table:table-cell>
          <table:table-cell table:number-columns-repeated="1021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eni 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esidente Estero </text:p>
          </table:table-cell>
          <table:table-cell table:number-columns-repeated="1021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Ricci</text:p>
          </table:table-cell>
          <table:table-cell table:number-columns-repeated="1021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cci Curbastro</text:p>
          </table:table-cell>
          <table:table-cell table:number-columns-repeated="1021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ccione </text:p>
          </table:table-cell>
          <table:table-cell table:number-columns-repeated="1021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ghi</text:p>
          </table:table-cell>
          <table:table-cell table:number-columns-repeated="1021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mini </text:p>
          </table:table-cell>
          <table:table-cell table:number-columns-repeated="1021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naldini</text:p>
          </table:table-cell>
          <table:table-cell table:number-columns-repeated="1021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o Biscia </text:p>
          </table:table-cell>
          <table:table-cell table:number-columns-repeated="1021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o Cosina </text:p>
          </table:table-cell>
          <table:table-cell table:number-columns-repeated="1021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Risorgimento </text:p>
          </table:table-cell>
          <table:table-cell table:number-columns-repeated="1021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sorgimento-Granarolo-</text:p>
          </table:table-cell>
          <table:table-cell table:number-columns-repeated="1021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Rivalta</text:p>
          </table:table-cell>
          <table:table-cell table:number-columns-repeated="1021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oma </text:p>
          </table:table-cell>
          <table:table-cell table:number-columns-repeated="1021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omagnoli</text:p>
          </table:table-cell>
          <table:table-cell table:number-columns-repeated="1021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omolo Cani</text:p>
          </table:table-cell>
          <table:table-cell table:number-columns-repeated="1021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onco</text:p>
          </table:table-cell>
          <table:table-cell table:number-columns-repeated="1021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oncona</text:p>
          </table:table-cell>
          <table:table-cell table:number-columns-repeated="1021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ossini</text:p>
          </table:table-cell>
          <table:table-cell table:number-columns-repeated="1021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S. Giacomo della Penna </text:p>
          </table:table-cell>
          <table:table-cell table:number-columns-repeated="1021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.Cristoforo di Mezzeno</text:p>
          </table:table-cell>
          <table:table-cell table:number-columns-repeated="1021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.Giovanni di Formellino </text:p>
          </table:table-cell>
          <table:table-cell table:number-columns-repeated="1021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S.Maria Foris Portam </text:p>
          </table:table-cell>
          <table:table-cell table:number-columns-repeated="1021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cchetti</text:p>
          </table:table-cell>
          <table:table-cell table:number-columns-repeated="1021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cramora</text:p>
          </table:table-cell>
          <table:table-cell table:number-columns-repeated="1021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Corso</text:p>
          </table:table-cell>
          <table:table-cell office:value-type="string" calcext:value-type="string">
            <text:p>Saffi</text:p>
          </table:table-cell>
          <table:table-cell table:number-columns-repeated="1021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ldino</text:p>
          </table:table-cell>
          <table:table-cell table:number-columns-repeated="1021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li </text:p>
          </table:table-cell>
          <table:table-cell table:number-columns-repeated="1021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lita </text:p>
          </table:table-cell>
          <table:table-cell table:number-columns-repeated="1021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lita di Oriolo </text:p>
          </table:table-cell>
          <table:table-cell table:number-columns-repeated="1021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lvemini</text:p>
          </table:table-cell>
          <table:table-cell table:number-columns-repeated="1021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lvolini</text:p>
          </table:table-cell>
          <table:table-cell table:number-columns-repeated="1021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moggia </text:p>
          </table:table-cell>
          <table:table-cell table:number-columns-repeated="1021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Barnaba</text:p>
          </table:table-cell>
          <table:table-cell table:number-columns-repeated="1021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Bartolo</text:p>
          </table:table-cell>
          <table:table-cell table:number-columns-repeated="1021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Bernardo </text:p>
          </table:table-cell>
          <table:table-cell table:number-columns-repeated="1021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Biagio Antico</text:p>
          </table:table-cell>
          <table:table-cell table:number-columns-repeated="1021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San Domenico </text:p>
          </table:table-cell>
          <table:table-cell table:number-columns-repeated="1021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Domenico di Cesato </text:p>
          </table:table-cell>
          <table:table-cell table:number-columns-repeated="1021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Filippo Neri </text:p>
          </table:table-cell>
          <table:table-cell table:number-columns-repeated="1021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San Francesco</text:p>
          </table:table-cell>
          <table:table-cell table:number-columns-repeated="1021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Giacomo</text:p>
          </table:table-cell>
          <table:table-cell table:number-columns-repeated="1021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Giovanni Battista</text:p>
          </table:table-cell>
          <table:table-cell table:number-columns-repeated="1021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Giovanni Bosco </text:p>
          </table:table-cell>
          <table:table-cell table:number-columns-repeated="1021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Giovannino </text:p>
          </table:table-cell>
          <table:table-cell table:number-columns-repeated="1021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Giuliano </text:p>
          </table:table-cell>
          <table:table-cell table:number-columns-repeated="1021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Mamante</text:p>
          </table:table-cell>
          <table:table-cell table:number-columns-repeated="1021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Marino </text:p>
          </table:table-cell>
          <table:table-cell table:number-columns-repeated="1021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Martino</text:p>
          </table:table-cell>
          <table:table-cell table:number-columns-repeated="1021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Michele</text:p>
          </table:table-cell>
          <table:table-cell table:number-columns-repeated="1021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Nevolone </text:p>
          </table:table-cell>
          <table:table-cell table:number-columns-repeated="1021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Paolo</text:p>
          </table:table-cell>
          <table:table-cell table:number-columns-repeated="1021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Pier Damiano </text:p>
          </table:table-cell>
          <table:table-cell table:number-columns-repeated="1021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Pier Laguna</text:p>
          </table:table-cell>
          <table:table-cell table:number-columns-repeated="1021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Prospero </text:p>
          </table:table-cell>
          <table:table-cell table:number-columns-repeated="1021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San Rocco</text:p>
          </table:table-cell>
          <table:table-cell table:number-columns-repeated="1021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Silvestro</text:p>
          </table:table-cell>
          <table:table-cell table:number-columns-repeated="1021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Vincenzo </text:p>
          </table:table-cell>
          <table:table-cell table:number-columns-repeated="1021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Vitale </text:p>
          </table:table-cell>
          <table:table-cell table:number-columns-repeated="1021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giorgi</text:p>
          </table:table-cell>
          <table:table-cell table:number-columns-repeated="1021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Santa Lucia</text:p>
          </table:table-cell>
          <table:table-cell table:number-columns-repeated="1021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ta Lucia</text:p>
          </table:table-cell>
          <table:table-cell table:number-columns-repeated="1021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ta Maria dell'Angelo</text:p>
          </table:table-cell>
          <table:table-cell table:number-columns-repeated="1021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t'Abramo</text:p>
          </table:table-cell>
          <table:table-cell table:number-columns-repeated="1021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Sant'Agostino</text:p>
          </table:table-cell>
          <table:table-cell table:number-columns-repeated="1021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t'Agostino</text:p>
          </table:table-cell>
          <table:table-cell table:number-columns-repeated="1021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t'Andrea</text:p>
          </table:table-cell>
          <table:table-cell table:number-columns-repeated="1021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t'Antonino</text:p>
          </table:table-cell>
          <table:table-cell table:number-columns-repeated="1021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t'Antonio </text:p>
          </table:table-cell>
          <table:table-cell table:number-columns-repeated="1021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t'Ippolito</text:p>
          </table:table-cell>
          <table:table-cell table:number-columns-repeated="1021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to Stefano</text:p>
          </table:table-cell>
          <table:table-cell table:number-columns-repeated="1021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t'Orsola</text:p>
          </table:table-cell>
          <table:table-cell table:number-columns-repeated="1021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t'Umilta' </text:p>
          </table:table-cell>
          <table:table-cell table:number-columns-repeated="1021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rchielli </text:p>
          </table:table-cell>
          <table:table-cell table:number-columns-repeated="1021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rna</text:p>
          </table:table-cell>
          <table:table-cell table:number-columns-repeated="1021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rti</text:p>
          </table:table-cell>
          <table:table-cell table:number-columns-repeated="1021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uro</text:p>
          </table:table-cell>
          <table:table-cell table:number-columns-repeated="1021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vini </text:p>
          </table:table-cell>
          <table:table-cell table:number-columns-repeated="1021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viotti </text:p>
          </table:table-cell>
          <table:table-cell table:number-columns-repeated="1021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birra </text:p>
          </table:table-cell>
          <table:table-cell table:number-columns-repeated="1021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caletta </text:p>
          </table:table-cell>
          <table:table-cell table:number-columns-repeated="1021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calo Merci</text:p>
          </table:table-cell>
          <table:table-cell table:number-columns-repeated="1021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ella</text:p>
          </table:table-cell>
          <table:table-cell table:number-columns-repeated="1021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elva Fantina</text:p>
          </table:table-cell>
          <table:table-cell table:number-columns-repeated="1021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eminario</text:p>
          </table:table-cell>
          <table:table-cell table:number-columns-repeated="1021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Lungofiume </text:p>
          </table:table-cell>
          <table:table-cell office:value-type="string" calcext:value-type="string">
            <text:p>Senghor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enza Fissa Dimora 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enza Tetto</text:p>
          </table:table-cell>
          <table:table-cell table:number-columns-repeated="1021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Giardino </text:p>
          </table:table-cell>
          <table:table-cell office:value-type="string" calcext:value-type="string">
            <text:p>Serantini</text:p>
          </table:table-cell>
          <table:table-cell table:number-columns-repeated="1021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Sercognani </text:p>
          </table:table-cell>
          <table:table-cell table:number-columns-repeated="1021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everoli </text:p>
          </table:table-cell>
          <table:table-cell table:number-columns-repeated="1021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Solaroli </text:p>
          </table:table-cell>
          <table:table-cell table:number-columns-repeated="1021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oldata</text:p>
          </table:table-cell>
          <table:table-cell table:number-columns-repeated="1021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pada</text:p>
          </table:table-cell>
          <table:table-cell table:number-columns-repeated="1021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padarino</text:p>
          </table:table-cell>
          <table:table-cell table:number-columns-repeated="1021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pallanzani</text:p>
          </table:table-cell>
          <table:table-cell table:number-columns-repeated="1021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tecchetti </text:p>
          </table:table-cell>
          <table:table-cell table:number-columns-repeated="1021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Rotonda</text:p>
          </table:table-cell>
          <table:table-cell office:value-type="string" calcext:value-type="string">
            <text:p>Strada dei vini e dei sapori </text:p>
          </table:table-cell>
          <table:table-cell table:number-columns-repeated="1021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Stradone </text:p>
          </table:table-cell>
          <table:table-cell table:number-columns-repeated="1021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trocca di S.Biagio</text:p>
          </table:table-cell>
          <table:table-cell table:number-columns-repeated="1021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trocchi </text:p>
          </table:table-cell>
          <table:table-cell table:number-columns-repeated="1021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turzo </text:p>
          </table:table-cell>
          <table:table-cell table:number-columns-repeated="1021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abacca</text:p>
          </table:table-cell>
          <table:table-cell table:number-columns-repeated="1021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agliavera </text:p>
          </table:table-cell>
          <table:table-cell table:number-columns-repeated="1021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Piazzale </text:p>
          </table:table-cell>
          <table:table-cell office:value-type="string" calcext:value-type="string">
            <text:p>Tambini</text:p>
          </table:table-cell>
          <table:table-cell table:number-columns-repeated="1021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amburini</text:p>
          </table:table-cell>
          <table:table-cell table:number-columns-repeated="1021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aroni </text:p>
          </table:table-cell>
          <table:table-cell table:number-columns-repeated="1021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assinari</text:p>
          </table:table-cell>
          <table:table-cell table:number-columns-repeated="1021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ebano </text:p>
          </table:table-cell>
          <table:table-cell table:number-columns-repeated="1021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erracina</text:p>
          </table:table-cell>
          <table:table-cell table:number-columns-repeated="1021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esti</text:p>
          </table:table-cell>
          <table:table-cell table:number-columns-repeated="1021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iepolo</text:p>
          </table:table-cell>
          <table:table-cell table:number-columns-repeated="1021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intoretto </text:p>
          </table:table-cell>
          <table:table-cell table:number-columns-repeated="1021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iziano</text:p>
          </table:table-cell>
          <table:table-cell table:number-columns-repeated="1021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losano </text:p>
          </table:table-cell>
          <table:table-cell table:number-columns-repeated="1021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mba</text:p>
          </table:table-cell>
          <table:table-cell table:number-columns-repeated="1021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mbacce </text:p>
          </table:table-cell>
          <table:table-cell table:number-columns-repeated="1021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mbarelle </text:p>
          </table:table-cell>
          <table:table-cell table:number-columns-repeated="1021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nducci </text:p>
          </table:table-cell>
          <table:table-cell table:number-columns-repeated="1021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rino </text:p>
          </table:table-cell>
          <table:table-cell table:number-columns-repeated="1021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rrazza </text:p>
          </table:table-cell>
          <table:table-cell table:number-columns-repeated="1021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rretta </text:p>
          </table:table-cell>
          <table:table-cell table:number-columns-repeated="1021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rricelli </text:p>
          </table:table-cell>
          <table:table-cell table:number-columns-repeated="1021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rricino</text:p>
          </table:table-cell>
          <table:table-cell table:number-columns-repeated="1021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rentanove </text:p>
          </table:table-cell>
          <table:table-cell table:number-columns-repeated="1021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rerè</text:p>
          </table:table-cell>
          <table:table-cell table:number-columns-repeated="1021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rieste</text:p>
          </table:table-cell>
          <table:table-cell table:number-columns-repeated="1021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uliero</text:p>
          </table:table-cell>
          <table:table-cell table:number-columns-repeated="1021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urati </text:p>
          </table:table-cell>
          <table:table-cell table:number-columns-repeated="1021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Ubaldini </text:p>
          </table:table-cell>
          <table:table-cell table:number-columns-repeated="1021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Uccellina</text:p>
          </table:table-cell>
          <table:table-cell table:number-columns-repeated="1021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Ughi </text:p>
          </table:table-cell>
          <table:table-cell table:number-columns-repeated="1021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Ugonia </text:p>
          </table:table-cell>
          <table:table-cell table:number-columns-repeated="1021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Urbania</text:p>
          </table:table-cell>
          <table:table-cell table:number-columns-repeated="1021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Largo</text:p>
          </table:table-cell>
          <table:table-cell office:value-type="string" calcext:value-type="string">
            <text:p>Utili</text:p>
          </table:table-cell>
          <table:table-cell table:number-columns-repeated="1021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algimigli </text:p>
          </table:table-cell>
          <table:table-cell table:number-columns-repeated="1021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alsalva </text:p>
          </table:table-cell>
          <table:table-cell table:number-columns-repeated="1021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enturi</text:p>
          </table:table-cell>
          <table:table-cell table:number-columns-repeated="1021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enturi M. </text:p>
          </table:table-cell>
          <table:table-cell table:number-columns-repeated="1021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erdi</text:p>
          </table:table-cell>
          <table:table-cell table:number-columns-repeated="1021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erdi-Granarolo- </text:p>
          </table:table-cell>
          <table:table-cell table:number-columns-repeated="1021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ergini</text:p>
          </table:table-cell>
          <table:table-cell table:number-columns-repeated="1021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erita'</text:p>
          </table:table-cell>
          <table:table-cell table:number-columns-repeated="1021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ernelli </text:p>
          </table:table-cell>
          <table:table-cell table:number-columns-repeated="1021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Vespignani </text:p>
          </table:table-cell>
          <table:table-cell table:number-columns-repeated="1021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espucci </text:p>
          </table:table-cell>
          <table:table-cell table:number-columns-repeated="1021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iarani</text:p>
          </table:table-cell>
          <table:table-cell table:number-columns-repeated="1021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iazza </text:p>
          </table:table-cell>
          <table:table-cell table:number-columns-repeated="1021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icchio</text:p>
          </table:table-cell>
          <table:table-cell table:number-columns-repeated="1021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ietri sul Mare</text:p>
          </table:table-cell>
          <table:table-cell table:number-columns-repeated="1021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ignazza </text:p>
          </table:table-cell>
          <table:table-cell table:number-columns-repeated="1021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illa Fenata </text:p>
          </table:table-cell>
          <table:table-cell table:number-columns-repeated="1021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ittime Civili di Guerra </text:p>
          </table:table-cell>
          <table:table-cell table:number-columns-repeated="1021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Piazzale </text:p>
          </table:table-cell>
          <table:table-cell office:value-type="string" calcext:value-type="string">
            <text:p>Vittime delle Foibe</text:p>
          </table:table-cell>
          <table:table-cell table:number-columns-repeated="1021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ittori</text:p>
          </table:table-cell>
          <table:table-cell table:number-columns-repeated="1021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Giardino </text:p>
          </table:table-cell>
          <table:table-cell office:value-type="string" calcext:value-type="string">
            <text:p>Vittorio Ragazzini </text:p>
          </table:table-cell>
          <table:table-cell table:number-columns-repeated="1021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Vittorio Veneto</text:p>
          </table:table-cell>
          <table:table-cell table:number-columns-repeated="1021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ivaldi</text:p>
          </table:table-cell>
          <table:table-cell table:number-columns-repeated="1021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olpaccino </text:p>
          </table:table-cell>
          <table:table-cell table:number-columns-repeated="1021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olta</text:p>
          </table:table-cell>
          <table:table-cell table:number-columns-repeated="1021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Wagner </text:p>
          </table:table-cell>
          <table:table-cell table:number-columns-repeated="1021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XI Febbraio</text:p>
          </table:table-cell>
          <table:table-cell table:number-columns-repeated="1021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XX Settembre </text:p>
          </table:table-cell>
          <table:table-cell table:number-columns-repeated="1021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accagnini </text:p>
          </table:table-cell>
          <table:table-cell table:number-columns-repeated="1021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accaria </text:p>
          </table:table-cell>
          <table:table-cell table:number-columns-repeated="1021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accaria-Granarolo-</text:p>
          </table:table-cell>
          <table:table-cell table:number-columns-repeated="1021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ama </text:p>
          </table:table-cell>
          <table:table-cell table:number-columns-repeated="1021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amboni</text:p>
          </table:table-cell>
          <table:table-cell table:number-columns-repeated="1021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ambrini </text:p>
          </table:table-cell>
          <table:table-cell table:number-columns-repeated="1021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anelli</text:p>
          </table:table-cell>
          <table:table-cell table:number-columns-repeated="1021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anelli-Granarolo- </text:p>
          </table:table-cell>
          <table:table-cell table:number-columns-repeated="1021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annona</text:p>
          </table:table-cell>
          <table:table-cell table:number-columns-repeated="1021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annoni</text:p>
          </table:table-cell>
          <table:table-cell table:number-columns-repeated="1021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anzi</text:p>
          </table:table-cell>
          <table:table-cell table:number-columns-repeated="1021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ara </text:p>
          </table:table-cell>
          <table:table-cell table:number-columns-repeated="1021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Piazzetta</text:p>
          </table:table-cell>
          <table:table-cell office:value-type="string" calcext:value-type="string">
            <text:p>Zauli</text:p>
          </table:table-cell>
          <table:table-cell table:number-columns-repeated="1021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auli</text:p>
          </table:table-cell>
          <table:table-cell table:number-columns-repeated="1021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auli Naldi</text:p>
          </table:table-cell>
          <table:table-cell table:number-columns-repeated="1021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otto</text:p>
          </table:table-cell>
          <table:table-cell table:number-columns-repeated="1021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uccherificio</text:p>
          </table:table-cell>
          <table:table-cell table:number-columns-repeated="1021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ucchini </text:p>
          </table:table-cell>
          <table:table-cell table:number-columns-repeated="1021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uccolo</text:p>
          </table:table-cell>
          <table:table-cell table:number-columns-repeated="1021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uffe</text:p>
          </table:table-cell>
          <table:table-cell table:number-columns-repeated="1021"/>
        </table:table-row>
        <table:table-row table:style-name="ro1" table:number-rows-repeated="10478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IE" style:display-name="PageStyle_V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monetta Torroni</meta:initial-creator>
    <meta:creation-date>2021-01-12T14:15:50</meta:creation-date>
    <dc:date>2021-02-12T10:17:24.926000000</dc:date>
    <meta:generator>LibreOffice/6.4.7.2$Windows_X86_64 LibreOffice_project/639b8ac485750d5696d7590a72ef1b496725cfb5</meta:generator>
    <meta:editing-duration>PT2M47S</meta:editing-duration>
    <meta:editing-cycles>4</meta:editing-cycles>
    <meta:document-statistic meta:table-count="1" meta:cell-count="22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