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ELAB_20_Sit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48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MPRES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Imprese attive con sede nei comuni dell'Unione della Romagna Faentina al 31/12/2018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/>
            <text:p/>
            <text:p>comune</text:p>
          </table:table-cell>
          <table:table-cell table:style-name="ce11" office:value-type="string" calcext:value-type="string">
            <text:p>Imprese<text:span text:style-name="T1"> 1</text:span></text:p>
          </table:table-cell>
          <table:table-cell table:style-name="ce16" office:value-type="string" calcext:value-type="string">
            <text:p>di cui Imprese artigiane</text:p>
          </table:table-cell>
          <table:table-cell table:style-name="ce11" office:value-type="string" calcext:value-type="string">
            <text:p>Unità locali <text:span text:style-name="T1">2</text:span></text:p>
          </table:table-cell>
          <table:table-cell table:style-name="ce16" office:value-type="string" calcext:value-type="string">
            <text:p>di cui Unità locali artigiane</text:p>
          </table:table-cell>
          <table:table-cell table:style-name="ce17" office:value-type="string" calcext:value-type="string">
            <text:p>Imprese femminili <text:span text:style-name="T1">3</text:span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risighella</text:p>
          </table:table-cell>
          <table:table-cell table:style-name="ce12" office:value-type="float" office:value="773" calcext:value-type="float">
            <text:p><text:s/>773 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12" office:value-type="float" office:value="905" calcext:value-type="float">
            <text:p><text:s/>905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office:value-type="float" office:value="148" calcext:value-type="float">
            <text:p><text:s/>148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sola Valsenio</text:p>
          </table:table-cell>
          <table:table-cell table:style-name="ce12" office:value-type="float" office:value="259" calcext:value-type="float">
            <text:p><text:s/>259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337" calcext:value-type="float">
            <text:p><text:s/>337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52" calcext:value-type="float">
            <text:p><text:s/>52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astel Bolognese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12" office:value-type="float" office:value="268" calcext:value-type="float">
            <text:p><text:s/>268 </text:p>
          </table:table-cell>
          <table:table-cell table:style-name="ce12" office:value-type="float" office:value="1030" calcext:value-type="float">
            <text:p><text:s/>1.030 </text:p>
          </table:table-cell>
          <table:table-cell table:style-name="ce12" office:value-type="float" office:value="295" calcext:value-type="float">
            <text:p><text:s/>295 </text:p>
          </table:table-cell>
          <table:table-cell table:style-name="ce12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aenza</text:p>
          </table:table-cell>
          <table:table-cell table:style-name="ce12" office:value-type="float" office:value="5272" calcext:value-type="float">
            <text:p><text:s/>5.272 </text:p>
          </table:table-cell>
          <table:table-cell table:style-name="ce12" office:value-type="float" office:value="1463" calcext:value-type="float">
            <text:p><text:s/>1.463 </text:p>
          </table:table-cell>
          <table:table-cell table:style-name="ce12" office:value-type="float" office:value="6599" calcext:value-type="float">
            <text:p><text:s/>6.599 </text:p>
          </table:table-cell>
          <table:table-cell table:style-name="ce12" office:value-type="float" office:value="1655" calcext:value-type="float">
            <text:p><text:s/>1.655 </text:p>
          </table:table-cell>
          <table:table-cell table:style-name="ce12" office:value-type="float" office:value="1070" calcext:value-type="float">
            <text:p><text:s/>1.07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olo Terme</text:p>
          </table:table-cell>
          <table:table-cell table:style-name="ce12" office:value-type="float" office:value="460" calcext:value-type="float">
            <text:p><text:s/>460 </text:p>
          </table:table-cell>
          <table:table-cell table:style-name="ce12" office:value-type="float" office:value="152" calcext:value-type="float">
            <text:p><text:s/>152 </text:p>
          </table:table-cell>
          <table:table-cell table:style-name="ce12" office:value-type="float" office:value="560" calcext:value-type="float">
            <text:p><text:s/>560 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12" office:value-type="float" office:value="91" calcext:value-type="float">
            <text:p><text:s/>9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arolo</text:p>
          </table:table-cell>
          <table:table-cell table:style-name="ce12" office:value-type="float" office:value="377" calcext:value-type="float">
            <text:p><text:s/>377 </text:p>
          </table:table-cell>
          <table:table-cell table:style-name="ce12" office:value-type="float" office:value="109" calcext:value-type="float">
            <text:p><text:s/>109 </text:p>
          </table:table-cell>
          <table:table-cell table:style-name="ce12" office:value-type="float" office:value="444" calcext:value-type="float">
            <text:p><text:s/>444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72" calcext:value-type="float">
            <text:p><text:s/>7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3" table:formula="of:=SUM([.B5:.B10])" office:value-type="float" office:value="7990" calcext:value-type="float">
            <text:p><text:s/>7.990 </text:p>
          </table:table-cell>
          <table:table-cell table:style-name="ce13" table:formula="of:=SUM([.C5:.C10])" office:value-type="float" office:value="2235" calcext:value-type="float">
            <text:p><text:s/>2.235 </text:p>
          </table:table-cell>
          <table:table-cell table:style-name="ce13" table:formula="of:=SUM([.D5:.D10])" office:value-type="float" office:value="9875" calcext:value-type="float">
            <text:p><text:s/>9.875 </text:p>
          </table:table-cell>
          <table:table-cell table:style-name="ce13" table:formula="of:=SUM([.E5:.E10])" office:value-type="float" office:value="2510" calcext:value-type="float">
            <text:p><text:s/>2.510 </text:p>
          </table:table-cell>
          <table:table-cell table:style-name="ce13" table:formula="of:=SUM([.F5:.F10])" office:value-type="float" office:value="1590" calcext:value-type="float">
            <text:p><text:s/>1.590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6" table:number-rows-spanned="1">
            <text:p>Fonte: registro delle imprese di Ravenna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6" table:number-rows-spanned="1">
            <text:p>Le imprese attive presenti sul territorio dell'Unione della Romagna Faentina al 31/12/2018 sono 7.990 e risultano in calo dello 0,5% rispetto a quelle registrate al 31/12/2017, che risultavano pari a 8.030.</text:p>
            <text:p>Le imprese artigiane rappresentano il 28% del totale delle imprese.</text:p>
            <text:p>Le imprese femminili sono il 20% del totale delle imprese.</text:p>
          </table:table-cell>
          <table:covered-table-cell table:number-columns-repeated="5" table:style-name="ce1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6" table:number-rows-spanned="1">
            <text:p><text:span text:style-name="T1">1</text:span><text:span text:style-name="T2"> Impresa è l'unità giuridico–economica che produce beni e servizi destinabili alla vendita.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<text:span text:style-name="T1">2</text:span><text:span text:style-name="T2"> Unità locale è il luogo fisico nel quale l'impresa esercita una o più attività, ogni imprea può essere costituita da una o più unità locali.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<text:span text:style-name="T1">3</text:span><text:span text:style-name="T2"> Le imprese femminili sono già incluse nel calcolo delle Imprese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ELAB Sito'.F43" table:end-x="12.95mm" table:end-y="4.35mm" draw:z-index="0" draw:name="Grafico 1" draw:style-name="gr1" draw:text-style-name="P1" svg:width="134.14mm" svg:height="76.19mm" svg:x="8.2mm" svg:y="0.13mm">
              <draw:object draw:notify-on-update-of-ranges="'ELAB Sito'.A5:'ELAB Sito'.A10 'ELAB Sito'.B5:'ELAB Sito'.B10 'ELAB Sito'.C5:'ELAB Sito'.C10 'ELAB Sito'.F5:'ELAB Sito'.F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tta Torroni</meta:initial-creator>
    <dc:creator>Simonetta Torroni</dc:creator>
    <meta:print-date>2019-03-18T12:59:21</meta:print-date>
    <meta:creation-date>2019-03-18T12:04:27</meta:creation-date>
    <dc:date>2019-03-19T08:56:33</dc:date>
    <meta:generator>LibreOffice/6.0.7.3$Windows_X86_64 LibreOffice_project/dc89aa7a9eabfd848af146d5086077aeed2ae4a5</meta:generator>
    <meta:document-statistic meta:table-count="1" meta:cell-count="5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Arial" fo:font-size="10pt" fo:font-weight="bold" style:font-size-asian="10pt" style:font-weight-asian="bold" style:font-family-complex="Arial" style:font-family-generic-complex="swiss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9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15cm" svg:height="7.62cm" xlink:href=".." xlink:type="simple" chart:class="chart:line" chart:style-name="ch1">
        <chart:title svg:x="0.253cm" svg:y="0.288cm" chart:style-name="ch2">
          <text:p>Imprese attive iscritte al registro imprese della CCIAA di Ravenna per comune</text:p>
        </chart:title>
        <chart:legend chart:legend-position="bottom" svg:x="1.707cm" svg:y="7.1cm" style:legend-expansion="wide" chart:style-name="ch3"/>
        <chart:plot-area chart:style-name="ch4" table:cell-range-address="'ELAB Sito'.A5:'ELAB Sito'.C10 'ELAB Sito'.F5:'ELAB Sito'.F10" chart:data-source-has-labels="both" svg:x="0.268cm" svg:y="1.049cm" svg:width="12.879cm" svg:height="5.715cm">
          <chartooo:coordinate-region svg:x="1.242cm" svg:y="1.209cm" svg:width="11.374cm" svg:height="5.137cm"/>
          <chart:axis chart:dimension="x" chart:name="primary-x" chart:style-name="ch5" chartooo:axis-type="auto">
            <chartooo:date-scale/>
            <chart:categories table:cell-range-address="'ELAB Sito'.A5:'ELAB Sito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LAB Sito'.B5:'ELAB Sito'.B10" loext:label-string="&quot;Totale Imprese&quot;" chart:class="chart:line">
            <chart:data-point chart:repeated="6"/>
          </chart:series>
          <chart:series chart:style-name="ch9" chart:values-cell-range-address="'ELAB Sito'.C5:'ELAB Sito'.C10" loext:label-string="&quot;Imprese artigiane&quot;" chart:class="chart:line">
            <chart:data-point chart:repeated="6"/>
          </chart:series>
          <chart:series chart:style-name="ch10" chart:values-cell-range-address="'ELAB Sito'.F5:'ELAB Sito'.F10" loext:label-string="&quot;Imprese femminili&quot;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Imprese</text:p>
              </table:table-cell>
              <table:table-cell office:value-type="string">
                <text:p>Imprese artigiane</text:p>
              </table:table-cell>
              <table:table-cell office:value-type="string">
                <text:p>Imprese femminili</text:p>
              </table:table-cell>
            </table:table-row>
          </table:table-header-rows>
          <table:table-rows>
            <table:table-row>
              <table:table-cell office:value-type="string">
                <text:p>Brisighella</text:p>
                <draw:g>
                  <svg:desc>'ELAB Sito'.A5:'ELAB Sito'.A10</svg:desc>
                </draw:g>
              </table:table-cell>
              <table:table-cell office:value-type="float" office:value="773">
                <text:p>773</text:p>
                <draw:g>
                  <svg:desc>'ELAB Sito'.B5:'ELAB Sito'.B10</svg:desc>
                </draw:g>
              </table:table-cell>
              <table:table-cell office:value-type="float" office:value="187">
                <text:p>187</text:p>
                <draw:g>
                  <svg:desc>'ELAB Sito'.C5:'ELAB Sito'.C10</svg:desc>
                </draw:g>
              </table:table-cell>
              <table:table-cell office:value-type="float" office:value="148">
                <text:p>148</text:p>
                <draw:g>
                  <svg:desc>'ELAB Sito'.F5:'ELAB Sito'.F10</svg:desc>
                </draw:g>
              </table:table-cell>
            </table:table-row>
            <table:table-row>
              <table:table-cell office:value-type="string">
                <text:p>Casola Valsenio</text:p>
              </table:table-cell>
              <table:table-cell office:value-type="float" office:value="259">
                <text:p>259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stel Bolognese</text:p>
              </table:table-cell>
              <table:table-cell office:value-type="float" office:value="849">
                <text:p>849</text:p>
              </table:table-cell>
              <table:table-cell office:value-type="float" office:value="268">
                <text:p>268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Faenza</text:p>
              </table:table-cell>
              <table:table-cell office:value-type="float" office:value="5272">
                <text:p>5272</text:p>
              </table:table-cell>
              <table:table-cell office:value-type="float" office:value="1463">
                <text:p>1463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Riolo Terme</text:p>
              </table:table-cell>
              <table:table-cell office:value-type="float" office:value="460">
                <text:p>460</text:p>
              </table:table-cell>
              <table:table-cell office:value-type="float" office:value="152">
                <text:p>15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Solarolo</text:p>
              </table:table-cell>
              <table:table-cell office:value-type="float" office:value="377">
                <text:p>377</text:p>
              </table:table-cell>
              <table:table-cell office:value-type="float" office:value="109">
                <text:p>109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