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BoldMT" svg:font-family="Arial-BoldMT"/>
    <style:font-face style:name="ArialMT" svg:font-family="ArialMT"/>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3.669cm" fo:margin-left="13.328cm" fo:margin-right="0.004cm" table:align="margins"/>
    </style:style>
    <style:style style:name="Tabella3.A" style:family="table-column">
      <style:table-column-properties style:column-width="3.669cm" style:rel-column-width="65535*"/>
    </style:style>
    <style:style style:name="Tabella3.1" style:family="table-row">
      <style:table-row-properties style:min-row-height="2.752cm"/>
    </style:style>
    <style:style style:name="Tabella3.A1"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12.502cm" style:rel-column-width="48195*"/>
    </style:style>
    <style:style style:name="Tabella1.B" style:family="table-column">
      <style:table-column-properties style:column-width="4.498cm" style:rel-column-width="17340*"/>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2.502cm" style:rel-column-width="48195*"/>
    </style:style>
    <style:style style:name="Tabella2.B" style:family="table-column">
      <style:table-column-properties style:column-width="4.498cm" style:rel-column-width="17340*"/>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Normale_20__28_Web_29_">
      <style:paragraph-properties fo:text-align="center" style:justify-single-word="false"/>
      <style:text-properties style:font-name="Verdana" fo:font-size="11pt" fo:font-weight="bold" officeooo:rsid="000b12d5" officeooo:paragraph-rsid="000b12d5" style:font-size-asian="11pt" style:font-weight-asian="bold" style:font-name-complex="Verdana" style:font-size-complex="11pt" style:font-weight-complex="bold"/>
    </style:style>
    <style:style style:name="P2" style:family="paragraph" style:parent-style-name="Normale_20__28_Web_29_">
      <style:paragraph-properties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3" style:family="paragraph" style:parent-style-name="Normale_20__28_Web_29_">
      <style:paragraph-properties fo:text-align="justify" style:justify-single-word="false"/>
      <style:text-properties style:font-name="Verdana" fo:font-size="10pt" fo:font-weight="normal" officeooo:rsid="000b12d5" officeooo:paragraph-rsid="000ce993" style:font-size-asian="10pt" style:font-weight-asian="normal" style:font-size-complex="10pt" style:font-weight-complex="normal"/>
    </style:style>
    <style:style style:name="P4" style:family="paragraph" style:parent-style-name="Normale_20__28_Web_29_">
      <style:paragraph-properties fo:text-align="justify" style:justify-single-word="false"/>
      <style:text-properties style:font-name="Verdana" fo:font-size="10pt" fo:font-weight="normal" officeooo:rsid="000c14e4" officeooo:paragraph-rsid="000ce993" style:font-size-asian="10pt" style:font-weight-asian="normal" style:font-name-complex="Verdana" style:font-size-complex="10pt" style:font-weight-complex="normal"/>
    </style:style>
    <style:style style:name="P5" style:family="paragraph" style:parent-style-name="Normale_20__28_Web_29_">
      <style:paragraph-properties fo:text-align="justify" style:justify-single-word="false"/>
      <style:text-properties fo:color="#000000" style:font-name="Verdana" fo:font-size="10pt" fo:font-weight="normal" officeooo:rsid="000ce993" officeooo:paragraph-rsid="001f3729" style:font-size-asian="10pt" style:font-weight-asian="normal" style:font-size-complex="10pt" style:font-weight-complex="normal"/>
    </style:style>
    <style:style style:name="P6" style:family="paragraph" style:parent-style-name="Normale_20__28_Web_29_">
      <style:paragraph-properties fo:text-align="justify" style:justify-single-word="false"/>
      <style:text-properties fo:color="#000000" style:font-name="Verdana" fo:font-size="10pt" fo:font-weight="normal" officeooo:rsid="000e497f" officeooo:paragraph-rsid="001f3729" style:font-size-asian="10pt" style:font-weight-asian="normal" style:font-name-complex="Verdana" style:font-size-complex="10pt" style:font-weight-complex="normal"/>
    </style:style>
    <style:style style:name="P7" style:family="paragraph" style:parent-style-name="Normale_20__28_Web_29_">
      <style:paragraph-properties fo:text-align="justify" style:justify-single-word="false"/>
      <style:text-properties fo:color="#000000" style:font-name="Verdana" fo:font-size="10pt" fo:font-weight="normal" officeooo:rsid="000e497f" officeooo:paragraph-rsid="000e497f" style:font-size-asian="10pt" style:font-weight-asian="normal" style:font-name-complex="Verdana" style:font-size-complex="10pt" style:font-weight-complex="normal"/>
    </style:style>
    <style:style style:name="P8" style:family="paragraph" style:parent-style-name="Normale_20__28_Web_29_">
      <style:paragraph-properties fo:text-align="justify" style:justify-single-word="false"/>
      <style:text-properties fo:color="#000000" style:font-name="Verdana" fo:font-size="10pt" fo:font-weight="normal" officeooo:rsid="001eac2d" officeooo:paragraph-rsid="001f3729" style:font-size-asian="10pt" style:font-weight-asian="normal" style:font-name-complex="Verdana" style:font-size-complex="10pt" style:font-weight-complex="normal"/>
    </style:style>
    <style:style style:name="P9" style:family="paragraph" style:parent-style-name="Normale_20__28_Web_29_">
      <style:paragraph-properties fo:text-align="justify" style:justify-single-word="false"/>
      <style:text-properties fo:color="#000000" style:font-name="Verdana" fo:font-size="10pt" fo:font-weight="bold" officeooo:rsid="0012387c" officeooo:paragraph-rsid="0012387c" style:font-size-asian="10pt" style:font-weight-asian="bold" style:font-size-complex="10pt" style:font-weight-complex="bold"/>
    </style:style>
    <style:style style:name="P10" style:family="paragraph" style:parent-style-name="Normale_20__28_Web_29_">
      <style:paragraph-properties fo:text-align="justify" style:justify-single-word="false"/>
      <style:text-properties fo:color="#000000" style:font-name="Verdana" fo:font-size="10pt" fo:font-weight="bold" officeooo:rsid="000e497f" officeooo:paragraph-rsid="000e497f" style:font-size-asian="10pt" style:font-weight-asian="bold" style:font-size-complex="10pt" style:font-weight-complex="bold"/>
    </style:style>
    <style:style style:name="P11" style:family="paragraph" style:parent-style-name="Normale_20__28_Web_29_">
      <style:paragraph-properties fo:text-align="center" style:justify-single-word="false"/>
      <style:text-properties fo:color="#000000" style:font-name="Verdana" fo:font-size="10pt" fo:font-weight="bold" officeooo:rsid="000ce993" officeooo:paragraph-rsid="00192f33" style:font-size-asian="10pt" style:font-weight-asian="bold" style:font-size-complex="10pt" style:font-weight-complex="bold"/>
    </style:style>
    <style:style style:name="P12" style:family="paragraph" style:parent-style-name="Normale_20__28_Web_29_">
      <style:paragraph-properties fo:text-align="center" style:justify-single-word="false"/>
      <style:text-properties fo:color="#000000" style:font-name="Verdana" fo:font-size="10pt" fo:font-weight="bold" officeooo:rsid="0012387c" officeooo:paragraph-rsid="0012387c" style:font-size-asian="10pt" style:font-weight-asian="bold" style:font-name-complex="Verdana" style:font-size-complex="10pt" style:font-weight-complex="bold"/>
    </style:style>
    <style:style style:name="P13" style:family="paragraph" style:parent-style-name="Normale_20__28_Web_29_">
      <style:paragraph-properties fo:text-align="justify" style:justify-single-word="false"/>
      <style:text-properties fo:color="#000000" style:font-name="Verdana" fo:font-size="10pt" fo:font-weight="bold" officeooo:rsid="000e497f" officeooo:paragraph-rsid="000e497f" style:font-size-asian="10pt" style:font-weight-asian="bold" style:font-name-complex="Verdana" style:font-size-complex="10pt" style:font-weight-complex="bold"/>
    </style:style>
    <style:style style:name="P14" style:family="paragraph" style:parent-style-name="Standard">
      <style:text-properties style:font-name="Verdana" fo:font-size="11pt" officeooo:rsid="000b12d5" officeooo:paragraph-rsid="000b12d5" style:font-size-asian="11pt" style:font-size-complex="11pt"/>
    </style:style>
    <style:style style:name="P15" style:family="paragraph" style:parent-style-name="Standard">
      <style:paragraph-properties fo:text-align="center" style:justify-single-word="false"/>
      <style:text-properties style:font-name="Verdana" fo:font-size="11pt" officeooo:rsid="000b12d5" officeooo:paragraph-rsid="000b12d5" style:font-size-asian="11pt" style:font-size-complex="11pt"/>
    </style:style>
    <style:style style:name="P16" style:family="paragraph" style:parent-style-name="Standard">
      <style:paragraph-properties fo:text-align="center" style:justify-single-word="false"/>
      <style:text-properties style:font-name="Verdana" fo:font-size="11pt" fo:font-weight="bold" officeooo:rsid="000b12d5" officeooo:paragraph-rsid="000b12d5" style:font-size-asian="11pt" style:font-size-complex="11pt"/>
    </style:style>
    <style:style style:name="P17" style:family="paragraph" style:parent-style-name="Standard">
      <style:paragraph-properties fo:text-align="justify" style:justify-single-word="false"/>
      <style:text-properties fo:color="#000000" style:font-name="Verdana" fo:font-size="10pt" fo:font-weight="bold" officeooo:rsid="000e497f" officeooo:paragraph-rsid="0012387c" style:font-size-asian="10pt" style:font-weight-asian="bold" style:font-name-complex="Verdana" style:font-size-complex="10pt" style:font-weight-complex="bold"/>
    </style:style>
    <style:style style:name="P18" style:family="paragraph" style:parent-style-name="Text_20_body">
      <style:paragraph-properties fo:margin-top="0cm" fo:margin-bottom="0cm" loext:contextual-spacing="false" fo:text-align="start" style:justify-single-word="false"/>
      <style:text-properties style:font-name="Arial" fo:font-size="8pt" fo:font-weight="bold" officeooo:paragraph-rsid="001af49d" style:font-size-asian="8pt" style:font-weight-asian="bold" style:font-size-complex="8pt" style:font-weight-complex="bold"/>
    </style:style>
    <style:style style:name="P19" style:family="paragraph" style:parent-style-name="Text_20_body">
      <style:paragraph-properties fo:margin-top="0cm" fo:margin-bottom="0cm" loext:contextual-spacing="false" fo:text-align="justify" style:justify-single-word="false"/>
      <style:text-properties officeooo:paragraph-rsid="001af49d"/>
    </style:style>
    <style:style style:name="P20" style:family="paragraph" style:parent-style-name="Text_20_body">
      <style:paragraph-properties fo:margin-top="0cm" fo:margin-bottom="0cm" loext:contextual-spacing="false" fo:text-align="justify" style:justify-single-word="false"/>
      <style:text-properties style:font-name="Arial-BoldMT" fo:font-size="5pt" fo:font-weight="normal" officeooo:paragraph-rsid="001af49d" style:font-size-asian="5pt" style:font-weight-asian="normal" style:font-size-complex="5pt" style:font-weight-complex="normal"/>
    </style:style>
    <style:style style:name="P21" style:family="paragraph" style:parent-style-name="Normale_20__28_Web_29_">
      <style:paragraph-properties fo:margin-top="0.393cm" fo:margin-bottom="0.109cm" loext:contextual-spacing="false" fo:text-align="center" style:justify-single-word="false"/>
      <style:text-properties fo:color="#000000" style:font-name="Verdana" fo:font-size="10pt" fo:font-weight="bold" officeooo:rsid="000e497f" officeooo:paragraph-rsid="000e497f" style:font-size-asian="10pt" style:font-weight-asian="bold" style:font-name-complex="Verdana" style:font-size-complex="10pt" style:font-weight-complex="bold"/>
    </style:style>
    <style:style style:name="P22" style:family="paragraph" style:parent-style-name="Normale_20__28_Web_29_">
      <style:paragraph-properties fo:margin-top="0.393cm" fo:margin-bottom="0.109cm" loext:contextual-spacing="false" fo:text-align="justify" style:justify-single-word="false"/>
      <style:text-properties fo:color="#000000" style:font-name="Verdana" fo:font-size="10pt" fo:font-weight="bold" officeooo:rsid="0012387c" officeooo:paragraph-rsid="0012387c" style:font-size-asian="10pt" style:font-weight-asian="bold" style:font-name-complex="Verdana" style:font-size-complex="10pt" style:font-weight-complex="bold"/>
    </style:style>
    <style:style style:name="P23" style:family="paragraph" style:parent-style-name="Normale_20__28_Web_29_">
      <style:paragraph-properties fo:margin-top="0.393cm" fo:margin-bottom="0.109cm" loext:contextual-spacing="false" fo:text-align="justify" style:justify-single-word="false"/>
      <style:text-properties fo:color="#000000" style:font-name="Verdana" fo:font-size="10pt" fo:font-weight="normal" officeooo:rsid="000e497f" officeooo:paragraph-rsid="000f87d7" style:font-size-asian="10pt" style:font-weight-asian="normal" style:font-name-complex="Verdana" style:font-size-complex="10pt" style:font-weight-complex="normal"/>
    </style:style>
    <style:style style:name="P24" style:family="paragraph" style:parent-style-name="Normale_20__28_Web_29_">
      <style:paragraph-properties fo:margin-top="0.393cm" fo:margin-bottom="0.109cm" loext:contextual-spacing="false" fo:text-align="justify" style:justify-single-word="false"/>
      <style:text-properties style:font-name="Verdana" fo:font-size="10pt" fo:font-weight="normal" officeooo:rsid="000b12d5" officeooo:paragraph-rsid="001b411e" style:font-size-asian="10pt" style:font-weight-asian="normal" style:font-size-complex="10pt" style:font-weight-complex="normal"/>
    </style:style>
    <style:style style:name="P25" style:family="paragraph" style:parent-style-name="Normale_20__28_Web_29_">
      <style:paragraph-properties fo:margin-top="0.293cm" fo:margin-bottom="0.009cm" loext:contextual-spacing="false" fo:text-align="justify" style:justify-single-word="false"/>
      <style:text-properties fo:color="#000000" style:font-name="Verdana" fo:font-size="10pt" fo:font-weight="normal" officeooo:rsid="000ce993" officeooo:paragraph-rsid="001b411e" style:font-size-asian="10pt" style:font-weight-asian="normal" style:font-size-complex="10pt" style:font-weight-complex="normal"/>
    </style:style>
    <style:style style:name="P26" style:family="paragraph" style:parent-style-name="Normale_20__28_Web_29_">
      <style:paragraph-properties fo:margin-top="0.293cm" fo:margin-bottom="0.009cm" loext:contextual-spacing="false" fo:text-align="center" style:justify-single-word="false"/>
      <style:text-properties fo:color="#000000" style:text-line-through-style="solid" style:text-line-through-type="single" style:font-name="Verdana" fo:font-size="10pt" fo:font-weight="normal" officeooo:rsid="002239d2" officeooo:paragraph-rsid="000f87d7" style:font-size-asian="10pt" style:font-weight-asian="normal" style:font-name-complex="Verdana" style:font-size-complex="10pt" style:font-weight-complex="normal"/>
    </style:style>
    <style:style style:name="P27" style:family="paragraph" style:parent-style-name="Normale_20__28_Web_29_">
      <style:paragraph-properties fo:margin-top="0.293cm" fo:margin-bottom="0.009cm" loext:contextual-spacing="false" fo:text-align="center" style:justify-single-word="false"/>
      <style:text-properties fo:color="#0000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28" style:family="paragraph" style:parent-style-name="Normale_20__28_Web_29_">
      <style:paragraph-properties fo:margin-top="0.293cm" fo:margin-bottom="0.009cm" loext:contextual-spacing="false" fo:text-align="justify" style:justify-single-word="false"/>
      <style:text-properties style:font-name="Verdana" fo:font-size="10pt" fo:font-weight="normal" officeooo:rsid="000b12d5" officeooo:paragraph-rsid="000c14e4" style:font-size-asian="10pt" style:font-weight-asian="normal" style:font-name-complex="Verdana" style:font-size-complex="10pt" style:font-weight-complex="normal"/>
    </style:style>
    <style:style style:name="P29" style:family="paragraph" style:parent-style-name="Normale_20__28_Web_29_">
      <style:paragraph-properties fo:margin-top="0.293cm" fo:margin-bottom="0.009cm" loext:contextual-spacing="false" fo:text-align="justify" style:justify-single-word="false"/>
      <style:text-properties style:font-name="Verdana" fo:font-size="10pt" fo:font-weight="normal" officeooo:rsid="000b12d5" officeooo:paragraph-rsid="000b12d5" style:font-size-asian="10pt" style:font-weight-asian="normal" style:font-size-complex="10pt" style:font-weight-complex="normal"/>
    </style:style>
    <style:style style:name="P30" style:family="paragraph" style:parent-style-name="Normale_20__28_Web_29_">
      <style:paragraph-properties fo:margin-top="0.293cm" fo:margin-bottom="0.009cm" loext:contextual-spacing="false"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31" style:family="paragraph" style:parent-style-name="Normale_20__28_Web_29_">
      <style:paragraph-properties fo:margin-top="0.293cm" fo:margin-bottom="0.009cm" loext:contextual-spacing="false" fo:text-align="justify" style:justify-single-word="false"/>
      <style:text-properties style:font-name="Verdana" fo:font-size="10pt" fo:font-weight="normal" officeooo:rsid="000b12d5" officeooo:paragraph-rsid="00161d78" style:font-size-asian="10pt" style:font-weight-asian="normal" style:font-size-complex="10pt" style:font-weight-complex="normal"/>
    </style:style>
    <style:style style:name="P32" style:family="paragraph" style:parent-style-name="Normale_20__28_Web_29_">
      <style:paragraph-properties fo:margin-top="0.293cm" fo:margin-bottom="0.009cm" loext:contextual-spacing="false" fo:text-align="justify" style:justify-single-word="false"/>
      <style:text-properties style:font-name="Verdana" fo:font-size="10pt" fo:font-weight="normal" officeooo:rsid="000b12d5" officeooo:paragraph-rsid="0026b0e8" style:font-size-asian="10pt" style:font-size-complex="10pt"/>
    </style:style>
    <style:style style:name="P33" style:family="paragraph" style:parent-style-name="Normale_20__28_Web_29_">
      <style:paragraph-properties fo:margin-top="0.293cm" fo:margin-bottom="0.009cm" loext:contextual-spacing="false" fo:text-align="justify" style:justify-single-word="false"/>
      <style:text-properties style:font-name="Verdana" fo:font-size="10pt" officeooo:paragraph-rsid="001eac2d" style:font-size-asian="10pt" style:font-size-complex="10pt"/>
    </style:style>
    <style:style style:name="P34" style:family="paragraph" style:parent-style-name="Normale_20__28_Web_29_">
      <style:paragraph-properties fo:margin-top="0.293cm" fo:margin-bottom="0.009cm" loext:contextual-spacing="false" fo:text-align="justify" style:justify-single-word="false"/>
      <style:text-properties style:font-name="Verdana" fo:font-size="10pt" officeooo:paragraph-rsid="000f87d7" style:font-size-asian="10pt" style:font-size-complex="10pt"/>
    </style:style>
    <style:style style:name="P35" style:family="paragraph" style:parent-style-name="Normale_20__28_Web_29_">
      <style:paragraph-properties fo:margin-top="0.293cm" fo:margin-bottom="0.009cm" loext:contextual-spacing="false" fo:text-align="justify" style:justify-single-word="false"/>
      <style:text-properties style:font-name="Verdana" fo:font-size="10pt" officeooo:paragraph-rsid="00152fee" style:font-size-asian="10pt" style:font-size-complex="10pt"/>
    </style:style>
    <style:style style:name="P36" style:family="paragraph" style:parent-style-name="Normale_20__28_Web_29_">
      <style:paragraph-properties fo:margin-top="0.293cm" fo:margin-bottom="0.009cm" loext:contextual-spacing="false" fo:text-align="center" style:justify-single-word="false"/>
      <style:text-properties style:font-name="Verdana" fo:font-size="10pt" fo:font-weight="bold" officeooo:rsid="000ce993" officeooo:paragraph-rsid="000ce993" style:font-size-asian="10pt" style:font-weight-asian="bold" style:font-name-complex="Verdana" style:font-size-complex="10pt" style:font-weight-complex="bold"/>
    </style:style>
    <style:style style:name="P37" style:family="paragraph" style:parent-style-name="Standard">
      <style:paragraph-properties fo:margin-top="0.293cm" fo:margin-bottom="0.009cm" loext:contextual-spacing="false" fo:text-align="justify" style:justify-single-word="false"/>
      <style:text-properties style:font-name="Verdana" fo:font-size="10pt" fo:font-weight="normal" officeooo:rsid="0010551a" officeooo:paragraph-rsid="001160c4" style:font-size-asian="10pt" style:font-weight-asian="normal" style:font-size-complex="10pt" style:font-weight-complex="normal"/>
    </style:style>
    <style:style style:name="P38" style:family="paragraph" style:parent-style-name="Standard">
      <style:paragraph-properties fo:margin-top="0.293cm" fo:margin-bottom="0.009cm" loext:contextual-spacing="false" fo:text-align="justify" style:justify-single-word="false"/>
      <style:text-properties fo:color="#000000" style:font-name="Verdana" fo:font-size="10pt" fo:font-weight="normal" officeooo:rsid="0010551a" officeooo:paragraph-rsid="001160c4" style:font-size-asian="10pt" style:font-weight-asian="normal" style:font-size-complex="10pt" style:font-weight-complex="normal"/>
    </style:style>
    <style:style style:name="P39" style:family="paragraph" style:parent-style-name="Text_20_body">
      <style:paragraph-properties fo:margin-top="0.293cm" fo:margin-bottom="0.009cm" loext:contextual-spacing="false" fo:text-align="justify" style:justify-single-word="false"/>
      <style:text-properties style:font-name="Verdana" fo:font-size="10pt" fo:font-weight="normal" officeooo:rsid="0010551a" officeooo:paragraph-rsid="001160c4" style:font-size-asian="10pt" style:font-weight-asian="normal" style:font-size-complex="10pt" style:font-weight-complex="normal"/>
    </style:style>
    <style:style style:name="P40" style:family="paragraph" style:parent-style-name="Normale_20__28_Web_29_">
      <style:paragraph-properties fo:margin-top="0.192cm" fo:margin-bottom="0cm" loext:contextual-spacing="false" fo:text-align="justify" style:justify-single-word="false"/>
      <style:text-properties fo:color="#000000" style:font-name="Verdana" fo:font-size="10pt" fo:font-weight="normal" officeooo:rsid="000ce993" officeooo:paragraph-rsid="001b411e" style:font-size-asian="10pt" style:font-weight-asian="normal" style:font-size-complex="10pt" style:font-weight-complex="normal"/>
    </style:style>
    <style:style style:name="P41" style:family="paragraph" style:parent-style-name="Normale_20__28_Web_29_">
      <style:paragraph-properties fo:margin-top="0.192cm" fo:margin-bottom="0cm" loext:contextual-spacing="false" fo:text-align="justify" style:justify-single-word="false"/>
      <style:text-properties fo:color="#000000" style:font-name="Verdana" fo:font-size="8pt" fo:font-style="italic" fo:font-weight="normal" officeooo:rsid="000b12d5" officeooo:paragraph-rsid="001f3729" style:font-size-asian="8pt" style:font-style-asian="italic" style:font-weight-asian="normal" style:font-size-complex="8pt" style:font-style-complex="italic" style:font-weight-complex="normal"/>
    </style:style>
    <style:style style:name="P42" style:family="paragraph" style:parent-style-name="Normale_20__28_Web_29_">
      <style:paragraph-properties fo:margin-top="0.192cm" fo:margin-bottom="0cm" loext:contextual-spacing="false" fo:text-align="center" style:justify-single-word="false"/>
      <style:text-properties fo:color="#0000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43" style:family="paragraph" style:parent-style-name="Normale_20__28_Web_29_">
      <style:paragraph-properties fo:margin-top="0.192cm" fo:margin-bottom="0cm" loext:contextual-spacing="false" fo:text-align="justify" style:justify-single-word="false"/>
      <style:text-properties style:font-name="Verdana" fo:font-size="10pt" fo:font-weight="normal" officeooo:rsid="000b12d5" officeooo:paragraph-rsid="000c14e4" style:font-size-asian="10pt" style:font-weight-asian="normal" style:font-size-complex="10pt" style:font-weight-complex="normal"/>
    </style:style>
    <style:style style:name="P44" style:family="paragraph" style:parent-style-name="Normale_20__28_Web_29_">
      <style:paragraph-properties fo:margin-top="0.192cm" fo:margin-bottom="0cm" loext:contextual-spacing="false" fo:text-align="justify" style:justify-single-word="false"/>
      <style:text-properties officeooo:paragraph-rsid="002239d2"/>
    </style:style>
    <style:style style:name="P45" style:family="paragraph" style:parent-style-name="Normale_20__28_Web_29_">
      <style:paragraph-properties fo:margin-top="0.092cm" fo:margin-bottom="0cm" loext:contextual-spacing="false" fo:text-align="justify" style:justify-single-word="false"/>
      <style:text-properties fo:color="#000000" style:font-name="Verdana" fo:font-size="10pt" fo:font-weight="normal" officeooo:rsid="000ce993" officeooo:paragraph-rsid="002239d2" style:font-size-asian="10pt" style:font-weight-asian="normal" style:font-size-complex="10pt" style:font-weight-complex="normal"/>
    </style:style>
    <style:style style:name="P46" style:family="paragraph" style:parent-style-name="Normale_20__28_Web_29_">
      <style:paragraph-properties fo:margin-top="0.092cm" fo:margin-bottom="0cm" loext:contextual-spacing="false" fo:text-align="justify" style:justify-single-word="false"/>
      <style:text-properties fo:color="#000000" style:font-name="Verdana" fo:font-size="10pt" fo:font-weight="normal" officeooo:rsid="000e497f" officeooo:paragraph-rsid="002239d2" style:font-size-asian="10pt" style:font-weight-asian="normal" style:font-name-complex="Verdana" style:font-size-complex="10pt" style:font-weight-complex="normal"/>
    </style:style>
    <style:style style:name="P47"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9pt" fo:font-weight="normal" officeooo:rsid="0011c816" officeooo:paragraph-rsid="0011c816" style:font-size-asian="9pt" style:font-weight-asian="normal" style:font-name-complex="Verdana" style:font-size-complex="9pt" style:font-weight-complex="normal"/>
    </style:style>
    <style:style style:name="P48"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9pt" fo:font-weight="normal" officeooo:rsid="0011c18d" officeooo:paragraph-rsid="0011c18d" style:font-size-asian="9pt" style:font-weight-asian="normal" style:font-name-complex="Verdana" style:font-size-complex="9pt" style:font-weight-complex="normal"/>
    </style:style>
    <style:style style:name="P49"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9pt" fo:font-weight="normal" officeooo:rsid="0010551a" officeooo:paragraph-rsid="0011c18d" style:font-size-asian="9pt" style:font-weight-asian="normal" style:font-size-complex="9pt" style:font-weight-complex="normal"/>
    </style:style>
    <style:style style:name="P50"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0551a" officeooo:paragraph-rsid="001160c4" style:font-size-asian="10pt" style:font-weight-asian="normal" style:font-size-complex="10pt" style:font-weight-complex="normal"/>
    </style:style>
    <style:style style:name="P51"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0551a" officeooo:paragraph-rsid="0011c18d" style:font-size-asian="10pt" style:font-weight-asian="normal" style:font-size-complex="10pt" style:font-weight-complex="normal"/>
    </style:style>
    <style:style style:name="P52"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0551a" officeooo:paragraph-rsid="002c2634" style:font-size-asian="10pt" style:font-weight-asian="normal" style:font-size-complex="10pt" style:font-weight-complex="normal"/>
    </style:style>
    <style:style style:name="P53"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18d" officeooo:paragraph-rsid="001b411e" style:font-size-asian="10pt" style:font-weight-asian="normal" style:font-size-complex="10pt" style:font-weight-complex="normal"/>
    </style:style>
    <style:style style:name="P54"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18d" officeooo:paragraph-rsid="0011c816" style:font-size-asian="10pt" style:font-weight-asian="normal" style:font-size-complex="10pt" style:font-weight-complex="normal"/>
    </style:style>
    <style:style style:name="P55"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18d" officeooo:paragraph-rsid="00152fee" style:font-size-asian="10pt" style:font-weight-asian="normal" style:font-size-complex="10pt" style:font-weight-complex="normal"/>
    </style:style>
    <style:style style:name="P56"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18d" officeooo:paragraph-rsid="002362d4" style:font-size-asian="10pt" style:font-weight-asian="normal" style:font-size-complex="10pt" style:font-weight-complex="normal"/>
    </style:style>
    <style:style style:name="P57"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18d" officeooo:paragraph-rsid="0011c18d" style:font-size-asian="10pt" style:font-weight-asian="normal" style:font-name-complex="Verdana" style:font-size-complex="10pt" style:font-weight-complex="normal"/>
    </style:style>
    <style:style style:name="P58"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18d" officeooo:paragraph-rsid="001b411e" style:font-size-asian="10pt" style:font-weight-asian="normal" style:font-name-complex="Verdana" style:font-size-complex="10pt" style:font-weight-complex="normal"/>
    </style:style>
    <style:style style:name="P59"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11c816" officeooo:paragraph-rsid="0027d205" style:font-size-asian="10pt" style:font-weight-asian="normal" style:font-name-complex="Verdana" style:font-size-complex="10pt" style:font-weight-complex="normal"/>
    </style:style>
    <style:style style:name="P60"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fo:color="#000000" style:font-name="Verdana" fo:font-size="10pt" fo:font-weight="normal" officeooo:rsid="0026998f" officeooo:paragraph-rsid="0026998f" style:font-size-asian="10pt" style:font-weight-asian="normal" style:font-name-complex="Verdana" style:font-size-complex="10pt" style:font-weight-complex="normal"/>
    </style:style>
    <style:style style:name="P61" style:family="paragraph" style:parent-style-name="Standard">
      <style:paragraph-properties fo:margin-left="0cm" fo:margin-right="-0.035cm" fo:margin-top="0.293cm" fo:margin-bottom="0.009cm" loext:contextual-spacing="false" fo:text-align="center" style:justify-single-word="false" fo:text-indent="0cm" style:auto-text-indent="false"/>
      <style:text-properties fo:color="#000000" style:font-name="Verdana" fo:font-size="10pt" fo:font-weight="bold" officeooo:rsid="0011c18d" officeooo:paragraph-rsid="0011c816" style:font-size-asian="10pt" style:font-weight-asian="bold" style:font-name-complex="Verdana" style:font-size-complex="10pt" style:font-weight-complex="bold"/>
    </style:style>
    <style:style style:name="P62" style:family="paragraph" style:parent-style-name="Standard">
      <style:paragraph-properties fo:margin-left="0cm" fo:margin-right="-0.035cm" fo:margin-top="0.293cm" fo:margin-bottom="0.009cm" loext:contextual-spacing="false" fo:text-align="center" style:justify-single-word="false" fo:text-indent="0cm" style:auto-text-indent="false"/>
      <style:text-properties fo:color="#000000" style:font-name="Verdana" fo:font-size="10pt" fo:font-weight="bold" officeooo:rsid="001160c4" officeooo:paragraph-rsid="0011c18d" style:font-size-asian="10pt" style:font-weight-asian="bold" style:font-name-complex="Verdana" style:font-size-complex="10pt" style:font-weight-complex="bold"/>
    </style:style>
    <style:style style:name="P63" style:family="paragraph" style:parent-style-name="Standard">
      <style:paragraph-properties fo:margin-left="0cm" fo:margin-right="-0.035cm" fo:margin-top="0.293cm" fo:margin-bottom="0.009cm" loext:contextual-spacing="false" fo:text-align="center" style:justify-single-word="false" fo:text-indent="0cm" style:auto-text-indent="false"/>
      <style:text-properties fo:color="#000000" style:font-name="Verdana" fo:font-size="10pt" fo:font-weight="bold" officeooo:rsid="0011c816" officeooo:paragraph-rsid="0011c816" style:font-size-asian="10pt" style:font-weight-asian="bold" style:font-name-complex="Verdana" style:font-size-complex="10pt" style:font-weight-complex="bold"/>
    </style:style>
    <style:style style:name="P64" style:family="paragraph" style:parent-style-name="Standard">
      <style:paragraph-properties fo:margin-left="0cm" fo:margin-right="-0.035cm" fo:margin-top="0.293cm" fo:margin-bottom="0.009cm" loext:contextual-spacing="false" fo:text-align="center" style:justify-single-word="false" fo:text-indent="0cm" style:auto-text-indent="false"/>
      <style:text-properties fo:color="#000000" style:font-name="Verdana" fo:font-size="10pt" style:text-underline-style="solid" style:text-underline-width="auto" style:text-underline-color="font-color" fo:font-weight="bold" officeooo:rsid="0011c18d" officeooo:paragraph-rsid="0011c18d" style:font-size-asian="10pt" style:font-weight-asian="bold" style:font-name-complex="Verdana" style:font-size-complex="10pt" style:font-weight-complex="bold"/>
    </style:style>
    <style:style style:name="P65"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style:font-name="Verdana" fo:font-size="10pt" officeooo:paragraph-rsid="001160c4" style:font-size-asian="10pt" style:font-size-complex="10pt"/>
    </style:style>
    <style:style style:name="P66"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style:font-name="Verdana" fo:font-size="10pt" officeooo:paragraph-rsid="00152fee" style:font-size-asian="10pt" style:font-size-complex="10pt"/>
    </style:style>
    <style:style style:name="P67" style:family="paragraph" style:parent-style-name="Standard">
      <style:paragraph-properties fo:margin-left="0cm" fo:margin-right="-0.035cm" fo:margin-top="0.293cm" fo:margin-bottom="0.009cm" loext:contextual-spacing="false" fo:text-align="justify" style:justify-single-word="false" fo:text-indent="0cm" style:auto-text-indent="false"/>
      <style:text-properties officeooo:paragraph-rsid="002c2634"/>
    </style:style>
    <style:style style:name="P68" style:family="paragraph" style:parent-style-name="Standard">
      <style:paragraph-properties fo:margin-left="0cm" fo:margin-right="-0.035cm" fo:margin-top="0.293cm" fo:margin-bottom="0.009cm" loext:contextual-spacing="false" fo:text-align="center" style:justify-single-word="false" fo:text-indent="0cm" style:auto-text-indent="false"/>
      <style:text-properties officeooo:paragraph-rsid="00192f33"/>
    </style:style>
    <style:style style:name="P69" style:family="paragraph" style:parent-style-name="Normale_20__28_Web_29_">
      <style:paragraph-properties fo:margin-left="0cm" fo:margin-right="-0.035cm" fo:margin-top="0.293cm" fo:margin-bottom="0.009cm" loext:contextual-spacing="false" fo:text-align="center" style:justify-single-word="false" fo:text-indent="0cm" style:auto-text-indent="false"/>
      <style:text-properties fo:color="#000000" style:text-line-through-style="solid" style:text-line-through-type="single" style:font-name="Verdana" fo:font-size="10pt" fo:font-weight="normal" officeooo:rsid="002239d2" officeooo:paragraph-rsid="002239d2" style:font-size-asian="10pt" style:font-weight-asian="normal" style:font-name-complex="Verdana" style:font-size-complex="10pt" style:font-weight-complex="normal"/>
    </style:style>
    <style:style style:name="P70" style:family="paragraph" style:parent-style-name="Normale_20__28_Web_29_">
      <style:paragraph-properties fo:margin-left="0cm" fo:margin-right="-0.035cm" fo:margin-top="0.293cm" fo:margin-bottom="0.009cm" loext:contextual-spacing="false" fo:text-align="center" style:justify-single-word="false" fo:text-indent="0cm" style:auto-text-indent="false"/>
      <style:text-properties fo:color="#000000" style:text-line-through-style="solid" style:text-line-through-type="single" style:font-name="Verdana" fo:font-size="10pt" fo:font-weight="normal" officeooo:rsid="002239d2" officeooo:paragraph-rsid="002c594b" style:font-size-asian="10pt" style:font-weight-asian="normal" style:font-name-complex="Verdana" style:font-size-complex="10pt" style:font-weight-complex="normal"/>
    </style:style>
    <style:style style:name="P71"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fo:color="#000000" style:font-name="Verdana" fo:font-size="10pt" fo:font-weight="normal" officeooo:rsid="0010551a" officeooo:paragraph-rsid="0011c18d" style:font-size-asian="10pt" style:font-weight-asian="normal" style:font-name-complex="Verdana" style:font-size-complex="10pt" style:font-weight-complex="normal"/>
    </style:style>
    <style:style style:name="P72" style:family="paragraph" style:parent-style-name="Standard">
      <loext:graphic-properties draw:fill="none"/>
      <style:paragraph-properties fo:margin-left="0cm" fo:margin-right="0cm" fo:margin-top="0.293cm" fo:margin-bottom="0.009cm" loext:contextual-spacing="false" fo:text-align="justify" style:justify-single-word="false" fo:text-indent="0cm" style:auto-text-indent="false" fo:background-color="transparent"/>
      <style:text-properties fo:color="#000000" style:font-name="Verdana" fo:font-size="10pt" fo:font-weight="normal" officeooo:rsid="0011c18d" officeooo:paragraph-rsid="0011c816" style:font-size-asian="10pt" style:font-weight-asian="normal" style:font-size-complex="10pt" style:font-weight-complex="normal"/>
    </style:style>
    <style:style style:name="P73" style:family="paragraph" style:parent-style-name="Standard" style:master-page-name="">
      <loext:graphic-properties draw:fill="none"/>
      <style:paragraph-properties fo:margin-left="0cm" fo:margin-right="0cm" fo:margin-top="0.293cm" fo:margin-bottom="0.009cm" loext:contextual-spacing="false" fo:text-align="justify" style:justify-single-word="false" fo:text-indent="0cm" style:auto-text-indent="false" style:page-number="auto" fo:background-color="transparent"/>
      <style:text-properties fo:color="#000000" style:font-name="Verdana" fo:font-size="10pt" fo:font-weight="normal" officeooo:rsid="0011c18d" officeooo:paragraph-rsid="0011c816" style:font-size-asian="10pt" style:font-weight-asian="normal" style:font-size-complex="10pt" style:font-weight-complex="normal"/>
    </style:style>
    <style:style style:name="P74" style:family="paragraph" style:parent-style-name="Table_20_Contents">
      <style:text-properties style:font-name="Verdana" fo:font-size="10pt" fo:font-weight="bold" style:font-size-asian="10pt" style:font-weight-asian="bold" style:font-size-complex="10pt" style:font-weight-complex="bold"/>
    </style:style>
    <style:style style:name="P75" style:family="paragraph" style:parent-style-name="Table_20_Contents">
      <style:text-properties style:font-name="Verdana" fo:font-size="10pt" fo:font-weight="bold" officeooo:paragraph-rsid="001376b8" style:font-size-asian="10pt" style:font-weight-asian="bold" style:font-size-complex="10pt" style:font-weight-complex="bold"/>
    </style:style>
    <style:style style:name="P76" style:family="paragraph" style:parent-style-name="Table_20_Contents">
      <style:text-properties style:font-name="Verdana" fo:font-size="10pt" style:font-size-asian="10pt" style:font-size-complex="10pt"/>
    </style:style>
    <style:style style:name="P77" style:family="paragraph" style:parent-style-name="Table_20_Contents">
      <style:paragraph-properties fo:text-align="justify" style:justify-single-word="false"/>
      <style:text-properties style:font-name="Verdana" fo:font-size="10pt" style:font-size-asian="10pt" style:font-size-complex="10pt"/>
    </style:style>
    <style:style style:name="P78" style:family="paragraph" style:parent-style-name="Table_20_Contents">
      <style:paragraph-properties fo:text-align="justify" style:justify-single-word="false"/>
      <style:text-properties style:font-name="Verdana" fo:font-size="10pt" officeooo:paragraph-rsid="0012387c" style:font-size-asian="10pt" style:font-size-complex="10pt"/>
    </style:style>
    <style:style style:name="P79" style:family="paragraph" style:parent-style-name="Table_20_Contents">
      <style:paragraph-properties fo:text-align="justify" style:justify-single-word="false"/>
      <style:text-properties style:font-name="Verdana" fo:font-size="10pt" officeooo:paragraph-rsid="001376b8" style:font-size-asian="10pt" style:font-size-complex="10pt"/>
    </style:style>
    <style:style style:name="P80" style:family="paragraph" style:parent-style-name="Table_20_Contents">
      <style:text-properties style:font-name="Verdana" fo:font-size="10pt" officeooo:paragraph-rsid="001376b8" style:font-size-asian="10pt" style:font-size-complex="10pt"/>
    </style:style>
    <style:style style:name="P81" style:family="paragraph" style:parent-style-name="Table_20_Contents">
      <style:text-properties style:font-name="Verdana" fo:font-size="10pt" officeooo:rsid="001376b8" officeooo:paragraph-rsid="001376b8" style:font-size-asian="10pt" style:font-size-complex="10pt"/>
    </style:style>
    <style:style style:name="P82" style:family="paragraph" style:parent-style-name="Table_20_Contents">
      <style:text-properties style:font-name="Verdana" fo:font-size="10pt" officeooo:paragraph-rsid="002239d2" style:font-size-asian="10pt" style:font-size-complex="10pt"/>
    </style:style>
    <style:style style:name="P83" style:family="paragraph" style:parent-style-name="Table_20_Contents">
      <style:text-properties fo:color="#ff4000" style:font-name="Verdana" fo:font-size="10pt" officeooo:rsid="001376b8" officeooo:paragraph-rsid="001376b8" style:font-size-asian="10pt" style:font-size-complex="10pt"/>
    </style:style>
    <style:style style:name="P84" style:family="paragraph" style:parent-style-name="Table_20_Contents">
      <style:paragraph-properties fo:text-align="justify" style:justify-single-word="false"/>
      <style:text-properties fo:color="#c9211e" style:font-name="Verdana" fo:font-size="10pt" officeooo:rsid="00192f33" officeooo:paragraph-rsid="0012387c" style:font-size-asian="10pt" style:font-size-complex="10pt"/>
    </style:style>
    <style:style style:name="P85" style:family="paragraph" style:parent-style-name="Normale_20__28_Web_29_">
      <style:paragraph-properties fo:text-align="center" style:justify-single-word="false"/>
      <style:text-properties officeooo:paragraph-rsid="000b12d5"/>
    </style:style>
    <style:style style:name="T1" style:family="text">
      <style:text-properties style:font-weight-asian="bold" style:font-name-complex="Arial1" style:font-weight-complex="bold"/>
    </style:style>
    <style:style style:name="T2" style:family="text">
      <style:text-properties officeooo:rsid="000da313" style:font-weight-asian="bold" style:font-name-complex="Arial1" style:font-weight-complex="bold"/>
    </style:style>
    <style:style style:name="T3" style:family="text">
      <style:text-properties officeooo:rsid="00172da4" style:font-weight-asian="bold" style:font-name-complex="Arial1" style:font-weight-complex="bold"/>
    </style:style>
    <style:style style:name="T4" style:family="text">
      <style:text-properties style:font-weight-asian="bold" style:font-name-complex="Verdana" style:font-weight-complex="bold"/>
    </style:style>
    <style:style style:name="T5" style:family="text">
      <style:text-properties officeooo:rsid="0015499e" style:font-weight-asian="bold" style:font-name-complex="Verdana" style:font-weight-complex="bold"/>
    </style:style>
    <style:style style:name="T6" style:family="text">
      <style:text-properties fo:font-weight="bold" style:font-name-complex="Verdana"/>
    </style:style>
    <style:style style:name="T7" style:family="text">
      <style:text-properties fo:font-weight="bold" officeooo:rsid="000c14e4" style:font-name-complex="Verdana"/>
    </style:style>
    <style:style style:name="T8" style:family="text">
      <style:text-properties fo:font-weight="bold" officeooo:rsid="000e497f" style:font-name-complex="Verdana"/>
    </style:style>
    <style:style style:name="T9" style:family="text">
      <style:text-properties fo:font-weight="bold" officeooo:rsid="0011c18d" style:font-weight-asian="bold" style:font-name-complex="Verdana" style:font-weight-complex="bold"/>
    </style:style>
    <style:style style:name="T10" style:family="text">
      <style:text-properties style:font-name-complex="Verdana"/>
    </style:style>
    <style:style style:name="T11" style:family="text">
      <style:text-properties officeooo:rsid="000c14e4" style:font-name-complex="Verdana"/>
    </style:style>
    <style:style style:name="T12" style:family="text">
      <style:text-properties officeooo:rsid="000ce993" style:font-name-complex="Verdana"/>
    </style:style>
    <style:style style:name="T13" style:family="text">
      <style:text-properties officeooo:rsid="000e497f" style:font-name-complex="Verdana"/>
    </style:style>
    <style:style style:name="T14" style:family="text">
      <style:text-properties officeooo:rsid="00161d78" style:font-name-complex="Verdana"/>
    </style:style>
    <style:style style:name="T15" style:family="text">
      <style:text-properties officeooo:rsid="001b411e" style:font-name-complex="Verdana"/>
    </style:style>
    <style:style style:name="T16" style:family="text">
      <style:text-properties officeooo:rsid="001eac2d" style:font-name-complex="Verdana"/>
    </style:style>
    <style:style style:name="T17" style:family="text">
      <style:text-properties officeooo:rsid="001af49d" style:font-name-complex="Verdana"/>
    </style:style>
    <style:style style:name="T18" style:family="text">
      <style:text-properties officeooo:rsid="000f695c" style:font-name-complex="Verdana"/>
    </style:style>
    <style:style style:name="T19" style:family="text">
      <style:text-properties officeooo:rsid="00206a42" style:font-name-complex="Verdana"/>
    </style:style>
    <style:style style:name="T20" style:family="text">
      <style:text-properties officeooo:rsid="001160c4" style:font-name-complex="Verdana"/>
    </style:style>
    <style:style style:name="T21" style:family="text">
      <style:text-properties officeooo:rsid="0011c18d" style:font-name-complex="Verdana"/>
    </style:style>
    <style:style style:name="T22" style:family="text">
      <style:text-properties officeooo:rsid="001f3729" style:font-name-complex="Verdana"/>
    </style:style>
    <style:style style:name="T23" style:family="text">
      <style:text-properties officeooo:rsid="00228d78" style:font-name-complex="Verdana"/>
    </style:style>
    <style:style style:name="T24" style:family="text">
      <style:text-properties officeooo:rsid="002362d4" style:font-name-complex="Verdana"/>
    </style:style>
    <style:style style:name="T25" style:family="text">
      <style:text-properties officeooo:rsid="002c2634" style:font-name-complex="Verdana"/>
    </style:style>
    <style:style style:name="T26" style:family="text">
      <style:text-properties style:font-weight-asian="normal" style:font-name-complex="Verdana" style:font-weight-complex="normal"/>
    </style:style>
    <style:style style:name="T27" style:family="text">
      <style:text-properties officeooo:rsid="000c14e4" style:font-weight-asian="normal" style:font-name-complex="Verdana" style:font-weight-complex="normal"/>
    </style:style>
    <style:style style:name="T28" style:family="text">
      <style:text-properties fo:color="#000000" fo:font-size="8pt" fo:font-style="italic" fo:font-weight="bold" officeooo:rsid="000c14e4" style:font-size-asian="8pt" style:font-style-asian="italic" style:font-weight-asian="normal" style:font-name-complex="Verdana" style:font-size-complex="8pt" style:font-style-complex="italic" style:font-weight-complex="normal"/>
    </style:style>
    <style:style style:name="T29" style:family="text">
      <style:text-properties fo:color="#000000" fo:font-size="8pt" fo:font-style="italic" fo:font-weight="normal" officeooo:rsid="002239d2" style:font-size-asian="8pt" style:font-style-asian="italic" style:font-weight-asian="normal" style:font-name-complex="Verdana" style:font-size-complex="8pt" style:font-style-complex="italic" style:font-weight-complex="normal"/>
    </style:style>
    <style:style style:name="T30" style:family="text">
      <style:text-properties fo:color="#000000" fo:font-weight="bold" officeooo:rsid="001eac2d" style:font-weight-asian="normal" style:font-name-complex="Verdana" style:font-weight-complex="normal"/>
    </style:style>
    <style:style style:name="T31" style:family="text">
      <style:text-properties fo:color="#000000" fo:font-weight="bold" officeooo:rsid="000e497f" style:font-weight-asian="normal" style:font-name-complex="Verdana" style:font-weight-complex="normal"/>
    </style:style>
    <style:style style:name="T32" style:family="text">
      <style:text-properties fo:color="#000000" fo:font-weight="bold" officeooo:rsid="0010551a" style:font-weight-asian="normal" style:font-name-complex="Verdana" style:font-weight-complex="normal"/>
    </style:style>
    <style:style style:name="T33" style:family="text">
      <style:text-properties fo:color="#000000" fo:font-weight="bold" officeooo:rsid="000e497f" style:font-name-complex="Verdana"/>
    </style:style>
    <style:style style:name="T34" style:family="text">
      <style:text-properties fo:color="#000000" fo:font-weight="normal" officeooo:rsid="001eac2d" style:font-weight-asian="normal" style:font-name-complex="Verdana" style:font-weight-complex="normal"/>
    </style:style>
    <style:style style:name="T35" style:family="text">
      <style:text-properties fo:color="#000000" fo:font-weight="normal" officeooo:rsid="000e497f" style:font-weight-asian="normal" style:font-name-complex="Verdana" style:font-weight-complex="normal"/>
    </style:style>
    <style:style style:name="T36" style:family="text">
      <style:text-properties fo:color="#000000" fo:font-weight="normal" officeooo:rsid="000f87d7" style:font-weight-asian="normal" style:font-name-complex="Verdana" style:font-weight-complex="normal"/>
    </style:style>
    <style:style style:name="T37" style:family="text">
      <style:text-properties fo:color="#000000" fo:font-weight="normal" officeooo:rsid="000f695c" style:font-weight-asian="normal" style:font-name-complex="Verdana" style:font-weight-complex="normal"/>
    </style:style>
    <style:style style:name="T38" style:family="text">
      <style:text-properties fo:color="#000000" fo:font-weight="normal" officeooo:rsid="00192f33" style:font-weight-asian="normal" style:font-name-complex="Verdana" style:font-weight-complex="normal"/>
    </style:style>
    <style:style style:name="T39" style:family="text">
      <style:text-properties fo:color="#000000" fo:font-weight="normal" officeooo:rsid="00152fee" style:font-weight-asian="normal" style:font-name-complex="Verdana" style:font-weight-complex="normal"/>
    </style:style>
    <style:style style:name="T40" style:family="text">
      <style:text-properties fo:color="#000000" fo:font-weight="normal" officeooo:rsid="0010551a" style:font-weight-asian="normal" style:font-name-complex="Verdana" style:font-weight-complex="normal"/>
    </style:style>
    <style:style style:name="T41" style:family="text">
      <style:text-properties fo:color="#000000" fo:font-weight="normal" officeooo:rsid="0011c816" style:font-weight-asian="normal" style:font-name-complex="Verdana" style:font-weight-complex="normal"/>
    </style:style>
    <style:style style:name="T42" style:family="text">
      <style:text-properties fo:color="#000000" fo:font-weight="normal" officeooo:rsid="00206a42" style:font-weight-asian="normal" style:font-name-complex="Verdana" style:font-weight-complex="normal"/>
    </style:style>
    <style:style style:name="T43" style:family="text">
      <style:text-properties fo:color="#000000" fo:font-weight="normal" officeooo:rsid="001160c4" style:font-weight-asian="normal" style:font-name-complex="Verdana" style:font-weight-complex="normal"/>
    </style:style>
    <style:style style:name="T44" style:family="text">
      <style:text-properties fo:color="#000000" fo:font-weight="normal" officeooo:rsid="002239d2" style:font-weight-asian="normal" style:font-name-complex="Verdana" style:font-weight-complex="normal"/>
    </style:style>
    <style:style style:name="T45" style:family="text">
      <style:text-properties fo:color="#000000" style:font-name-complex="Verdana"/>
    </style:style>
    <style:style style:name="T46" style:family="text">
      <style:text-properties fo:color="#000000" officeooo:rsid="00206a42" style:font-name-complex="Verdana"/>
    </style:style>
    <style:style style:name="T47" style:family="text">
      <style:text-properties fo:color="#000000" officeooo:rsid="001160c4" style:font-name-complex="Verdana"/>
    </style:style>
    <style:style style:name="T48" style:family="text">
      <style:text-properties fo:color="#000000" style:font-name="Verdana" fo:font-size="8pt" fo:font-style="italic" fo:font-weight="bold" officeooo:rsid="000c14e4" style:font-size-asian="8pt" style:font-style-asian="italic" style:font-weight-asian="normal" style:font-name-complex="Verdana" style:font-size-complex="8pt" style:font-style-complex="italic" style:font-weight-complex="normal"/>
    </style:style>
    <style:style style:name="T49" style:family="text">
      <style:text-properties fo:color="#000000" style:font-name="Verdana" fo:font-size="8pt" fo:font-style="italic" fo:font-weight="normal" officeooo:rsid="002239d2" style:font-size-asian="8pt" style:font-style-asian="italic" style:font-weight-asian="normal" style:font-name-complex="Verdana" style:font-size-complex="8pt" style:font-style-complex="italic" style:font-weight-complex="normal"/>
    </style:style>
    <style:style style:name="T50" style:family="text">
      <style:text-properties fo:color="#000000" style:font-name="Verdana" fo:font-size="10pt" fo:font-weight="bold" officeooo:rsid="0011c18d" style:font-size-asian="10pt" style:font-weight-asian="bold" style:font-name-complex="Verdana" style:font-size-complex="10pt" style:font-weight-complex="bold"/>
    </style:style>
    <style:style style:name="T51" style:family="text">
      <style:text-properties fo:color="#000000" style:font-name="Verdana" fo:font-size="10pt" fo:font-weight="bold" officeooo:rsid="002c2634" style:font-size-asian="10pt" style:font-weight-asian="bold" style:font-name-complex="Verdana" style:font-size-complex="10pt" style:font-weight-complex="bold"/>
    </style:style>
    <style:style style:name="T52" style:family="text">
      <style:text-properties fo:color="#000000" style:font-name="Verdana" fo:font-size="9pt" fo:font-weight="normal" officeooo:rsid="0011c18d" style:font-size-asian="9pt" style:font-weight-asian="normal" style:font-name-complex="Verdana" style:font-size-complex="9pt" style:font-weight-complex="normal"/>
    </style:style>
    <style:style style:name="T53" style:family="text">
      <style:text-properties fo:color="#000000" style:font-name="Verdana" fo:font-size="9pt" fo:font-weight="normal" officeooo:rsid="002c2634" style:font-size-asian="9pt" style:font-weight-asian="normal" style:font-name-complex="Verdana" style:font-size-complex="9pt" style:font-weight-complex="normal"/>
    </style:style>
    <style:style style:name="T54" style:family="text">
      <style:text-properties officeooo:rsid="001376b8"/>
    </style:style>
    <style:style style:name="T55" style:family="text">
      <style:text-properties style:font-name="ArialMT" fo:font-size="6pt" style:font-size-asian="6pt" style:font-size-complex="6pt"/>
    </style:style>
    <style:style style:name="T56" style:family="text">
      <style:text-properties style:font-name="Arial-BoldMT" fo:font-size="6pt" fo:font-weight="bold" style:font-size-asian="6pt" style:font-size-complex="6pt"/>
    </style:style>
    <style:style style:name="T57" style:family="text">
      <style:text-properties style:font-name="Arial-BoldMT" fo:font-size="8pt" fo:font-weight="bold"/>
    </style:style>
    <style:style style:name="T58" style:family="text">
      <style:text-properties officeooo:rsid="001eac2d"/>
    </style:style>
    <style:style style:name="T59" style:family="text">
      <style:text-properties fo:font-weight="normal" style:font-weight-asian="normal" style:font-name-complex="Verdana" style:font-weight-complex="normal"/>
    </style:style>
    <style:style style:name="T60" style:family="text">
      <style:text-properties fo:font-weight="normal" officeooo:rsid="000e497f" style:font-weight-asian="normal" style:font-name-complex="Verdana" style:font-weight-complex="normal"/>
    </style:style>
    <style:style style:name="T61" style:family="text">
      <style:text-properties fo:font-weight="normal" officeooo:rsid="001b411e" style:font-weight-asian="normal" style:font-name-complex="Verdana" style:font-weight-complex="normal"/>
    </style:style>
    <style:style style:name="T62" style:family="text">
      <style:text-properties officeooo:rsid="000ce993"/>
    </style:style>
    <style:style style:name="T63" style:family="text">
      <style:text-properties officeooo:rsid="002239d2"/>
    </style:style>
    <style:style style:name="T64" style:family="text">
      <style:text-properties officeooo:rsid="000e497f"/>
    </style:style>
    <style:style style:name="T65" style:family="text">
      <style:text-properties officeooo:rsid="002a1550"/>
    </style:style>
    <style:style style:name="T66" style:family="text">
      <style:text-properties officeooo:rsid="002a5714"/>
    </style:style>
    <style:style style:name="T67" style:family="text">
      <style:text-properties officeooo:rsid="002e2707"/>
    </style:style>
    <style:style style:name="T68" style:family="text">
      <style:text-properties style:font-name="Verdana" fo:font-size="11pt" fo:font-weight="bold" officeooo:rsid="0015499e" style:font-size-asian="11pt" style:font-weight-asian="bold" style:font-name-complex="Verdana" style:font-size-complex="11pt" style:font-weight-complex="bold"/>
    </style:style>
    <style:style style:name="T69" style:family="text">
      <style:text-properties style:font-name="Verdana" fo:font-size="11pt" fo:font-weight="bold" officeooo:rsid="002e2707" style:font-size-asian="11pt" style:font-weight-asian="bold" style:font-name-complex="Verdana" style:font-size-complex="11pt" style:font-weight-complex="bold"/>
    </style:style>
    <style:style style:name="T70" style:family="text">
      <style:text-properties style:font-name="Verdana" fo:font-size="11pt" fo:font-weight="bold" officeooo:rsid="000b12d5" style:font-size-asian="11pt" style:font-weight-asian="bold" style:font-name-complex="Verdana"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llegato <text:span text:style-name="T66">A</text:span> – Schema modulo di domanda </text:p>
      <text:p text:style-name="P14"/>
      <text:p text:style-name="P16"><text:span text:style-name="T1">AVVISO PUBBLICO PER L'ASSEGNAZIONE DI CONTRIBUTI </text:span><text:span text:style-name="T2">ECONOMICI</text:span><text:span text:style-name="T1"> PER MANIFESTAZIONI ED ATTIVIT</text:span><text:span text:style-name="T3">À</text:span><text:span text:style-name="T1"> DI VALENZA TURISTICA E CULTURALE PER L'ANNO 2022</text:span></text:p>
      <text:p text:style-name="P85"><text:span text:style-name="T68">Delibera Giunta URF n. </text:span><text:span text:style-name="T69">48</text:span><text:span text:style-name="T68"> </text:span><text:span text:style-name="T70">del </text:span><text:span text:style-name="T69">28/04/2022</text:span></text:p>
      <text:p text:style-name="P1"/>
      <table:table table:name="Tabella3" table:style-name="Tabella3">
        <table:table-column table:style-name="Tabella3.A"/>
        <table:table-row table:style-name="Tabella3.1">
          <table:table-cell table:style-name="Tabella3.A1" office:value-type="string">
            <text:p text:style-name="P18">Marca da bollo da € 16,00</text:p>
            <text:p text:style-name="P18">se dovuta (*)</text:p>
            <text:p text:style-name="P19"><text:span text:style-name="T55">Ai sensi del DPR n. 42/1972, mediante annullamento o conservazione in originale presso la propria sede o ufficio per eventuali successivi controlli della marca da bollo </text:span><text:span text:style-name="T56">identificata al n. __________________</text:span><text:span text:style-name="T57">________</text:span></text:p>
            <text:p text:style-name="P20">(*) Ai sensi del D.Lgs n. 117 del 03/07/2017 art. 82, comma 5, sono esenti tutti gli Enti del Terzo settore incluse le Cooperative sociali.</text:p>
          </table:table-cell>
        </table:table-row>
      </table:table>
      <text:p text:style-name="P36">Dati soggetto proponente</text:p>
      <text:p text:style-name="P29"><text:span text:style-name="T10">Il sottoscritto/la sottoscritta </text:span><text:span text:style-name="T11">____________________________________________________</text:span></text:p>
      <text:p text:style-name="P30"><text:span text:style-name="T10">nato/a a, </text:span><text:span text:style-name="T11">____________________________ </text:span><text:span text:style-name="T10">in data </text:span><text:span text:style-name="T11">________________________________</text:span></text:p>
      <text:p text:style-name="P30"><text:span text:style-name="T10">residente a (Comune) </text:span><text:span text:style-name="T11">________________________________________________________</text:span></text:p>
      <text:p text:style-name="P30"><text:span text:style-name="T10">Via/n.</text:span><text:span text:style-name="T11">_____________________________________________________________________</text:span></text:p>
      <text:p text:style-name="P28">In qualità di:</text:p>
      <text:p text:style-name="P31"><text:span text:style-name="T6">❐</text:span><text:span text:style-name="T10"> legale rappresentante <text:s text:c="2"/></text:span><text:span text:style-name="T6">❐ </text:span><text:span text:style-name="T11">referente delegato del progetto </text:span><text:span text:style-name="T14">(</text:span><text:span text:style-name="T11">procura allegata</text:span><text:span text:style-name="T14">)</text:span></text:p>
      <text:p text:style-name="P24"><text:span text:style-name="T10">dell'Associazione/Ente </text:span><text:span text:style-name="T11">________________________________________________________</text:span></text:p>
      <text:p text:style-name="P32"><text:span text:style-name="T26">con sede in Via </text:span><text:span text:style-name="T27">______________________________________________________________ </text:span></text:p>
      <text:p text:style-name="P32"><text:span text:style-name="T26">Comune </text:span><text:span text:style-name="T27">____________________________________________________________________</text:span></text:p>
      <text:p text:style-name="P2"><text:span text:style-name="T10">CF </text:span><text:span text:style-name="T11">____________________________ </text:span><text:span text:style-name="T10">P.IVA </text:span><text:span text:style-name="T11">________________________________</text:span><text:span text:style-name="T15">______</text:span></text:p>
      <text:p text:style-name="P3"><text:span text:style-name="T10">Indirizzo e-mail* </text:span><text:span text:style-name="T11">__________________</text:span><text:span text:style-name="T10">Contatto telefonico* </text:span><text:span text:style-name="T11">__________________________</text:span></text:p>
      <text:p text:style-name="P43"><text:span text:style-name="T11"><text:tab/>*</text:span><text:span text:style-name="T12">Indicare i recapiti a cui si ricevono effettivamente le comunicazioni</text:span></text:p>
      <text:p text:style-name="P4">Indirizzo PEC (se presente) ____________________________________________________</text:p>
      <text:p text:style-name="P11"><text:span text:style-name="T13">P</text:span><text:span text:style-name="T10">resenta all'Unione della Romagna Faentina richiesta di contributo </text:span></text:p>
      <text:p text:style-name="P5"><text:span text:style-name="T13">Per l’iniziativa denominata _______________________________</text:span><text:span text:style-name="T17">______________________</text:span><text:span text:style-name="T13"> </text:span></text:p>
      <text:p text:style-name="P8">che si svolgerà nel Comune* di:</text:p>
      <text:p text:style-name="P41"><text:span text:style-name="T7">*</text:span><text:span text:style-name="T12">Indicare </text:span><text:span text:style-name="T16">più comuni in caso di rassegna che si svolge in più ambiti terri</text:span><text:span text:style-name="T22">toriali</text:span></text:p>
      <text:p text:style-name="P33"><text:span text:style-name="T30">❐</text:span><text:span text:style-name="T34"> BRISIGHELLA <text:s text:c="27"/></text:span><text:span text:style-name="T30">❐ </text:span><text:span text:style-name="T34">CASOLA VALSENIO <text:s text:c="23"/></text:span><text:span text:style-name="T30">❐</text:span><text:span text:style-name="T34"> CASTEL BOLOGNESE </text:span></text:p>
      <text:p text:style-name="P33"><text:span text:style-name="T30">❐ </text:span><text:span text:style-name="T34">FAENZA <text:s text:c="35"/></text:span><text:span text:style-name="T30">❐</text:span><text:span text:style-name="T34"> RIOLO TERME <text:s text:c="31"/></text:span><text:span text:style-name="T30">❐ </text:span><text:span text:style-name="T34">SOLAROLO </text:span></text:p>
      <text:p text:style-name="P6"><text:soft-page-break/><text:span text:style-name="T58">richiede il contributo* </text:span><text:span text:style-name="T62">di Euro __________________________________________________</text:span></text:p>
      <text:p text:style-name="P44"><text:span text:style-name="T48">*</text:span><text:span text:style-name="T49">Ai sensi dell’art. 2, commi 2 e 3, dell’avviso pubblico. In caso di rassegna su più comuni, indicare Comune ed importo specifico</text:span></text:p>
      <text:p text:style-name="P7">Periodo di svolgimento previsto __________________________________________________</text:p>
      <text:p text:style-name="P9"><text:span text:style-name="T59">Descrizione sintetica – programma dell’iniziativa</text:span><text:span text:style-name="T10"> <text:s/></text:span><text:span text:style-name="T60"><text:s/></text:span><text:span text:style-name="T61">(</text:span><text:span text:style-name="T59">max 300 caratteri</text:span><text:span text:style-name="T61">)</text:span></text:p>
      <text:p text:style-name="P46"/>
      <text:p text:style-name="P45"><text:span text:style-name="T13">___________________________________________________</text:span><text:span text:style-name="T17">____________________</text:span></text:p>
      <text:p text:style-name="P9"><text:span text:style-name="T59">Descrizione dettagliata dell’iniziativa</text:span><text:span text:style-name="T10"> </text:span><text:span text:style-name="T59"><text:s/></text:span><text:span text:style-name="T60"><text:s/></text:span><text:span text:style-name="T61">(</text:span><text:span text:style-name="T59">max 3000 caratteri</text:span><text:span text:style-name="T61">)</text:span></text:p>
      <text:p text:style-name="P25"><text:span text:style-name="T13">_______________________________________</text:span><text:span text:style-name="T17">_______________________</text:span><text:span text:style-name="T13">_____________</text:span></text:p>
      <text:p text:style-name="P9"><text:span text:style-name="T59">Curriculum del soggetto proponente con focus sulle iniziative organizzate/gestite negli ultimi <text:s/>tre anni nel territorio dell’Unione</text:span><text:span text:style-name="T10"> <text:s/></text:span><text:span text:style-name="T60"><text:s/></text:span><text:span text:style-name="T61">(</text:span><text:span text:style-name="T59">max 2000 caratteri</text:span><text:span text:style-name="T61">)</text:span></text:p>
      <text:p text:style-name="P40"><text:span text:style-name="T13">________________________________________</text:span><text:span text:style-name="T17">_______________________</text:span><text:span text:style-name="T13"> </text:span><text:span text:style-name="T15">____________</text:span></text:p>
      <text:p text:style-name="P12">Piano <text:span text:style-name="T65">economico-</text:span>finanziario</text:p>
      <table:table table:name="Tabella1" table:style-name="Tabella1">
        <table:table-column table:style-name="Tabella1.A"/>
        <table:table-column table:style-name="Tabella1.B"/>
        <table:table-row table:style-name="TableLine223507248">
          <table:table-cell table:style-name="Tabella1.A1" office:value-type="string">
            <text:p text:style-name="P74">USCITE</text:p>
          </table:table-cell>
          <table:table-cell table:style-name="Tabella1.B1" office:value-type="string">
            <text:p text:style-name="P77"/>
          </table:table-cell>
        </table:table-row>
        <table:table-row table:style-name="TableLine223495472">
          <table:table-cell table:style-name="Tabella1.A2" office:value-type="string">
            <text:p text:style-name="P76">a) Acquisto beni o servizi</text:p>
          </table:table-cell>
          <table:table-cell table:style-name="Tabella1.B2" office:value-type="string">
            <text:p text:style-name="P77"/>
          </table:table-cell>
        </table:table-row>
        <table:table-row table:style-name="TableLine223493936">
          <table:table-cell table:style-name="Tabella1.A2" office:value-type="string">
            <text:p text:style-name="P76">b) Promozione e pubblicizzazione</text:p>
          </table:table-cell>
          <table:table-cell table:style-name="Tabella1.B2" office:value-type="string">
            <text:p text:style-name="P77"/>
          </table:table-cell>
        </table:table-row>
        <table:table-row table:style-name="TableLine223500080">
          <table:table-cell table:style-name="Tabella1.A2" office:value-type="string">
            <text:p text:style-name="P76">c) Compensi e rimborsi spese</text:p>
          </table:table-cell>
          <table:table-cell table:style-name="Tabella1.B2" office:value-type="string">
            <text:p text:style-name="P77"/>
          </table:table-cell>
        </table:table-row>
        <table:table-row table:style-name="TableLine223500592">
          <table:table-cell table:style-name="Tabella1.A2" office:value-type="string">
            <text:p text:style-name="P76">d) Personale</text:p>
          </table:table-cell>
          <table:table-cell table:style-name="Tabella1.B2" office:value-type="string">
            <text:p text:style-name="P77"/>
          </table:table-cell>
        </table:table-row>
        <table:table-row table:style-name="TableLine223510064">
          <table:table-cell table:style-name="Tabella1.A2" office:value-type="string">
            <text:p text:style-name="P76">e) Consulenze tecniche e progettuali</text:p>
          </table:table-cell>
          <table:table-cell table:style-name="Tabella1.B2" office:value-type="string">
            <text:p text:style-name="P77"/>
          </table:table-cell>
        </table:table-row>
        <table:table-row table:style-name="TableLine223513648">
          <table:table-cell table:style-name="Tabella1.A2" office:value-type="string">
            <text:p text:style-name="P76">f) Materiale di consumo e spese generali (max 5% di a+b+c)</text:p>
          </table:table-cell>
          <table:table-cell table:style-name="Tabella1.B2" office:value-type="string">
            <text:p text:style-name="P77"/>
          </table:table-cell>
        </table:table-row>
        <table:table-row table:style-name="TableLine223521584">
          <table:table-cell table:style-name="Tabella1.A2" office:value-type="string">
            <text:p text:style-name="P76">g) Noleggio locali (max 10% di a+b+c)</text:p>
          </table:table-cell>
          <table:table-cell table:style-name="Tabella1.B2" office:value-type="string">
            <text:p text:style-name="P77"/>
          </table:table-cell>
        </table:table-row>
        <table:table-row table:style-name="TableLine223516720">
          <table:table-cell table:style-name="Tabella1.A2" office:value-type="string">
            <text:p text:style-name="P74">TOTALE</text:p>
          </table:table-cell>
          <table:table-cell table:style-name="Tabella1.B2" office:value-type="string">
            <text:p text:style-name="P77"/>
          </table:table-cell>
        </table:table-row>
      </table:table>
      <text:p text:style-name="P22"/>
      <table:table table:name="Tabella2" table:style-name="Tabella2">
        <table:table-column table:style-name="Tabella2.A"/>
        <table:table-column table:style-name="Tabella2.B"/>
        <table:table-row table:style-name="TableLine223512624">
          <table:table-cell table:style-name="Tabella2.A1" office:value-type="string">
            <text:p text:style-name="P74">ENTRATE</text:p>
          </table:table-cell>
          <table:table-cell table:style-name="Tabella2.B1" office:value-type="string">
            <text:p text:style-name="P78"/>
          </table:table-cell>
        </table:table-row>
        <table:table-row table:style-name="TableLine223511344">
          <table:table-cell table:style-name="Tabella2.A2" office:value-type="string">
            <text:p text:style-name="P82">Contributo <text:span text:style-name="T54">richiesto a</text:span> Unione della Romagna <text:span text:style-name="T54">F</text:span>aentina</text:p>
            <text:p text:style-name="P82"><text:span text:style-name="T28">*</text:span><text:span text:style-name="T29">Ai sensi dell’art. 2, commi 2 e 3, dell’avviso pubblico. In caso di rassegna su più comuni, indicare Comune ed importo specifico</text:span></text:p>
          </table:table-cell>
          <table:table-cell table:style-name="Tabella2.B2" office:value-type="string">
            <text:p text:style-name="P76"/>
          </table:table-cell>
        </table:table-row>
        <table:table-row table:style-name="TableLine223522864">
          <table:table-cell table:style-name="Tabella2.A2" office:value-type="string">
            <text:p text:style-name="P80">Risorse proprie</text:p>
          </table:table-cell>
          <table:table-cell table:style-name="Tabella2.B2" office:value-type="string">
            <text:p text:style-name="P79"/>
          </table:table-cell>
        </table:table-row>
        <table:table-row table:style-name="TableLine223519792">
          <table:table-cell table:style-name="Tabella2.A2" office:value-type="string">
            <text:p text:style-name="P79">Vendita biglietti</text:p>
          </table:table-cell>
          <table:table-cell table:style-name="Tabella2.B2" office:value-type="string">
            <text:p text:style-name="P78"/>
          </table:table-cell>
        </table:table-row>
        <table:table-row table:style-name="TableLine223510320">
          <table:table-cell table:style-name="Tabella2.A2" office:value-type="string">
            <text:p text:style-name="P81">Contributi da soggetti pubblici</text:p>
          </table:table-cell>
          <table:table-cell table:style-name="Tabella2.B2" office:value-type="string">
            <text:p text:style-name="P83"/>
          </table:table-cell>
        </table:table-row>
        <table:table-row table:style-name="TableLine223514160">
          <table:table-cell table:style-name="Tabella2.A2" office:value-type="string">
            <text:p text:style-name="P80">Contributi e sponsorizzazioni da privati</text:p>
          </table:table-cell>
          <table:table-cell table:style-name="Tabella2.B2" office:value-type="string">
            <text:p text:style-name="P78"/>
          </table:table-cell>
        </table:table-row>
        <table:table-row table:style-name="TableLine223520816">
          <table:table-cell table:style-name="Tabella2.A2" office:value-type="string">
            <text:p text:style-name="P80">Altri proventi</text:p>
          </table:table-cell>
          <table:table-cell table:style-name="Tabella2.B2" office:value-type="string">
            <text:p text:style-name="P78"/>
          </table:table-cell>
        </table:table-row>
        <table:table-row table:style-name="TableLine223511600">
          <table:table-cell table:style-name="Tabella2.A2" office:value-type="string">
            <text:p text:style-name="P75">TOTALE</text:p>
          </table:table-cell>
          <table:table-cell table:style-name="Tabella2.B2" office:value-type="string">
            <text:p text:style-name="P84"/>
          </table:table-cell>
        </table:table-row>
      </table:table>
      <text:p text:style-name="P17"/>
      <text:p text:style-name="P10"><text:span text:style-name="T10">A tal fine, sotto la propria responsabilità e consapevole di quanto disposto dall'art. 76 del D.P.R. 28/</text:span><text:span text:style-name="T18">12/</text:span><text:span text:style-name="T10">2000, n. 445 e delle conseguenze di natura penale in caso di dichiarazioni mendaci,</text:span></text:p>
      <text:p text:style-name="P13"/>
      <text:p text:style-name="P21"><text:soft-page-break/>DICHIARA</text:p>
      <text:p text:style-name="P23">Che il proprio ente è: </text:p>
      <text:p text:style-name="P34"><text:span text:style-name="T31">❐ </text:span><text:span text:style-name="T35">Associazione di volontariato, </text:span><text:span text:style-name="T36">associazione culturale o sportiva, istituzioni private senza scopo di lucro, comitato,</text:span><text:span text:style-name="T35"> fondazione, istituzione culturale, Onlus, </text:span><text:span text:style-name="T37">Ente di Terzo settore</text:span></text:p>
      <text:p text:style-name="P34"><text:span text:style-name="T31">❐</text:span><text:span text:style-name="T37"> </text:span><text:span text:style-name="T38">Altro soggetto </text:span><text:span text:style-name="T44">(</text:span><text:span text:style-name="T38">pubblico o privato</text:span><text:span text:style-name="T44">)</text:span></text:p>
      <text:p text:style-name="P26">__________</text:p>
      <text:p text:style-name="P35"><text:span text:style-name="T39">Che l</text:span><text:span text:style-name="T35">'iniziativa proposta è verrà realizzata in continuità con gli anni precedenti in quanto evento storicamente consolidato <text:s text:c="4"/></text:span><text:span text:style-name="T40">Sì </text:span><text:span text:style-name="T31">❐ <text:s text:c="5"/></text:span><text:span text:style-name="T32"><text:s/></text:span><text:span text:style-name="T31">❐ </text:span><text:span text:style-name="T41">NO </text:span><text:span text:style-name="T35"><text:s/></text:span></text:p>
      <text:p text:style-name="P27">__________</text:p>
      <text:p text:style-name="P35"><text:span text:style-name="T39">Che l’iniziativa si colloca prevalentemente nell’ambito <text:s text:c="2"/></text:span><text:span text:style-name="T40"><text:s/></text:span><text:span text:style-name="T39">TURISMO </text:span><text:span text:style-name="T31">❐ <text:s text:c="5"/></text:span><text:span text:style-name="T32"><text:s/></text:span><text:span text:style-name="T31">❐ </text:span><text:span text:style-name="T39">CULTURA </text:span><text:span text:style-name="T35"><text:s/></text:span></text:p>
      <text:p text:style-name="P27">__________</text:p>
      <text:p text:style-name="P39"><text:span text:style-name="T33">❐ </text:span><text:span text:style-name="T46">C</text:span><text:span text:style-name="T45">he per l'iniziativa in oggetto il richiedente non riceve altri contributi dall'Amministrazione </text:span><text:span text:style-name="T46">C</text:span><text:span text:style-name="T45">omunale o per mezzo di essa </text:span></text:p>
      <text:p text:style-name="P65"><text:span text:style-name="T31">❐ <text:s/></text:span><text:span text:style-name="T42">C</text:span><text:span text:style-name="T40">he </text:span><text:span text:style-name="T43">tra</text:span><text:span text:style-name="T40"> il </text:span><text:span text:style-name="T43">soggetto </text:span><text:span text:style-name="T40">richiedente </text:span><text:span text:style-name="T43">e i singoli Comuni o l’Unione della Romagna Faentina non siano in essere convenzioni onerose </text:span></text:p>
      <text:p text:style-name="P66"><text:span text:style-name="T31">❐ <text:s/></text:span><text:span text:style-name="T42">C</text:span><text:span text:style-name="T40">he il </text:span><text:span text:style-name="T43">soggetto </text:span><text:span text:style-name="T40">richiedente </text:span><text:span text:style-name="T43">non abbia rinunciato al contributo 2021 oltre i termini previsti per la rinuncia (30 giorni dalla comunicazione di assegnazione del contributo 2021</text:span><text:span text:style-name="T39">)</text:span><text:span text:style-name="T43">, </text:span><text:span text:style-name="T39">o che abbia rinunciato oltre termine, dichiarando con comunicazione scritta l’impossibilità di realizzazione dell’iniziativa a causa delle disposizioni in materia sanitaria, dettate dalla pandemia da COVID-19</text:span><text:span text:style-name="T43">) <text:s text:c="3"/></text:span></text:p>
      <text:p text:style-name="P69">__________</text:p>
      <text:p text:style-name="P37"><text:span text:style-name="T33">❐ <text:s/></text:span><text:span text:style-name="T46">C</text:span><text:span text:style-name="T45">he il </text:span><text:span text:style-name="T47">soggetto </text:span><text:span text:style-name="T45">richiedente è esente dall'imposta di bollo </text:span><text:span text:style-name="T47">in quanto <text:s/>Ente del Terzo settore esente ai sensi dell'art. 82 comma 5 del D.lgs 117/17</text:span></text:p>
      <text:p text:style-name="P38"><text:span text:style-name="T8">❐ <text:s/></text:span><text:span text:style-name="T19">C</text:span><text:span text:style-name="T10">he il </text:span><text:span text:style-name="T20">soggetto </text:span><text:span text:style-name="T10">richiedente </text:span><text:span text:style-name="T20">non </text:span><text:span text:style-name="T10">è esente dall'imposta di bollo</text:span></text:p>
      <text:p text:style-name="P42">__________</text:p>
      <text:p text:style-name="P71"/>
      <text:p text:style-name="P71">Ai fini del contributo dichiara che l'IVA delle spese sostenute dal soggetto richiedente</text:p>
      <text:p text:style-name="P50"><text:span text:style-name="T8">❐ <text:s/></text:span><text:span text:style-name="T20">è detraibile <text:s text:c="11"/></text:span><text:span text:style-name="T8">❐ <text:s/></text:span><text:span text:style-name="T21">non</text:span><text:span text:style-name="T10"> </text:span><text:span text:style-name="T20">è detraibile <text:s text:c="3"/></text:span></text:p>
      <text:p text:style-name="P69">__________</text:p>
      <text:p text:style-name="P68"><text:span text:style-name="T50">D</text:span><text:span text:style-name="T51">ichiarazione </text:span><text:span text:style-name="T50">ai fini dell’applicazione della ritenuta di cui all’art. 28, </text:span><text:span text:style-name="T51">c.2</text:span><text:span text:style-name="T50"> DPR 600/73</text:span></text:p>
      <text:p text:style-name="P57"><text:span text:style-name="T63">Il </text:span>soggetto richiedente:</text:p>
      <text:p text:style-name="P51"><text:span text:style-name="T13">❐ <text:s/></text:span><text:span text:style-name="T9">è</text:span><text:span text:style-name="T21"> soggetto alla ritenuta del 4%</text:span></text:p>
      <text:p text:style-name="P51"><text:span text:style-name="T13">❐ <text:s/></text:span><text:span text:style-name="T9">non è</text:span><text:span text:style-name="T21"> soggetto alla ritenuta del 4% in quanto ___________________________________</text:span><text:span text:style-name="T9">*</text:span></text:p>
      <text:p text:style-name="P52"><text:span text:style-name="T9">* </text:span><text:span text:style-name="T25">(ad esempio:</text:span></text:p>
      <text:p text:style-name="P67"><text:span text:style-name="T52"> Contributo erogato una-tantum a sostegno delle difficoltà originate dall’emergenza epidemiologica da </text:span><text:span text:style-name="T53">COVID</text:span><text:span text:style-name="T52">-19 (art. 10-bis L. n. 137/2020). </text:span></text:p>
      <text:p text:style-name="P48"> Contributo concesso a soggetto considerato Onlus, ai sensi dell’art. 10 d.lgs. 460/1997 (Rif. D.Lgs. 460/1997, art. 16, comma 1) Ovvero: il soggetto promotore ha effettuato le comunicazioni di cui all’art. 11 d.lgs 460/1997. (Iscrizione all’anagrafe unica delle ONLUS istituita presso il Ministero delle finanze). </text:p>
      <text:p text:style-name="P49"><text:span text:style-name="T21"><text:s/> Il Beneficiario è ente non commerciale ai sensi delle disposizioni vigenti in materia tributaria e non svolge neppure occasionalmente o marginalmente attività commerciali, ossia produttive di reddito </text:span><text:soft-page-break/><text:span text:style-name="T21">d’impresa ai sensi della vigente normativa, ed in particolare dell’art 55 del T.U.I.R. DPR 917/86; (Associazioni Sportive, Culturali ecc ) <text:s/></text:span></text:p>
      <text:p text:style-name="P48"> Il Beneficiario è un ente non commerciale ai sensi delle disposizioni vigenti in materia tributaria e può svolgere occasionalmente o marginalmente attività commerciali, ossia produttive di reddito d’impresa ai sensi della vigente normativa, ed in particolare dell’ art 55 del T.U.I.R. DPR 917/86, ma il contributo è destinato ad attività istituzionale che non ha natura commerciale; </text:p>
      <text:p text:style-name="P48"> Il contributo pur essendo corrisposto nell’ambito di attività commerciale, ossia produttiva di reddito d’impresa ai sensi della vigente normativa, ed in particolare dell’art 55 del T.U.I.R. DPR 917/86 viene destinato all’ acquisto di beni strumentali per l’impresa; </text:p>
      <text:p text:style-name="P49"><text:span text:style-name="T21"> Contributo corrisposto alle attività regolate dalla legge 14/8/1967, n. 800 intese a favorire la formazione musicale, culturale e sociale della collettività nazionale (esenzione concessa con legge 6/3/1980 n. 54 art. 2 – Interventi a sostegno delle attività musicali) con iscrizione all’elenco delle imprese istituito presso il Ministero dei beni e le attività culturali, ovvero Contributo erogato ad associazioni di volontariato di cui alla L. 11/8/91 n. 266 con iscrizione in apposito registro</text:span><text:span text:style-name="T25">)</text:span></text:p>
      <text:p text:style-name="P69">__________</text:p>
      <text:p text:style-name="P50"><text:span text:style-name="T23">I</text:span><text:span text:style-name="T20">n caso di concessione del sostegno economico, questo potrà essere erogato mediante accredito sul conto corrente bancario intestato a:</text:span></text:p>
      <text:p text:style-name="P53"><text:span text:style-name="T20">I</text:span><text:span text:style-name="T10">ntestatario_____________________</text:span><text:span text:style-name="T15">____________________________________________</text:span></text:p>
      <text:p text:style-name="P58">Banca _____________________ IBAN ___________________________________________</text:p>
      <text:p text:style-name="P70">__________</text:p>
      <text:p text:style-name="P62">Dichiarazione finalizzata all’erogazione di contributi, sovvenzioni, sussidi, ausili finanziari e vantaggi economici in applicazione dell’art. 6, comma 2, del D.L. 78/2010, convertito con modificazioni in L. 122/2010</text:p>
      <text:p text:style-name="P73"><text:span text:style-name="T13">❐</text:span><text:span text:style-name="T10"> che le disposizioni previste dal comma 2 dell’art. 6 del DL 78/2010 come convertito nella Legge del 30 luglio 2010 n.122 non si applicano al suddetto “ente” in quanto:</text:span></text:p>
      <text:p text:style-name="P72"><text:span text:style-name="T13"><text:tab/>❐ </text:span><text:span text:style-name="T10">ente previsto nominativamente dal d.lgs. n. 300/1999 e dal d.lgs. n. 165/2001;</text:span></text:p>
      <text:p text:style-name="P72"><text:span text:style-name="T13"><text:tab/>❐ </text:span><text:span text:style-name="T10">università, ente o fondazione di ricerca od organismi equiparati;</text:span></text:p>
      <text:p text:style-name="P72"><text:span text:style-name="T13"><text:tab/>❐ </text:span><text:span text:style-name="T10">camera di commercio, ente del SSN, ente indicato nella tabella C della L.finanz. per <text:tab/>l’anno 2010;</text:span></text:p>
      <text:p text:style-name="P72"><text:span text:style-name="T13"><text:tab/>❐</text:span><text:span text:style-name="T10"> ente previdenziale e assistenziale nazionale;</text:span></text:p>
      <text:p text:style-name="P72"><text:span text:style-name="T13"><text:tab/>❐</text:span><text:span text:style-name="T10"> Onlus ex art. 10 comma 8 D. Lgs 460/97;</text:span></text:p>
      <text:p text:style-name="P72"><text:span text:style-name="T13"><text:tab/>❐</text:span><text:span text:style-name="T10"> associazione di promozione sociale ai sensi della Legge </text:span><text:span text:style-name="T24">117</text:span><text:span text:style-name="T10">/20</text:span><text:span text:style-name="T24">17 e ss.mm.ii.</text:span><text:span text:style-name="T10">;</text:span></text:p>
      <text:p text:style-name="P72"><text:span text:style-name="T13"><text:tab/>❐</text:span><text:span text:style-name="T10"> ente pubblico economico individuato con decreto del Ministero dell’Economia e delle <text:tab/>Finanze;</text:span></text:p>
      <text:p text:style-name="P72"><text:span text:style-name="T13"><text:tab/>❐</text:span><text:span text:style-name="T10"> società</text:span></text:p>
      <text:p text:style-name="P64">oppure</text:p>
      <text:p text:style-name="P56"><text:span text:style-name="T13">❐</text:span><text:span text:style-name="T10"> che i membri degli Organi Collegiali (CDA, Assemblea, eventuale collegio sindacale, ecc., compresi i Presidenti degli organi medesimi):</text:span></text:p>
      <text:p text:style-name="P56"><text:span text:style-name="T13"><text:tab/>❐</text:span><text:span text:style-name="T10"> NON percepiscono, né direttamente, né indirettamente, alcun emolumento e che sia la <text:s/><text:tab/>partecipazione agli organi collegiali sia la titolarità delle cariche ricoperte risultano <text:s/><text:tab/>essere a titolo onorifico;</text:span></text:p>
      <text:p text:style-name="P54"><text:span text:style-name="T13"><text:tab/>❐</text:span><text:span text:style-name="T10"> Percepiscono unicamente gettoni di presenza che NON superano l’importo di 30 Euro a <text:tab/>seduta giornaliera (esclusivamente se prima dell’entrata in vigore erano già previsti <text:tab/>gettoni di presenza).</text:span></text:p>
      <text:p text:style-name="P61"/>
      <text:p text:style-name="P61"><text:soft-page-break/>SI IMPEGNA</text:p>
      <text:p text:style-name="P55"><text:span text:style-name="T13">❐ </text:span><text:span text:style-name="T10">A consentire all’Unione della Romagna Faentina il trattamento, anche automatizzato, dei dati forniti per le finalità strettamente connesse e funzionali alla procedura ed istruttoria di esame e di eventuale erogazione del contributo in oggetto </text:span></text:p>
      <text:p text:style-name="P55"><text:span text:style-name="T13">❐ </text:span><text:span text:style-name="T10">A consentire lo svolgimento di controlli da parte dell’Unione della Romagna Faentina per la verifica delle dichiarazioni rese e dei documenti prodotti, secondo quanto previsto dagli artt. 71 e 75 del DPR 445/2000 e dichiara di essere consapevole che l'accertamento della non veridicità del contenuto delle dichiarazioni rese, fatte salve le sanzioni previste dalla normativa vigente in materia di false dichiarazioni, comporta l'immediata revoca del sostegno economico concesso o liquidato e la restituzione delle somme eventualmente erogate <text:s text:c="2"/></text:span></text:p>
      <text:p text:style-name="P63">PRIVACY </text:p>
      <text:p text:style-name="P59"><text:span text:style-name="T64">❐ </text:span>Dichiara di essere informato che, ai sensi e per gli effetti del D.Lgs 30 giugno 2003 n. 196 e compatibilmente con quanto previsto dal Regolamento Europeo sulla Privacy 2016/679 - GDPR (General Data Protection Regulation) entrato in vigore il 25 maggio 2018, i dati personali raccolti saranno trattati, anche con strumenti informatici, esclusivamente nell’ambito del presente procedimento. Il titolare del trattamento è il Responsabile del Procedimento c/o Unione della Romagna Faentina con sede in Piazza del Popolo n. 31 – Faenza (RA)</text:p>
      <text:p text:style-name="P47"/>
      <text:p text:style-name="P60">Luogo, data<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BoldMT" svg:font-family="Arial-BoldMT"/>
    <style:font-face style:name="ArialMT" svg:font-family="ArialMT"/>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01T10:55:29.704000000</meta:creation-date>
    <meta:generator>LibreOffice/6.4.7.2$Windows_X86_64 LibreOffice_project/639b8ac485750d5696d7590a72ef1b496725cfb5</meta:generator>
    <dc:date>2022-05-03T09:21:46.314000000</dc:date>
    <meta:editing-duration>PT1H18M6S</meta:editing-duration>
    <meta:editing-cycles>21</meta:editing-cycles>
    <meta:document-statistic meta:table-count="3" meta:image-count="0" meta:object-count="0" meta:page-count="5" meta:paragraph-count="111" meta:word-count="1375" meta:character-count="10492" meta:non-whitespace-character-count="8999"/>
  </office:meta>
</office:document-meta>
</file>